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DĖL LIETUVOS RESPUBLIKOS VYRIAUSYBĖS IR BALTARUSIJOS RESPUBLIKOS VYRIAUSYBĖS SUSITARIMO DĖL BENDRADARBIAVIMO KOVOJANT SU ORGANIZUOTU NUSIKALSTAMUMU, NETEISĖTA NARKOTINIŲ IR PSICHOTROPINIŲ MEDŽIAGŲ IR JŲ PIRMTAKŲ<text:s/>APYVARTA, TERORIZMU IR KITAIS NUSIKALTIMAIS RATIFIKAVIMO</text:p>
      <text:p text:style-name="P7"/>
      <text:p text:style-name="P8"/>
      <text:p text:style-name="P9">2007 m.<text:tab/><text:tab/>d. Nr.<text:tab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Susitarimo ratifikavimas</text:span></text:p>
      <text:p text:style-name="P17"><text:span text:style-name="T18">Lietuvos Respublikos Seimas, vadovaudamasis Lietuvos Respublikos Konstitucijos <text:s/>67 straipsnio 16 punktu ir 138 straipsnio 1 dal</text:span><text:span text:style-name="T19">ies 2 punktu bei atsižvelgdamas į Respublikos Prezidento 2007 m. vasario 15 d. dekretą Nr. 1K-878, ratifikuoja Lietuvos Respublikos Vyriausybės ir Baltarusijos Respublikos Vyriausybės susitarimą dėl bendradarbiavimo kovojant su organizuotu nusikalstamumu,<text:s/></text:span><text:span text:style-name="T20">neteisėta narkotinių ir psichotropinių medžiagų ir jų pirmtakų apyvarta, terorizmu ir kitais nusikaltimais, pasirašytą 2005 m. spalio 3 d. Vilniuje, su paaiškinimais, suderintais Lietuvos Respublikos užsienio reikalų ministerijos 2006 m. liepos 28 d. nota<text:s/></text:span><text:span text:style-name="T21">Nr. <text:s/>5-433/2006, Baltarusijos Respublikos ambasados Lietuvos Respublikoje 2006 m. lapkričio 21 d. nota Nr. 1325-н ir Lietuvos Respublikos užsienio reikalų ministerijos 2007 m. sausio 19 d. nota Nr. 5-70/2007.</text:span></text:p>
      <text:p text:style-name="P22"><text:span text:style-name="T23">Skelbiu šį Lietuvos Respublikos Seimo priim</text:span><text:span text:style-name="T24">tą įstatymą.</text:span></text:p>
      <text:p text:style-name="P25"/>
      <text:p text:style-name="P26"/>
      <text:p text:style-name="P27"/>
      <text:p text:style-name="P28">RESPUBLIKOS PREZIDENTAS</text:p>
      <text:p text:style-name="P29"/>
      <text:p text:style-name="P30"/>
      <text:p text:style-name="P31">Teikia:</text:p>
      <text:p text:style-name="P32"/>
      <text:p text:style-name="P33">URK pirmininkas J. Karosas</text:p>
      <text:p text:style-name="Normal"><text:span text:style-name="T34">2007-06-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RM TREID</meta:initial-creator>
    <dc:creator>adlibuser</dc:creator>
    <meta:creation-date>2017-04-08T22:27:00Z</meta:creation-date>
    <dc:date>2017-04-08T22:27:00Z</dc:date>
    <meta:print-date>2004-02-26T12:0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5" meta:character-count="1347" meta:row-count="97" meta:non-whitespace-character-count="1166"/>
  </office:meta>
</office:document-meta>
</file>