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354in"/>
    </style:style>
    <style:style style:name="T2" style:parent-style-name="DefaultParagraphFont" style:family="text">
      <style:text-properties style:font-size-complex="12pt"/>
    </style:style>
    <style:style style:name="P3" style:parent-style-name="Normal" style:family="paragraph">
      <style:paragraph-properties fo:text-align="center" fo:text-indent="0.4923in"/>
    </style:style>
    <style:style style:name="P4" style:parent-style-name="Normal" style:family="paragraph">
      <style:paragraph-properties fo:text-align="center" fo:text-indent="0.4923in"/>
    </style:style>
    <style:style style:name="P5" style:parent-style-name="Normal" style:family="paragraph">
      <style:paragraph-properties fo:text-align="center" fo:text-indent="0.4923in"/>
      <style:text-properties fo:font-weight="bold" style:font-weight-asian="bold"/>
    </style:style>
    <style:style style:name="P6" style:parent-style-name="Normal" style:family="paragraph">
      <style:paragraph-properties fo:text-align="center" fo:text-indent="0.4923in"/>
      <style:text-properties fo:font-weight="bold" style:font-weight-asian="bold"/>
    </style:style>
    <style:style style:name="P7" style:parent-style-name="Normal" style:family="paragraph">
      <style:paragraph-properties fo:text-align="center" fo:text-indent="0.4923in"/>
      <style:text-properties fo:font-weight="bold" style:font-weight-asian="bold"/>
    </style:style>
    <style:style style:name="P8" style:parent-style-name="Normal" style:family="paragraph">
      <style:paragraph-properties fo:text-align="center" fo:text-indent="0.4923in"/>
      <style:text-properties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paragraph-properties fo:text-align="center" fo:text-indent="0.4923in"/>
      <style:text-properties fo:font-weight="bold" style:font-weight-asian="bold"/>
    </style:style>
    <style:style style:name="P12" style:parent-style-name="Normal" style:family="paragraph">
      <style:paragraph-properties fo:text-align="center" fo:text-indent="0.4923in"/>
    </style:style>
    <style:style style:name="P13" style:parent-style-name="Normal" style:family="paragraph">
      <style:paragraph-properties fo:text-align="center" fo:text-indent="0.4923in"/>
    </style:style>
    <style:style style:name="P14" style:parent-style-name="Normal" style:family="paragraph">
      <style:paragraph-properties fo:text-align="center"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ext-properties fo:font-size="10pt" style:font-size-asian="10pt"/>
    </style:style>
    <style:style style:name="P17" style:parent-style-name="Normal" style:family="paragraph">
      <style:paragraph-properties fo:text-align="justify" fo:text-indent="0.4923in"/>
      <style:text-properties fo:font-size="10pt" style:font-size-asian="10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P38" style:parent-style-name="Normal" style:family="paragraph">
      <style:paragraph-properties fo:text-align="justify" fo:text-indent="4.725in"/>
      <style:text-properties fo:text-transform="uppercase" fo:color="#000000"/>
    </style:style>
    <style:style style:name="P39" style:parent-style-name="Normal" style:family="paragraph">
      <style:paragraph-properties fo:text-align="justify" fo:text-indent="4.725in"/>
      <style:text-properties fo:text-transform="uppercase" fo:color="#000000"/>
    </style:style>
    <style:style style:name="P40" style:parent-style-name="Normal" style:family="paragraph">
      <style:paragraph-properties fo:text-align="justify" fo:text-indent="4.725in"/>
      <style:text-properties fo:text-transform="uppercase" fo:color="#000000"/>
    </style:style>
    <style:style style:name="P41" style:parent-style-name="Normal" style:family="paragraph">
      <style:paragraph-properties fo:text-align="justify" fo:text-indent="4.725in"/>
      <style:text-properties fo:text-transform="uppercase" fo:color="#000000"/>
    </style:style>
    <style:style style:name="P42" style:parent-style-name="Normal" style:family="paragraph">
      <style:paragraph-properties fo:text-align="justify" fo:text-indent="4.725in"/>
      <style:text-properties fo:text-transform="uppercase" fo:color="#000000"/>
    </style:style>
    <style:style style:name="P43" style:parent-style-name="Normal" style:family="paragraph">
      <style:paragraph-properties fo:text-align="justify" fo:text-indent="4.725in"/>
      <style:text-properties fo:text-transform="uppercase" fo:color="#000000"/>
    </style:style>
    <style:style style:name="P44" style:parent-style-name="Normal" style:family="paragraph">
      <style:paragraph-properties fo:text-align="justify" fo:text-indent="4.725in"/>
      <style:text-properties fo:text-transform="uppercase" fo:color="#000000"/>
    </style:style>
    <style:style style:name="P45" style:parent-style-name="Normal" style:family="paragraph">
      <style:paragraph-properties fo:text-align="justify" fo:text-indent="4.725in"/>
      <style:text-properties fo:text-transform="uppercase" fo:color="#000000"/>
    </style:style>
    <style:style style:name="P46" style:parent-style-name="Normal" style:family="paragraph">
      <style:paragraph-properties fo:text-align="justify" fo:text-indent="4.725in"/>
      <style:text-properties fo:text-transform="uppercase" fo:color="#000000"/>
    </style:style>
    <style:style style:name="P47" style:parent-style-name="Normal" style:family="paragraph">
      <style:paragraph-properties fo:text-align="justify" fo:text-indent="4.725in"/>
      <style:text-properties fo:text-transform="uppercase" fo:color="#000000"/>
    </style:style>
    <style:style style:name="P48" style:parent-style-name="Normal" style:family="paragraph">
      <style:paragraph-properties fo:text-align="justify" fo:text-indent="4.725in"/>
      <style:text-properties fo:text-transform="uppercase" fo:color="#000000"/>
    </style:style>
    <style:style style:name="P49" style:parent-style-name="Normal" style:family="paragraph">
      <style:paragraph-properties fo:text-align="justify" fo:text-indent="4.725in"/>
      <style:text-properties fo:text-transform="uppercase" fo:color="#000000"/>
    </style:style>
    <style:style style:name="P50" style:parent-style-name="Normal" style:family="paragraph">
      <style:paragraph-properties fo:text-align="justify" fo:text-indent="4.725in"/>
      <style:text-properties fo:text-transform="uppercase" fo:color="#000000"/>
    </style:style>
    <style:style style:name="P51" style:parent-style-name="Normal" style:family="paragraph">
      <style:paragraph-properties fo:text-align="justify" fo:text-indent="4.725in"/>
      <style:text-properties fo:text-transform="uppercase" fo:color="#000000"/>
    </style:style>
    <style:style style:name="P52" style:parent-style-name="Normal" style:family="paragraph">
      <style:paragraph-properties fo:text-align="justify" fo:text-indent="4.725in"/>
      <style:text-properties fo:text-transform="uppercase" fo:color="#000000"/>
    </style:style>
    <style:style style:name="P53" style:parent-style-name="Normal" style:family="paragraph">
      <style:paragraph-properties fo:text-align="justify" fo:text-indent="4.725in"/>
      <style:text-properties fo:text-transform="uppercase" fo:color="#000000"/>
    </style:style>
    <style:style style:name="P54" style:parent-style-name="Normal" style:family="paragraph">
      <style:paragraph-properties fo:text-align="justify" fo:text-indent="4.725in"/>
      <style:text-properties fo:text-transform="uppercase" fo:color="#000000"/>
    </style:style>
    <style:style style:name="P55" style:parent-style-name="Normal" style:family="paragraph">
      <style:paragraph-properties fo:text-align="justify" fo:text-indent="4.725in"/>
      <style:text-properties fo:text-transform="uppercase" fo:color="#000000"/>
    </style:style>
    <style:style style:name="P56" style:parent-style-name="Normal" style:family="paragraph">
      <style:paragraph-properties fo:text-align="justify" fo:text-indent="4.725in"/>
      <style:text-properties fo:text-transform="uppercase" fo:color="#000000"/>
    </style:style>
    <style:style style:name="P57" style:parent-style-name="Normal" style:family="paragraph">
      <style:paragraph-properties fo:text-align="justify" fo:text-indent="4.725in"/>
      <style:text-properties fo:text-transform="uppercase" fo:color="#000000"/>
    </style:style>
    <style:style style:name="P58" style:parent-style-name="Normal" style:family="paragraph">
      <style:paragraph-properties fo:text-align="justify" fo:text-indent="4.725in"/>
    </style:style>
    <style:style style:name="P59" style:parent-style-name="Normal" style:family="paragraph">
      <style:paragraph-properties fo:text-align="justify" fo:text-indent="4.5284in"/>
    </style:style>
    <style:style style:name="T60" style:parent-style-name="DefaultParagraphFont" style:family="text">
      <style:text-properties fo:text-transform="uppercase" fo:color="#000000"/>
    </style:style>
    <style:style style:name="P61" style:parent-style-name="Normal" style:family="paragraph">
      <style:paragraph-properties fo:text-align="justify" fo:text-indent="4.5284in"/>
    </style:style>
    <style:style style:name="P62" style:parent-style-name="Normal" style:family="paragraph">
      <style:paragraph-properties fo:text-align="justify" fo:text-indent="4.5284in"/>
    </style:style>
    <style:style style:name="P63" style:parent-style-name="Normal" style:family="paragraph">
      <style:paragraph-properties fo:text-align="justify" fo:text-indent="4.5284in"/>
    </style:style>
    <style:style style:name="T64" style:parent-style-name="DefaultParagraphFont" style:family="text">
      <style:text-properties fo:color="#000000"/>
    </style:style>
    <style:style style:name="P65" style:parent-style-name="Normal" style:family="paragraph">
      <style:paragraph-properties fo:text-align="justify" fo:text-indent="4.5284in"/>
      <style:text-properties fo:color="#000000" fo:font-size="10pt" style:font-size-asian="10pt"/>
    </style:style>
    <style:style style:name="P66" style:parent-style-name="Normal" style:family="paragraph">
      <style:paragraph-properties fo:text-align="justify" fo:text-indent="0.4923in"/>
      <style:text-properties fo:color="#000000" fo:font-size="10pt" style:font-size-asian="10pt"/>
    </style:style>
    <style:style style:name="P67" style:parent-style-name="Normal" style:family="paragraph">
      <style:paragraph-properties fo:text-align="justify" fo:text-indent="0.4923in"/>
      <style:text-properties fo:color="#000000" fo:font-size="10pt" style:font-size-asian="10pt"/>
    </style:style>
    <style:style style:name="P68" style:parent-style-name="Normal" style:family="paragraph">
      <style:paragraph-properties fo:text-align="center" fo:text-indent="0.5194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194in"/>
      <style:text-properties fo:font-weight="bold" style:font-weight-asian="bold"/>
    </style:style>
    <style:style style:name="P71" style:parent-style-name="Normal" style:family="paragraph">
      <style:paragraph-properties fo:text-align="center" fo:text-indent="0.5194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194in"/>
      <style:text-properties fo:font-weight="bold" style:font-weight-asian="bold"/>
    </style:style>
    <style:style style:name="P74" style:parent-style-name="Normal" style:family="paragraph">
      <style:paragraph-properties fo:text-align="center" fo:text-indent="0.5194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194in"/>
    </style:style>
    <style:style style:name="P79" style:parent-style-name="Normal" style:family="paragraph">
      <style:paragraph-properties fo:text-align="justify" fo:text-indent="0.5194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194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94in"/>
    </style:style>
    <style:style style:name="P84" style:parent-style-name="Normal" style:family="paragraph">
      <style:paragraph-properties fo:text-align="justify" fo:text-indent="0.5194in"/>
    </style:style>
    <style:style style:name="P85" style:parent-style-name="Normal" style:family="paragraph">
      <style:paragraph-properties fo:text-align="justify" fo:text-indent="0.5194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94in"/>
    </style:style>
    <style:style style:name="P88" style:parent-style-name="Normal" style:family="paragraph">
      <style:paragraph-properties fo:text-align="justify" fo:text-indent="0.5194in"/>
    </style:style>
    <style:style style:name="P89" style:parent-style-name="Normal" style:family="paragraph">
      <style:paragraph-properties fo:text-align="center" fo:text-indent="0.5194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5194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194in"/>
    </style:style>
    <style:style style:name="P95" style:parent-style-name="Normal" style:family="paragraph">
      <style:paragraph-properties fo:text-align="justify" fo:text-indent="0.5194in"/>
    </style:style>
    <style:style style:name="P96" style:parent-style-name="Normal" style:family="paragraph">
      <style:paragraph-properties fo:text-align="justify" fo:text-indent="0.5194in"/>
    </style:style>
    <style:style style:name="P97" style:parent-style-name="Normal" style:family="paragraph">
      <style:paragraph-properties fo:text-align="justify" fo:text-indent="0.5194in"/>
    </style:style>
    <style:style style:name="P98" style:parent-style-name="Normal" style:family="paragraph">
      <style:paragraph-properties fo:text-align="justify" fo:text-indent="0.5194in"/>
    </style:style>
    <style:style style:name="P99" style:parent-style-name="Normal" style:family="paragraph">
      <style:paragraph-properties fo:text-align="justify" fo:text-indent="0.5194in"/>
    </style:style>
    <style:style style:name="P100" style:parent-style-name="Normal" style:family="paragraph">
      <style:paragraph-properties fo:text-align="justify" fo:text-indent="0.5194in"/>
    </style:style>
    <style:style style:name="P101" style:parent-style-name="Normal" style:family="paragraph">
      <style:paragraph-properties fo:text-align="justify" fo:text-indent="0.5194in"/>
    </style:style>
    <style:style style:name="P102" style:parent-style-name="Normal" style:family="paragraph">
      <style:paragraph-properties fo:text-align="justify" fo:text-indent="0.5194in"/>
    </style:style>
    <style:style style:name="P103" style:parent-style-name="Normal" style:family="paragraph">
      <style:paragraph-properties fo:text-align="justify" fo:text-indent="0.5194in"/>
    </style:style>
    <style:style style:name="P104" style:parent-style-name="Normal" style:family="paragraph">
      <style:paragraph-properties fo:text-align="justify" fo:text-indent="0.5194in"/>
    </style:style>
    <style:style style:name="P105" style:parent-style-name="Normal" style:family="paragraph">
      <style:paragraph-properties fo:text-align="justify" fo:text-indent="0.5194in"/>
    </style:style>
    <style:style style:name="P106" style:parent-style-name="Normal" style:family="paragraph">
      <style:paragraph-properties fo:text-align="justify" fo:text-indent="0.5194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94in"/>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center" fo:text-indent="0.5194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5194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194in"/>
    </style:style>
    <style:style style:name="P118" style:parent-style-name="Normal" style:family="paragraph">
      <style:paragraph-properties fo:text-align="justify" fo:text-indent="0.5194in"/>
    </style:style>
    <style:style style:name="P119" style:parent-style-name="Normal" style:family="paragraph">
      <style:paragraph-properties fo:text-align="justify" fo:text-indent="0.5194in"/>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5194in"/>
    </style:style>
    <style:style style:name="P124" style:parent-style-name="Normal" style:family="paragraph">
      <style:paragraph-properties fo:text-align="justify" fo:text-indent="0.5194in"/>
    </style:style>
    <style:style style:name="P125" style:parent-style-name="Normal" style:family="paragraph">
      <style:paragraph-properties fo:text-align="justify" fo:text-indent="0.5194in"/>
    </style:style>
    <style:style style:name="P126" style:parent-style-name="Normal" style:family="paragraph">
      <style:paragraph-properties fo:text-align="justify" fo:text-indent="0.5194in"/>
    </style:style>
    <style:style style:name="P127" style:parent-style-name="Normal" style:family="paragraph">
      <style:paragraph-properties fo:text-align="justify" fo:text-indent="0.5194in"/>
    </style:style>
    <style:style style:name="P128" style:parent-style-name="Normal" style:family="paragraph">
      <style:paragraph-properties fo:text-align="justify" fo:text-indent="0.5194in"/>
    </style:style>
    <style:style style:name="P129" style:parent-style-name="Normal" style:family="paragraph">
      <style:paragraph-properties fo:text-align="justify" fo:text-indent="0.5194in"/>
    </style:style>
    <style:style style:name="P130" style:parent-style-name="Normal" style:family="paragraph">
      <style:paragraph-properties fo:text-align="justify" fo:text-indent="0.5194in"/>
    </style:style>
    <style:style style:name="P131" style:parent-style-name="Normal" style:family="paragraph">
      <style:paragraph-properties fo:text-align="justify" fo:text-indent="0.5194in"/>
    </style:style>
    <style:style style:name="P132" style:parent-style-name="Normal" style:family="paragraph">
      <style:paragraph-properties fo:text-align="center" fo:text-indent="0.5194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194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194in"/>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5194in"/>
    </style:style>
    <style:style style:name="P141" style:parent-style-name="Normal" style:family="paragraph">
      <style:paragraph-properties fo:text-align="justify" fo:text-indent="0.5194in"/>
    </style:style>
    <style:style style:name="P142" style:parent-style-name="Normal" style:family="paragraph">
      <style:paragraph-properties fo:text-align="justify" fo:text-indent="0.5194in"/>
    </style:style>
    <style:style style:name="P143" style:parent-style-name="Normal" style:family="paragraph">
      <style:paragraph-properties fo:text-align="justify" fo:text-indent="0.5194in"/>
    </style:style>
    <style:style style:name="P144" style:parent-style-name="Normal" style:family="paragraph">
      <style:paragraph-properties fo:text-align="justify" fo:text-indent="0.5194in"/>
    </style:style>
    <style:style style:name="P145" style:parent-style-name="Normal" style:family="paragraph">
      <style:paragraph-properties fo:text-align="justify" fo:text-indent="0.5194in"/>
    </style:style>
    <style:style style:name="P146" style:parent-style-name="Normal" style:family="paragraph">
      <style:paragraph-properties fo:text-align="justify" fo:text-indent="0.5194in"/>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center" fo:text-indent="0.5194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194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194in"/>
    </style:style>
    <style:style style:name="P159" style:parent-style-name="Normal" style:family="paragraph">
      <style:paragraph-properties fo:text-align="justify" fo:text-indent="0.5194in"/>
    </style:style>
    <style:style style:name="P160" style:parent-style-name="Normal" style:family="paragraph">
      <style:paragraph-properties fo:text-align="justify" fo:text-indent="0.5194in"/>
    </style:style>
    <style:style style:name="P161" style:parent-style-name="Normal" style:family="paragraph">
      <style:paragraph-properties fo:text-align="justify" fo:text-indent="0.5194in"/>
    </style:style>
    <style:style style:name="P162" style:parent-style-name="Normal" style:family="paragraph">
      <style:paragraph-properties fo:text-align="justify" fo:text-indent="0.5194in"/>
    </style:style>
    <style:style style:name="P163" style:parent-style-name="Normal" style:family="paragraph">
      <style:paragraph-properties fo:text-align="justify" fo:text-indent="0.5194in"/>
    </style:style>
    <style:style style:name="P164" style:parent-style-name="Normal" style:family="paragraph">
      <style:paragraph-properties fo:text-align="justify" fo:text-indent="0.5194in"/>
    </style:style>
    <style:style style:name="P165" style:parent-style-name="Normal" style:family="paragraph">
      <style:paragraph-properties fo:text-align="center" fo:text-indent="0.5194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194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194in"/>
    </style:style>
    <style:style style:name="P171" style:parent-style-name="Normal" style:family="paragraph">
      <style:paragraph-properties fo:text-align="justify" fo:text-indent="0.5194in"/>
    </style:style>
    <style:style style:name="P172" style:parent-style-name="Normal" style:family="paragraph">
      <style:paragraph-properties fo:text-align="justify" fo:text-indent="0.5194in"/>
    </style:style>
    <style:style style:name="P173" style:parent-style-name="Normal" style:family="paragraph">
      <style:paragraph-properties fo:text-indent="0.5194in"/>
    </style:style>
  </office:automatic-styles>
  <office:body>
    <office:text text:use-soft-page-breaks="true">
      <text:p text:style-name="P1"><text:span text:style-name="T2">projektas XP-1259(4)</text:span></text:p>
      <text:p text:style-name="P3"/>
      <text:p text:style-name="P4"/>
      <text:p text:style-name="P5">LIETUVOS RESPUBLIKOS SEIMAS</text:p>
      <text:p text:style-name="P6"/>
      <text:p text:style-name="P7">NUTARIMAS</text:p>
      <text:p text:style-name="P8">DĖL LIETUVOS RESPUBLIKOS VAIKO TEISIŲ APSAUGOS</text:p>
      <text:p text:style-name="P9">KONTROLIERIAUS ĮSTAIGOS NUOSTATŲ</text:p>
      <text:p text:style-name="P10">PATVIRTINIMO</text:p>
      <text:p text:style-name="P11"/>
      <text:p text:style-name="P12"/>
      <text:p text:style-name="P13">2007 m. ........................ d. Nr.</text:p>
      <text:p text:style-name="P14">Vilnius</text:p>
      <text:p text:style-name="P15"/>
      <text:p text:style-name="P16"/>
      <text:p text:style-name="P17"/>
      <text:p text:style-name="P18">Lietuvos Respublikos Seimas n u t a r i a :</text:p>
      <text:p text:style-name="P19"><text:span text:style-name="T20">1</text:span><text:span text:style-name="T21"><text:s/>straipsnis.</text:span></text:p>
      <text:p text:style-name="P22">Patvirtinti Lietuvos Respublikos vaiko teisų apsaugos kontrolieriaus įstaigos nuostatus (pridedami).</text:p>
      <text:p text:style-name="P23"><text:span text:style-name="T24">2</text:span><text:span text:style-name="T25"><text:s/>straipsnis.</text:span></text:p>
      <text:p text:style-name="P26">Pripažinti netekusiais galios:</text:p>
      <text:p text:style-name="P27">1) Lietuvos Respublikos Seimo 2000 m. liepos 18 d. nutarimo Nr. VIII-1865 „Dėl Vaiko teisių apsaugos kontrolieriaus įstaigos“ (Žin., 2000, Nr.<text:s/><text:a xlink:href="http://www3.lrs.lt/cgi-bin/preps2?a=105625&amp;b=" office:target-frame-name="_top" xlink:show="replace"><text:span text:style-name="T28">60-1769</text:span></text:a>) 2 straipsnį;</text:p>
      <text:p text:style-name="P29">2) Lietuvos Respublikos Seimo 2000 m. gruodžio 14 d. nutarimą Nr. IX-80 „Dėl Seimo nutarimo „Dėl Vaiko teisių apsaugos kontrolieriaus įstaigos“ pakeitimo“ (Žin., 2000, Nr.<text:s/><text:a xlink:href="http://www3.lrs.lt/cgi-bin/preps2?a=115941&amp;b=" office:target-frame-name="_top" xlink:show="replace"><text:span text:style-name="T30">108-3438</text:span></text:a>).</text:p>
      <text:p text:style-name="P31"><text:span text:style-name="T32">3</text:span><text:span text:style-name="T33"><text:s/>straipsnis.</text:span></text:p>
      <text:p text:style-name="P34">Nutarimas įsigalioja nuo 2007 m. liepos 1 d.</text:p>
      <text:p text:style-name="P35"/>
      <text:p text:style-name="P36"/>
      <text:p text:style-name="P37">SEIMO PIRMININKA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pan></text:p>
      <text:p text:style-name="P61">Lietuvos Respublikos Seimo</text:p>
      <text:p text:style-name="P62">2007 m. ............................ d.</text:p>
      <text:p text:style-name="P63"><text:span text:style-name="T64">nutarimu Nr.<text:s/></text:span></text:p>
      <text:p text:style-name="P65"/>
      <text:p text:style-name="P66"/>
      <text:p text:style-name="P67"/>
      <text:p text:style-name="P68"><text:span text:style-name="T69">LIETUVOS RESPUBLIKOS</text:span></text:p>
      <text:p text:style-name="P70">VAIKO TEISIŲ APSAUGOS KONTROLIERIAUS ĮSTAIGOS</text:p>
      <text:p text:style-name="P71"><text:span text:style-name="T72">N U O S T A T A I</text:span></text:p>
      <text:p text:style-name="P73"/>
      <text:p text:style-name="P74"><text:span text:style-name="T75">I</text:span><text:span text:style-name="T76">.<text:s/></text:span><text:span text:style-name="T77">BENDROSIOS NUOSTATOS</text:span></text:p>
      <text:p text:style-name="P78"/>
      <text:p text:style-name="P79">1. Lietuvos Respublikos vaiko teisių<text:s/>apsaugos kontrolieriaus įstaigos (toliau – Vaiko teisių apsaugos kontrolieriaus įstaiga ir Įstaiga) nuostatai nustato Vaiko teisių apsaugos kontrolieriaus įstaigos uždavinius, funkcijas, teises, pareigas, struktūrą<text:span text:style-name="T80"><text:s/></text:span>ir Įstaigos darbo organizavimą.</text:p>
      <text:p text:style-name="P81">2. Vaiko teisių apsaugos kontrolieriaus įstaiga<text:s/><text:span text:style-name="T82">–</text:span><text:s/>savarankiška valstybės institucija, užtikrinanti vaiko teisių apsaugos kontrolieriaus darbą, vykdanti vaiko teisių ir jo teisėtų interesų užtikrinimo bei apsaugos priežiūrą ir kontrolę, prižiūrinti Vaiko teisių<text:s/>apsaugos kontrolieriaus įstatymo vykdymą.</text:p>
      <text:p text:style-name="P83">3. Vaiko teisių apsaugos kontrolieriaus įstaiga savo veikloje vadovaujasi Lietuvos Respublikos Konstitucija, Vaiko teisių apsaugos kontrolieriaus įstatymu, kitais teisės aktais, Lietuvos Respublikos tarptautinėmis sutartimis, šiais nuostatais ir savo darbo reglamentu.</text:p>
      <text:p text:style-name="P84">4. Vaiko teisių apsaugos kontrolieriaus įstaigos veikla grindžiama teisėtumo, teisingumo, nešališkumo, vaiko teisių ir jo teisėtų interesų prioritetiškumo, vaiko dalyvavimo ir išklausymo, veiklos laisvės, savarankiškumo, nepriklausomumo ir viešumo principais.</text:p>
      <text:p text:style-name="P85">5. Vaiko teisių apsaugos kontrolieriaus įstaiga<text:s/><text:span text:style-name="T86">–</text:span><text:s/>juridinis asmuo, turintis atsiskaitomąją sąskaitą banke ir antspaudą su Lietuvos valstybės herbu bei pavadinimu „Lietuvos Respublikos vaiko teisių apsaugos kontrolieriaus įstaiga“ ir finansuojamas iš valstybės biudžeto. Už Vaiko teisių apsaugos kontrolieriaus įstaigos antspaudo naudojimą ir saugojimą atsako vaiko teisių apsaugos kontrolierius.</text:p>
      <text:p text:style-name="P87">6. Vaiko teisių apsaugos kontrolieriaus įstaigos buveinė yra Vilniuje. Patalpas Vaiko teisių apsaugos kontrolieriaus įstaigai suteikia Lietuvos Respublikos Vyriausybė.</text:p>
      <text:p text:style-name="P88"/>
      <text:p text:style-name="P89"><text:span text:style-name="T90">II</text:span><text:span text:style-name="T91">. VAIKO TEISIŲ APSAUGOS KONTROLIERIAUS ĮSTAIGOS</text:span></text:p>
      <text:p text:style-name="P92"><text:span text:style-name="T93">UŽDAVINIAI IR FUNKCIJOS</text:span></text:p>
      <text:p text:style-name="P94"/>
      <text:p text:style-name="P95">7. Vaiko teisių apsaugos kontrolieriaus įstaigos uždaviniai yra šie:</text:p>
      <text:p text:style-name="P96">1) prižiūrėti ir kontroliuoti, kaip įgyvendinamos Lietuvos Respublikos Konstitucijos, Lietuvos Respublikos tarptautinių sutarčių, Europos Sąjungos teisės aktų, Lietuvos Respublikos įstatymų ir kitų teisės aktų, reglamentuojančių<text:s/>vaiko teisių ir jo teisėtų interesų apsaugą, nuostatos Lietuvoje;</text:p>
      <text:p text:style-name="P97">2) gerinti vaiko teisinę apsaugą;</text:p>
      <text:p text:style-name="P98">3) ginti vaiko teises ir jo teisėtus interesus;</text:p>
      <text:p text:style-name="P99">4) užtikrinti tarptautinės ir nacionalinės teisės aktuose nustatytų vaiko teisių ir jo teisėtų<text:s/>interesų įgyvendinimą;</text:p>
      <text:p text:style-name="P100">5) prižiūrėti ir kontroliuoti, kaip įgyvendinamos vaiko teisių apsaugos priemonės;</text:p>
      <text:p text:style-name="P101">6) <text:s/>prižiūrėti, kaip vykdomas Vaiko teisių apsaugos kontrolieriaus įstatymas.</text:p>
      <text:p text:style-name="P102">8. Vaiko teisių apsaugos kontrolieriaus įstaiga, vykdydama<text:s/>jai pavestus uždavinius:</text:p>
      <text:p text:style-name="P103">1) <text:s/>tiria pareiškėjų skundus dėl fizinių ir juridinių asmenų veiksmų ar neveikimo, dėl kurių pažeidžiamos (manoma, kad pažeidžiamos) ar gali būti pažeistos vaiko teisės ar jo teisėti<text:s/><text:soft-page-break/>interesai, taip pat skundus dėl pareigūnų piktnaudžiavimo ar biurokratizmo vaiko teisių apsaugos srityje;</text:p>
      <text:p text:style-name="P104">2) teikia Respublikos Prezidentui, Seimui ir Vyriausybei pasiūlymus dėl priemonių vaiko teisių ir jo teisėtų interesų apsaugai pagerinti, dėl galiojančių teisės aktų pakeitimo ir naujų teisės<text:s/>aktų priėmimo bei politikos, susijusios su vaiko teisių ir jo teisėtų interesų apsauga, formavimo ir įgyvendinimo;<text:s/></text:p>
      <text:p text:style-name="P105">3) kaupia, analizuoja ir apibendrina duomenis apie Vaiko teisių apsaugos kontrolieriaus įstaigai žinomus vaiko teisių ir jo teisėtų interesų pažeidimų atvejus, Vaiko teisių apsaugos kontrolieriaus įstatymo pažeidimus, taikytus administracinės atsakomybės atvejus, taip pat kitus duomenis, susijusius su vaiko padėtimi Lietuvoje;</text:p>
      <text:p text:style-name="P106">4) bendradarbiauja su Lietuvos Respublikos ir užsienio valstybių institucijomis, įstaigomis ir organizacijomis, taip pat su tarptautinėmis organizacijomis bei kitais fiziniais ir juridiniais asmenimis<text:span text:style-name="T107">, sprendžiant vaiko teisių ir jo teisėtų interesų apsaugos ir užtikrinimo problemas</text:span>;</text:p>
      <text:p text:style-name="P108">5) teisės aktų nustatyta<text:s/>tvarka skatina ir remia juridinių ir fizinių asmenų bei visuomenės iniciatyvas, kurios padeda įgyvendinti vaiko teisių ir jo teisėtų interesų apsaugą;</text:p>
      <text:p text:style-name="P109">6) informuoja visuomenę apie savo veiklą bei vaiko teisių ir jo teisėtų interesų apsaugos padėtį Lietuvoje;</text:p>
      <text:p text:style-name="P110">7) atlieka kitas vaiko teisių apsaugos kontrolieriaus darbo bei uždavinių įgyvendinimo užtikrinimui būtinas, taip pat kitų teisės aktų nustatytas funkcijas.</text:p>
      <text:p text:style-name="P111"/>
      <text:p text:style-name="P112"><text:span text:style-name="T113">III</text:span><text:span text:style-name="T114">. VAIKO TEISIŲ APSAUGOS KONTROLIERIAUS ĮSTAIGOS</text:span></text:p>
      <text:p text:style-name="P115"><text:span text:style-name="T116">TEISĖS IR PAREIGOS</text:span></text:p>
      <text:p text:style-name="P117"/>
      <text:p text:style-name="P118">9. Vaiko teisių apsaugos kontrolieriaus įstaiga, įgyvendindama jai pavestus uždavinius ir atlikdama jai nustatytas funkcijas, turi teisę:</text:p>
      <text:p text:style-name="P119">1) gauti informaciją apie vaiko teisių ir jo teisėtų interesų pažeidimus, nenurodytus skunduose, taip pat vaiko teisių ir jo teisėtų interesų užtikrinimą ir apsaugą;<text:s/></text:p>
      <text:p text:style-name="P120">2) gauti iš fizinių ir juridinių asmenų informaciją, paaiškinimus, protokolus, medžiagą, duomenis ir kitus dokumentus, įstatymų nustatyta tvarka susipažinti su valstybės, tarnybos, komercinę ar banko paslaptį sudarančiais dokumentais, taip pat dokumentais, kuriuose yra informacijos apie įstatymų saugomus asmens duomenis, kurie reikalingi Vaiko teisių apsaugos kontrolieriaus įstatyme ir kituose teisės aktuose nustatytiems uždaviniams įgyvendinti, funkcijoms<text:s/>ir pareigoms atlikti;</text:p>
      <text:p text:style-name="P121">3) teikti valstybės ir savivaldybių institucijoms, kitiems suinteresuotiems asmenims siūlymus dėl vaiko teisių ir jo teisėtų interesų apsaugos gerinimo;</text:p>
      <text:p text:style-name="P122">4)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ir Įstaigos veikla arba vaiko teisių apsaugos kontrolieriaus atliekamu tyrimu, ir pareikšti nuomonę;</text:p>
      <text:p text:style-name="P123">5) pasitelkti, kai sprendžiamos vaiko teisių ir jo teisėtų interesų apsaugos ir užtikrinimo problemos, valstybės ir savivaldybių institucijų bei įstaigų specialistus, nevyriausybinių organizacijų atstovus, vaikus, taip pat kitus su nagrinėjamais klausimais ir vykdomais projektais, įgyvendinamomis iniciatyvomis susijusius asmenis;</text:p>
      <text:p text:style-name="P124">6) koordinuoti valstybės ir savivaldybių institucijų bei įstaigų, nevyriausybinių organizacijų, kitų juridinių ir fizinių asmenų veiksmus, kai sprendžiami su vaiko teisių ir jo teisėtų interesų apsauga ir užtikrinimu susiję klausimai, bei skatinti bendradarbiavimą tarp žinybų;<text:s/></text:p>
      <text:p text:style-name="P125">7) organizuoti konferencijas,<text:s/>seminarus ir kitus renginius;</text:p>
      <text:p text:style-name="P126">8) leisti informacinius leidinius;</text:p>
      <text:p text:style-name="P127">9) teisės aktų nustatyta tvarka gauti paramą.<text:s/></text:p>
      <text:p text:style-name="P128">10. Vaiko teisių apsaugos kontrolierius ir Vaiko teisių apsaugos kontrolieriaus įstaigos valstybės tarnautojai bei darbuotojai privalo saugoti valstybės, tarnybos, komercines ar banko paslaptis ir įstatymų saugomus asmens duomenis, kuriuos sužino eidami pareigas.</text:p>
      <text:p text:style-name="P129">11. Vaiko teisių apsaugos kontrolieriaus įstaiga kasmet teikia Seimui ir viešai skelbia Įstaigos praėjusių kalendorinių metų veiklos ataskaitą.</text:p>
      <text:p text:style-name="P130">12. Vaiko teisių apsaugos kontrolieriaus įstaiga turi ir kitų, teisės aktais jai nustatytų, teisių ir pareigų.</text:p>
      <text:p text:style-name="P131"/>
      <text:p text:style-name="P132"><text:span text:style-name="T133">IV</text:span><text:span text:style-name="T134">. VAIKO TEISIŲ APSAUGOS KONTROLIERIAUS ĮSTAIGOS</text:span></text:p>
      <text:p text:style-name="P135"><text:span text:style-name="T136">STRUKTŪRA IR <text:s/>DARBO ORGANIZAVIMAS</text:span></text:p>
      <text:p text:style-name="P137"/>
      <text:p text:style-name="P138">13. Vaiko teisių<text:s/>apsaugos kontrolieriaus įstaigą sudaro: vaiko teisių apsaugos kontrolierius, valstybės tarnautojai ir kiti įstaigos darbuotojai. Vaiko teisių apsaugos kontrolierius turi patarėjų. Vaiko teisių apsaugos kontrolieriaus patarėjas yra valstybės tarnautojas.</text:p>
      <text:p text:style-name="P139">14. Vaiko teisių apsaugos kontrolieriaus įstaigai vadovauja vaiko teisių apsaugos kontrolierius. Jį Seimo Pirmininko teikimu skiria ir atleidžia Seimas.</text:p>
      <text:p text:style-name="P140">15. Vaiko teisių apsaugos kontrolierius:</text:p>
      <text:p text:style-name="P141">1) vadovauja Vaiko teisių apsaugos kontrolieriaus įstaigai ir organizuoja jos darbą;</text:p>
      <text:p text:style-name="P142">2) užtikrina, kad Vaiko teisių apsaugos kontrolieriaus įstaigos veikloje būtų vykdomi įstatymų ir kitų teisės aktų reikalavimai;</text:p>
      <text:p text:style-name="P143">3) atstovauja Vaiko teisių apsaugos kontrolieriaus įstaigai, kaip juridiniam asmeniui, nacionaliniu ir tarptautiniu lygiu;<text:s/></text:p>
      <text:p text:style-name="P144">4) tvirtina Vaiko teisių apsaugos kontrolieriaus įstaigos struktūrą, etatų sąrašą, Įstaigos darbo reglamentą, kuriame nustatytos vidaus darbo tvarkos taisyklės, Įstaigos valstybės tarnautojų pareigybių sąrašus ir pareigybių aprašymus bei kitų darbuotojų pareiginius nuostatus, priskiria Įstaigos valstybės tarnautojų pareigybes kategorijoms, nustato konkrečius darbuotojų, dirbančių pagal darbo sutartis, atlyginimų koeficientus;<text:s/></text:p>
      <text:p text:style-name="P145">5) įstatymų nustatyta tvarka priima į<text:s/>pareigas ir iš jų atleidžia Vaiko teisių apsaugos kontrolieriaus įstaigos valstybės tarnautojus bei kitus darbuotojus;<text:s/></text:p>
      <text:p text:style-name="P146">6) suteikia Vaiko teisių apsaugos kontrolieriaus įstaigos valstybės tarnautojams ir kitiems darbuotojams atostogas, siunčia juos į<text:s/>komandiruotes;</text:p>
      <text:p text:style-name="P147">7) priima sprendimus dėl Vaiko teisių apsaugos kontrolieriaus įstaigos valstybės tarnautojų ir kitų darbuotojų kvalifikacijos tobulinimo;</text:p>
      <text:p text:style-name="P148">8) skatina Vaiko teisių apsaugos kontrolieriaus įstaigos valstybės tarnautojus ir darbuotojus bei skiria jiems tarnybines (drausmines) nuobaudas;</text:p>
      <text:p text:style-name="P149">9) pagal savo kompetenciją leidžia įsakymus ir kontroliuoja jų vykdymą;</text:p>
      <text:p text:style-name="P150">10) atlieka kitas Vaiko teisių apsaugos kontrolieriaus įstatymu ir kitais teisės aktais nustatytas funkcijas.</text:p>
      <text:p text:style-name="P151"/>
      <text:p text:style-name="P152"><text:span text:style-name="T153">V</text:span><text:span text:style-name="T154">.<text:s/></text:span><text:span text:style-name="T155">VAIKO TEISIŲ APSAUGOS KONTROLIERIAUS ĮSTAIGOS</text:span></text:p>
      <text:p text:style-name="P156"><text:span text:style-name="T157">FINANSAVIMAS</text:span></text:p>
      <text:p text:style-name="P158"/>
      <text:p text:style-name="P159">16. Vaiko teisių apsaugos kontrolieriaus įstaiga finansuojama iš valstybės biudžeto.</text:p>
      <text:p text:style-name="P160">17. Atskiroms valstybės programoms, susijusioms su vaiko teisių apsauga, finansuoti Seimo ar Vyriausybės sprendimu skiriama papildomai lėšų iš valstybės biudžeto. Vaiko teisių apsaugos kontrolieriaus įstaiga gali turėti ir kitų teisėtai gautų lėšų.</text:p>
      <text:p text:style-name="P161">18. Vaiko teisių apsaugos kontrolieriaus darbo užmokesčio dydį ir apmokėjimo sąlygas nustato Valstybės politikų, teisėjų ir valstybės pareigūnų darbo apmokėjimo įstatymas.</text:p>
      <text:p text:style-name="P162">19. Vaiko teisių apsaugos kontrolieriaus įstaigos valstybės tarnautojų ir darbuotojų, dirbančių pagal darbo sutartis, darbo apmokėjimo tvarką ir sąlygas nustato Valstybės tarnybos įstatymas, Darbo kodeksas ir kiti teisės aktai.</text:p>
      <text:p text:style-name="P163">20. Vaiko teisių apsaugos kontrolieriaus įstaiga buhalterinę apskaitą tvarko ir atskaitomybę organizuoja įstatymų ir kitų teisės aktų nustatyta tvarka.</text:p>
      <text:p text:style-name="P164"/>
      <text:p text:style-name="P165"><text:span text:style-name="T166">VI</text:span><text:span text:style-name="T167">. VAIKO TEISIŲ APSAUGOS KONTROLIERIAUS ĮSTAIGOS</text:span></text:p>
      <text:p text:style-name="P168"><text:span text:style-name="T169">REORGANIZAVIMAS AR LIKVIDAVIMAS</text:span></text:p>
      <text:p text:style-name="P170"/>
      <text:p text:style-name="P171">21. Vaiko teisių apsaugos kontrolieriaus įstaiga reorganizuojama ar likviduojama įstatymų nustatyta tvarka.</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5909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gmeil</meta:initial-creator>
    <dc:creator>adlibuser</dc:creator>
    <meta:creation-date>2017-04-08T20:49:00Z</meta:creation-date>
    <dc:date>2017-04-08T20:49:00Z</dc:date>
    <meta:print-date>2007-05-31T12:32:00Z</meta:print-date>
    <meta:template xlink:href="Normal.dotm" xlink:type="simple"/>
    <meta:editing-cycles>2</meta:editing-cycles>
    <meta:editing-duration>PT0S</meta:editing-duration>
    <meta:document-statistic meta:page-count="5" meta:paragraph-count="232" meta:word-count="1954" meta:character-count="11418" meta:row-count="570" meta:non-whitespace-character-count="9696"/>
  </office:meta>
</office:document-meta>
</file>