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text-properties fo:font-size="10pt" style:font-size-asian="10pt"/>
    </style:style>
    <style:style style:name="P10" style:parent-style-name="Normal" style:family="paragraph">
      <style:paragraph-properties fo:keep-with-next="always" fo:text-align="end" fo:text-indent="0.5in"/>
      <style:text-properties style:font-size-complex="12p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fo:text-indent="0.5in"/>
      <style:text-properties fo:font-weight="bold" style:font-weight-asian="bold" fo:text-transform="uppercase" style:font-size-complex="12pt"/>
    </style:style>
    <style:style style:name="P13" style:parent-style-name="Normal" style:family="paragraph">
      <style:paragraph-properties fo:text-align="center" fo:text-indent="0.5in"/>
      <style:text-properties fo:font-weight="bold" style:font-weight-asian="bold" fo:text-transform="uppercase" style:font-size-complex="12pt"/>
    </style:style>
    <style:style style:name="P14" style:parent-style-name="Normal" style:family="paragraph">
      <style:paragraph-properties fo:text-align="center" fo:text-indent="0.5in"/>
      <style:text-properties fo:font-weight="bold" style:font-weight-asian="bold" fo:text-transform="uppercase" style:font-size-complex="12pt"/>
    </style:style>
    <style:style style:name="P15" style:parent-style-name="Normal" style:family="paragraph">
      <style:paragraph-properties fo:text-align="center" fo:text-indent="0.5in"/>
      <style:text-properties fo:font-weight="bold" style:font-weight-asian="bold" fo:text-transform="uppercase" style:font-size-complex="12pt"/>
    </style:style>
    <style:style style:name="P16" style:parent-style-name="Normal" style:family="paragraph">
      <style:paragraph-properties fo:text-align="center" fo:text-indent="0.5in"/>
      <style:text-properties fo:font-weight="bold" style:font-weight-asian="bold" fo:text-transform="uppercase" style:font-size-complex="12pt"/>
    </style:style>
    <style:style style:name="P17" style:parent-style-name="Normal" style:family="paragraph">
      <style:paragraph-properties fo:text-align="center" fo:text-indent="0.5in"/>
      <style:text-properties fo:font-weight="bold" style:font-weight-asian="bold" fo:text-transform="uppercase" style:font-size-complex="12pt"/>
    </style:style>
    <style:style style:name="P18" style:parent-style-name="Normal" style:family="paragraph">
      <style:paragraph-properties fo:text-align="center" fo:text-indent="0.5in"/>
      <style:text-properties fo:font-weight="bold" style:font-weight-asian="bold" fo:text-transform="uppercase" style:font-size-complex="12pt"/>
    </style:style>
    <style:style style:name="P19" style:parent-style-name="Normal" style:family="paragraph">
      <style:paragraph-properties fo:text-align="center" fo:text-indent="0.5in"/>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P25" style:parent-style-name="Normal" style:family="paragraph">
      <style:paragraph-properties fo:text-align="center" fo:text-indent="0.5in"/>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text-indent="0.5in"/>
      <style:text-properties fo:text-transform="uppercase" style:font-size-complex="12pt"/>
    </style:style>
    <style:style style:name="P29" style:parent-style-name="Normal" style:family="paragraph">
      <style:paragraph-properties fo:text-align="center" fo:text-indent="0.5in"/>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fo:font-weight="bold" style:font-weight-asian="bold" style:font-size-complex="12pt"/>
    </style:style>
    <style:style style:name="P45" style:parent-style-name="Normal" style:family="paragraph">
      <style:paragraph-properties fo:text-align="justify" fo:text-indent="0.5in"/>
      <style:text-properties fo:font-weight="bold" style:font-weight-asian="bold" style:font-size-complex="12pt"/>
    </style:style>
    <style:style style:name="P46" style:parent-style-name="Normal" style:family="paragraph">
      <style:paragraph-properties fo:text-align="justify" fo:text-indent="0.5in"/>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5in"/>
      <style:text-properties fo:font-weight="bold" style:font-weight-asian="bold" style:font-size-complex="12pt"/>
    </style:style>
    <style:style style:name="P59" style:parent-style-name="Normal" style:family="paragraph">
      <style:paragraph-properties fo:text-align="center" fo:text-indent="0.5in"/>
      <style:text-properties fo:font-weight="bold" style:font-weight-asian="bold" style:font-size-complex="12pt"/>
    </style:style>
    <style:style style:name="P60" style:parent-style-name="Normal" style:family="paragraph">
      <style:paragraph-properties fo:text-align="center" fo:text-indent="0.5in"/>
      <style:text-properties fo:font-weight="bold" style:font-weight-asian="bold" style:font-size-complex="12pt"/>
    </style:style>
    <style:style style:name="P61" style:parent-style-name="Normal" style:family="paragraph">
      <style:paragraph-properties fo:text-align="center" fo:text-indent="0.5in"/>
      <style:text-properties fo:font-weight="bold" style:font-weight-asian="bold" style:font-weight-complex="bold"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5in"/>
      <style:text-properties fo:font-weight="bold" style:font-weight-asian="bold"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fo:font-style="italic" style:font-style-asian="italic"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center" fo:text-indent="0.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text-indent="0.5in"/>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center" fo:text-indent="0.5in"/>
      <style:text-properties fo:font-weight="bold" style:font-weight-asian="bold"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center" fo:text-indent="0.5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fo:font-style="italic" style:font-style-asian="italic"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P658" style:parent-style-name="Normal" style:family="paragraph">
      <style:paragraph-properties fo:keep-with-next="always" fo:text-align="center" fo:text-indent="0.5in"/>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keep-with-next="always" fo:text-align="center" fo:text-indent="0.5in"/>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text-indent="0.5in"/>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4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text-properties fo:font-style="italic" style:font-style-asian="italic" style:font-size-complex="12pt"/>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style:font-size-complex="12pt"/>
    </style:style>
    <style:style style:name="P777" style:parent-style-name="Normal" style:family="paragraph">
      <style:paragraph-properties fo:text-align="justify"/>
      <style:text-properties fo:text-transform="uppercase" style:font-size-complex="12pt"/>
    </style:style>
    <style:style style:name="P778" style:parent-style-name="Normal" style:family="paragraph">
      <style:paragraph-properties fo:text-align="justify"/>
      <style:text-properties fo:text-transform="uppercase"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style>
  </office:automatic-styles>
  <office:body>
    <office:text text:use-soft-page-breaks="true">
      <text:p text:style-name="P1"/>
      <text:p text:style-name="P9"/>
      <text:p text:style-name="P10">Komiteto patobulintas projektas XP-1252 (4)</text:p>
      <text:p text:style-name="P11"/>
      <text:p text:style-name="P12"/>
      <text:p text:style-name="P13"/>
      <text:p text:style-name="P14"/>
      <text:p text:style-name="P15">Lietuvos Respublikos</text:p>
      <text:p text:style-name="P16">Vaiko teisių apsaugos KONTROLIERIAUS įstatymo pakeitimo</text:p>
      <text:p text:style-name="P17">į s t a t y m a s</text:p>
      <text:p text:style-name="P18"/>
      <text:p text:style-name="P19"><text:span text:style-name="T20">2007<text:s/></text:span><text:span text:style-name="T21">m. ......................... d.</text:span><text:span text:style-name="T22"><text:s/>N</text:span><text:span text:style-name="T23">r</text:span><text:span text:style-name="T24">.</text:span></text:p>
      <text:p text:style-name="P25"><text:span text:style-name="T26">V</text:span><text:span text:style-name="T27">ilnius</text:span></text:p>
      <text:p text:style-name="P28"/>
      <text:p text:style-name="P29"><text:span text:style-name="T30">(Žin., 2000, Nr.<text:s/></text:span><text:a xlink:href="http://www3.lrs.lt/cgi-bin/preps2?a=103388&amp;b=" office:target-frame-name="_top" xlink:show="replace"><text:span text:style-name="T31">50-1432</text:span></text:a><text:span text:style-name="T32">, Nr.<text:s/></text:span><text:a xlink:href="http://www3.lrs.lt/cgi-bin/preps2?a=116669&amp;b=" office:target-frame-name="_top" xlink:show="replace"><text:span text:style-name="T33">111-3581</text:span></text:a><text:span text:style-name="T34">; 2001, Nr.<text:s/></text:span><text:a xlink:href="http://www3.lrs.lt/cgi-bin/preps2?a=131433&amp;b=" office:target-frame-name="_top" xlink:show="replace"><text:span text:style-name="T35">39-1344</text:span></text:a><text:span text:style-name="T36">, Nr.<text:s/></text:span><text:a xlink:href="http://www3.lrs.lt/cgi-bin/preps2?a=145522&amp;b=" office:target-frame-name="_top" xlink:show="replace"><text:span text:style-name="T37">64-2328</text:span></text:a><text:span text:style-name="T38">;</text:span><text:span text:style-name="T39"><text:line-break/>2003, Nr.<text:s/></text:span><text:a xlink:href="http://www3.lrs.lt/cgi-bin/preps2?a=220281&amp;b=" office:target-frame-name="_top" xlink:show="replace"><text:span text:style-name="T40">104-4642</text:span></text:a><text:span text:style-name="T41">; 2005, Nr.<text:s/></text:span><text:a xlink:href="http://www3.lrs.lt/cgi-bin/preps2?a=267825&amp;b=" office:target-frame-name="_top" xlink:show="replace"><text:span text:style-name="T42">149-5420</text:span></text:a><text:span text:style-name="T43">)</text:span></text:p>
      <text:p text:style-name="P44"/>
      <text:p text:style-name="P45"/>
      <text:p text:style-name="P46"/>
      <text:p text:style-name="P47"><text:span text:style-name="T48">1</text:span><text:span text:style-name="T49"><text:s/>straipsnis.<text:s/></text:span><text:span text:style-name="T50">Lietuvos Respublikos vaiko t</text:span><text:span text:style-name="T51">eisių apsaugos kontrolieriaus įstatymo nauja redakcija</text:span></text:p>
      <text:p text:style-name="P52"><text:span text:style-name="T53">Pakeisti Lietuvos Respublikos vaiko teisių apsaugos kontrolieriaus įstatymą ir jį išdėstyti taip:</text:span></text:p>
      <text:p text:style-name="P54"/>
      <text:p text:style-name="P55"><text:span text:style-name="T56">„</text:span><text:span text:style-name="T57">LIETUVOS RESPUBLIKOS</text:span></text:p>
      <text:p text:style-name="P58">VAIKO TEISIŲ APSAUGOS KONTROLIERIAUS</text:p>
      <text:p text:style-name="P59">Į S T A T Y M A S</text:p>
      <text:p text:style-name="P60"/>
      <text:p text:style-name="P61"/>
      <text:p text:style-name="P62"><text:span text:style-name="T63">PIRMASIS</text:span><text:span text:style-name="T64"><text:s/>SKIRSNIS</text:span></text:p>
      <text:p text:style-name="P65"><text:span text:style-name="T66">BENDROSIOS NUOSTATOS</text:span></text:p>
      <text:p text:style-name="P67"/>
      <text:p text:style-name="P68"><text:span text:style-name="T69">1</text:span><text:span text:style-name="T70"><text:s/>straipsnis.<text:s/></text:span><text:span text:style-name="T71">Įstatymo paskirtis</text:span></text:p>
      <text:p text:style-name="P72"><text:span text:style-name="T73">Šis įstatymas nustato Lietuvos Respublikos vaiko teisių apsaugos kontrolieriaus (toliau – vaiko teisių apsaugos kontrolierius) veiklos teisinius pagrindus ir įgaliojimus, taip pat Lietuvos Respub</text:span><text:span text:style-name="T74">likos vaiko teisių apsaugos kontrolieriaus įstaigos (toliau – Vaiko teisių apsaugos kontrolieriaus įstaiga ar Įstaiga) statusą ir organizacinę struktūrą.</text:span></text:p>
      <text:p text:style-name="P75"/>
      <text:p text:style-name="P76"><text:span text:style-name="T77">2</text:span><text:span text:style-name="T78"><text:s/>straipsnis.<text:s/></text:span><text:span text:style-name="T79">Vaiko teisių apsaugos kontrolieriaus veiklos tikslas</text:span></text:p>
      <text:p text:style-name="P80"><text:span text:style-name="T81">Vaiko teisių apsaugos kont</text:span><text:span text:style-name="T82">rolieriaus veiklos tikslas – gerinti vaiko teisinę apsaugą, ginti vaiko teises ir jo teisėtus interesus, užtikrinti tarptautinės ir nacionalinės teisės aktuose nustatytų vaiko teisių ir jo teisėtų interesų įgyvendinimą, atlikti vaiko teisių užtikrinimo ir<text:s/></text:span><text:span text:style-name="T83">apsaugos priežiūrą bei kontrolę Lietuvoje.</text:span></text:p>
      <text:p text:style-name="P84"/>
      <text:p text:style-name="P85"><text:span text:style-name="T86">3</text:span><text:span text:style-name="T87"><text:s/>straipsnis.<text:s/></text:span><text:span text:style-name="T88">Pagrindiniai vaiko teisių apsaugos kontrolieriaus veiklos principai</text:span></text:p>
      <text:p text:style-name="P89"><text:span text:style-name="T90">Vaiko teisių apsaugos kontrolierius savo veikloje vadovaujasi šiais principais:</text:span></text:p>
      <text:p text:style-name="P91"><text:span text:style-name="T92">1</text:span><text:span text:style-name="T93">) vaiko teisių ir jo teisėtų interesų p</text:span><text:span text:style-name="T94">rioritetiškumo. Vaiko teisių apsaugos kontrolierius vadovaujasi šiuo principu ir priimdamas sprendimus, susijusius su vaiku, atsižvelgia į jų poveikį vaiko gerovei;</text:span></text:p>
      <text:p text:style-name="P95"><text:span text:style-name="T96">2</text:span><text:span text:style-name="T97">) vaiko dalyvavimo ir išklausymo. Vaikas turi teisę išreikšti savo nuomonę ir daryti į</text:span><text:span text:style-name="T98">taką sprendimams, susijusiems su jo gerove šeimoje ir visuomenėje. Vaiko teisių apsaugos<text:s/></text:span><text:soft-page-break/><text:span text:style-name="T99">kontrolierius užtikrina aktyvaus vaiko dalyvavimo ir išklausymo galimybes bei atsižvelgia į vaiko nuomonę, jeigu ji neprieštarauja vaiko interesams;</text:span></text:p>
      <text:p text:style-name="P100"><text:span text:style-name="T101">3</text:span><text:span text:style-name="T102">) veiklos lai</text:span><text:span text:style-name="T103">svės, savarankiškumo ir nepriklausomumo. Vaiko teisių apsaugos kontrolierius yra nepriklausomas nuo valstybės ir savivaldybių institucijų, pareigūnų bei kitų asmenų ir pagal kompetenciją veikia savarankiškai. Vaiko teisių apsaugos kontrolieriui negali būti</text:span><text:span text:style-name="T104"><text:s/>daromas joks politinis, ekonominis, psichologinis, socialinis spaudimas ar kitoks neteisėtas poveikis, kuris galėtų turėti įtakos jo sprendimams;</text:span></text:p>
      <text:p text:style-name="P105"><text:span text:style-name="T106">4</text:span><text:span text:style-name="T107">) atskaitingumo. Vaiko teisių apsaugos kontrolierius už savo veiklą yra atskaitingas Lietuvos Respubliko</text:span><text:span text:style-name="T108">s Seimui;</text:span></text:p>
      <text:p text:style-name="P109"><text:span text:style-name="T110">5</text:span><text:span text:style-name="T111">) teisėtumo, teisingumo ir nešališkumo. Vaiko teisių apsaugos kontrolierius savo veikloje vadovaujasi Lietuvos Respublikos Konstitucija, šiuo ir kitais įstatymais bei teisės aktais, tarptautinėmis sutartimis ir susitarimais, teisės principai</text:span><text:span text:style-name="T112">s. Vaiko teisių apsaugos kontrolierius vienodai (lygiai teisingai) gina visus vaikus ir savo veikloje yra objektyvus;</text:span></text:p>
      <text:p text:style-name="P113"><text:span text:style-name="T114">6</text:span><text:span text:style-name="T115">) viešumo. Vaiko teisių apsaugos kontrolierius viešai teikia informaciją visuomenei apie savo veiklą bei vaiko teisių ir jo teisėtų i</text:span><text:span text:style-name="T116">nteresų apsaugą Lietuvos Respublikoje, išskyrus informaciją, dėl kurios gali būti pažeistos vaiko teisės ar jo teisėti interesai arba kuri Lietuvos Respublikos įstatymų nustatyta tvarka yra neskelbtina.</text:span></text:p>
      <text:p text:style-name="P117"/>
      <text:p text:style-name="P118"><text:span text:style-name="T119">ANTRASIS</text:span><text:span text:style-name="T120"><text:s/>SKIRSNIS</text:span></text:p>
      <text:p text:style-name="P121"><text:span text:style-name="T122">VAIKO TEISIŲ APSAUGOS KO</text:span><text:span text:style-name="T123">NTROLIERIUS</text:span></text:p>
      <text:p text:style-name="P124"/>
      <text:p text:style-name="P125"><text:span text:style-name="T126">4</text:span><text:span text:style-name="T127"><text:s/>straipsnis.<text:s/></text:span><text:span text:style-name="T128">Vaiko teisių apsaugos kontrolierius</text:span></text:p>
      <text:p text:style-name="P129"><text:span text:style-name="T130">Vaiko teisių apsaugos kontrolierius – Lietuvos Respublikos Seimo (toliau – Seimo) skiriamas valstybės pareigūnas, vykdantis vaiko teisių ir jo teisėtų interesų užtikrinimo ir apsaugos<text:s/></text:span><text:span text:style-name="T131">priežiūrą ir kontrolę, tiriantis vaiko teisių ir teisėtų interesų pažeidimo atvejus bei siekiantis gerinti vaiko padėtį Lietuvoje.</text:span></text:p>
      <text:p text:style-name="P132"/>
      <text:p text:style-name="P133"><text:span text:style-name="T134">5</text:span><text:span text:style-name="T135"><text:s/>straipsnis.<text:s/></text:span><text:span text:style-name="T136">Vaiko teisių apsaugos kontrolieriui keliami reikalavimai</text:span></text:p>
      <text:p text:style-name="P137"><text:span text:style-name="T138">Vaiko teisių apsaugos kontrolieriumi gali būt</text:span><text:span text:style-name="T139">i skiriamas nepriekaištingos reputacijos Lietuvos Respublikos pilietis, turintis teisės bakalauro ir teisės magistro arba teisininko profesinį kvalifikacinį laipsnį (vienpakopį teisinį universitetinį išsilavinimą) ir ne mažesnį kaip 10 metų teisinio arba t</text:span><text:span text:style-name="T140">eisinio pedagoginio darbo stažą.<text:s/></text:span></text:p>
      <text:p text:style-name="P141"/>
      <text:p text:style-name="P142"><text:span text:style-name="T143">6</text:span><text:span text:style-name="T144"><text:s/>straipsnis.<text:s/></text:span><text:span text:style-name="T145">Vaiko teisių apsaugos kontrolieriaus skyrimas</text:span></text:p>
      <text:p text:style-name="P146"><text:span text:style-name="T147">1</text:span><text:span text:style-name="T148">. Seimo Pirmininko teikimu Seimas skiria vaiko teisių apsaugos kontrolierių<text:s/></text:span><text:span text:style-name="T149">penkerių metų<text:s/></text:span><text:span text:style-name="T150">kadencijai.</text:span></text:p>
      <text:p text:style-name="P151"><text:span text:style-name="T152">2</text:span><text:span text:style-name="T153">. Vaiko teisių apsaugos kontrolieriui mirus</text:span><text:span text:style-name="T154"><text:s/>ar atleidus jį iš pareigų šio įstatymo 8 straipsnyje nurodytais pagrindais Seimas Seimo Pirmininko teikimu skiria kitą vaiko teisių apsaugos kontrolierių penkerių metų kadencijai.</text:span></text:p>
      <text:p text:style-name="P155"/>
      <text:p text:style-name="P156"><text:span text:style-name="T157">7</text:span><text:span text:style-name="T158"><text:s/>straipsnis.<text:s/></text:span><text:span text:style-name="T159">Vaiko teisių apsaugos kontrolieriaus priesaika</text:span></text:p>
      <text:p text:style-name="P160"><text:span text:style-name="T161">1</text:span><text:span text:style-name="T162">.<text:s/></text:span><text:span text:style-name="T163">Asmuo, paskirtas vaiko teisių apsaugos kontrolieriumi, prieš pradėdamas eiti pareigas prisiekia Lietuvos Respublikai. Prisiekiantis asmuo turi teisę pasirinkti vieną iš šių priesaikos tekstų:</text:span></text:p>
      <text:p text:style-name="P164"><text:span text:style-name="T165">1</text:span><text:span text:style-name="T166">) „Aš, Lietuvos Respublikos vaiko teisių apsaugos kontrolieri</text:span><text:span text:style-name="T167">us (kontrolierė) (vardas, pavardė), prisiekiu būti ištikimas (-a) Lietuvos Respublikai, vykdyti jos Konstituciją ir įstatymus, savo pareigas atlikti garbingai, ginti vaiko teises, laisves ir teisėtus interesus, visada būti nešališkas  (-a), saugoti man pat</text:span><text:span text:style-name="T168">ikėtas paslaptis.</text:span></text:p>
      <text:p text:style-name="P169"><text:span text:style-name="T170">Tepadeda man Dievas.“ ;</text:span></text:p>
      <text:p text:style-name="P171"><text:span text:style-name="T172">2</text:span><text:span text:style-name="T173">) „Aš, Lietuvos Respublikos vaiko teisių apsaugos kontrolierius (kontrolierė) (vardas, pavardė), prisiekiu būti ištikimas (-a) Lietuvos Respublikai, vykdyti jos Konstituciją ir įstatymus, savo pareigas atlik</text:span><text:span text:style-name="T174">ti garbingai, ginti vaiko teises, laisves ir teisėtus interesus, visada būti nešališkas (-a), saugoti man patikėtas paslaptis.“</text:span></text:p>
      <text:p text:style-name="P175"><text:span text:style-name="T176">2</text:span><text:span text:style-name="T177">. Vaiko teisių apsaugos kontrolierius prisiekia Seime. Priesaiką priima Seimo Pirmininkas arba Seimo pirmininko pavaduoto</text:span><text:span text:style-name="T178">jas.<text:s/></text:span></text:p>
      <text:p text:style-name="P179"><text:span text:style-name="T180">3</text:span><text:span text:style-name="T181">. Vaiko teisių apsaugos kontrolierius priesaikos tekstą pasirašo. Priesaikos tekstas saugomas Seime.</text:span></text:p>
      <text:p text:style-name="P182"/>
      <text:p text:style-name="P183"><text:span text:style-name="T184">8</text:span><text:span text:style-name="T185"><text:s/></text:span><text:span text:style-name="T186">straipsnis.<text:s/></text:span><text:span text:style-name="T187">Vaiko teisių apsaugos kontrolieriaus atleidimo iš pareigų pagrindai</text:span></text:p>
      <text:p text:style-name="P188"><text:span text:style-name="T189">1</text:span><text:span text:style-name="T190">. Vaiko teisių apsaugos kontrolierius atleidžiamas</text:span><text:span text:style-name="T191"><text:s/>iš pareigų, kai:</text:span></text:p>
      <text:p text:style-name="P192"><text:span text:style-name="T193">1</text:span><text:span text:style-name="T194">) pasibaigia įgaliojimų laikas ir jis neskiriamas kitai kadencijai;</text:span></text:p>
      <text:p text:style-name="P195"><text:span text:style-name="T196">2</text:span><text:span text:style-name="T197">) jis atsistatydina;</text:span></text:p>
      <text:p text:style-name="P198"><text:span text:style-name="T199">3</text:span><text:span text:style-name="T200">) nedirba dėl laikinojo nedarbingumo ilgiau kaip 120 kalendorinių dienų iš eilės arba ilgiau kaip 140 dienų per paskutinius 12 mėnesių,<text:s/></text:span><text:span text:style-name="T201">jei įstatymų nenustatyta, kad dėl tam tikros ligos pareigos paliekamos ilgesnį laiką, arba kai vaiko teisių apsaugos kontrolierius pagal Neįgalumo ir darbingumo nustatymo tarnybos prie Socialinės apsaugos ir darbo ministerijos išvadą negali eiti pareigų;</text:span></text:p>
      <text:p text:style-name="P202"><text:span text:style-name="T203">4</text:span><text:span text:style-name="T204">) jam įsiteisėja apkaltinamasis teismo nuosprendis;</text:span></text:p>
      <text:p text:style-name="P205"><text:span text:style-name="T206">5</text:span><text:span text:style-name="T207">) daugiau kaip pusė visų Seimo narių pareiškia nepasitikėjimą juo;</text:span></text:p>
      <text:p text:style-name="P208"><text:span text:style-name="T209">6</text:span><text:span text:style-name="T210">)<text:s/></text:span><text:span text:style-name="T211">praranda Lietuvos Respublikos pilietybę.</text:span></text:p>
      <text:p text:style-name="P212"><text:span text:style-name="T213">2</text:span><text:span text:style-name="T214">. Šio straipsnio 1 dalies 2 ir 3 punktuose nustatytais atvejais sprendimą</text:span><text:span text:style-name="T215"><text:s/>dėl vaiko teisių apsaugos kontrolieriaus atleidimo priima Seimas Seimo Pirmininko teikimu.</text:span></text:p>
      <text:p text:style-name="P216"><text:span text:style-name="T217">3</text:span><text:span text:style-name="T218">. Šio straipsnio 1 dalies 3 punkte nustatytu atveju klausimą dėl vaiko teisių apsaugos kontrolieriaus atleidimo Seimas sprendžia tik tada, kai yra sveikatos ap</text:span><text:span text:style-name="T219">saugos ministro sudarytos gydytojų komisijos išvada.</text:span></text:p>
      <text:p text:style-name="P220"><text:span text:style-name="T221">4</text:span><text:span text:style-name="T222">. Šio straipsnio 1 dalies 1 ir 2 punktuose nustatytais atvejais vaiko teisių apsaugos kontrolierius eina pareigas tol, kol į jo vietą paskiriamas naujas vaiko teisių apsaugos kontrolierius, bet ne i</text:span><text:span text:style-name="T223">lgiau kaip 3 mėnesius.</text:span></text:p>
      <text:p text:style-name="P224"/>
      <text:p text:style-name="P225"><text:span text:style-name="T226">9</text:span><text:span text:style-name="T227"><text:s/>straipsnis.<text:s/></text:span><text:span text:style-name="T228">Su vaiko teisių apsaugos kontrolieriaus pareigomis nesuderinama veikla</text:span></text:p>
      <text:p text:style-name="P229"><text:span text:style-name="T230">Vaiko teisių apsaugos kontrolieriaus pareigos nesuderinamos su jokiomis kitomis renkamomis ar skiriamomis pareigomis valstybės ir savivaldy</text:span><text:span text:style-name="T231">bių institucijose ir įstaigose, taip pat su darbu juridiniuose asmenyse. Vaiko teisių apsaugos kontrolierius negali gauti kito darbo užmokesčio, išskyrus jam nustatytą pagal einamas pareigas atlyginimą už mokslinį bei pedagoginį darbą aukštosiose mokyklose</text:span><text:span text:style-name="T232"><text:s/>ar valstybės tarnautojų kvalifikacijos tobulinimo įstaigose, už neformalųjį suaugusiųjų švietimą ir autorinį atlyginimą už kūrybinį darbą. Vaiko teisių apsaugos kontrolierius negali dalyvauti politinių partijų veikloje.</text:span></text:p>
      <text:p text:style-name="P233"/>
      <text:p text:style-name="P234"><text:span text:style-name="T235">10</text:span><text:span text:style-name="T236"><text:s/>straipsnis.<text:s/></text:span><text:span text:style-name="T237">Metų veiklos ataskaitų pateikimas<text:s/></text:span></text:p>
      <text:p text:style-name="P238"><text:span text:style-name="T239">1</text:span><text:span text:style-name="T240">. Vaiko teisių apsaugos kontrolierius kasmet ne vėliau kaip iki balandžio 1 dienos raštu pateikia Seimui vaiko teisių apsaugos kontrolieriaus praėjusių kalendorinių metų veiklos ataskaitą.<text:s/></text:span></text:p>
      <text:p text:style-name="P241"><text:span text:style-name="T242">2</text:span><text:span text:style-name="T243">. Sprendimą dėl vaiko</text:span><text:span text:style-name="T244"><text:s/>teisių apsaugos kontrolieriaus ataskaitos ir šios institucijos veiklos Seimo statuto nustatyta tvarka priima Seimas.</text:span></text:p>
      <text:p text:style-name="P245"><text:span text:style-name="T246">3</text:span><text:span text:style-name="T247">. Vaiko teisių apsaugos kontrolieriaus veiklos ataskaita turi būti paskelbta Vaiko teisių apsaugos kontrolieriaus įstaigos interneto<text:s/></text:span><text:span text:style-name="T248">tinklalapyje, o esant galimybei – ir per kitas visuomenės informavimo priemones.</text:span></text:p>
      <text:p text:style-name="P249"/>
      <text:p text:style-name="P250"><text:span text:style-name="T251">TREČIASIS</text:span><text:span text:style-name="T252"><text:s/>SKIRSNIS</text:span></text:p>
      <text:p text:style-name="P253"><text:span text:style-name="T254">Vaiko teisių apsaugos kontrolieriaus įgaliojimai</text:span></text:p>
      <text:p text:style-name="P255"/>
      <text:p text:style-name="P256"><text:span text:style-name="T257">11</text:span><text:span text:style-name="T258"><text:s/>straipsnis.<text:s/></text:span><text:span text:style-name="T259">Vaiko teisių apsaugos kontrolieriaus pareigos</text:span></text:p>
      <text:p text:style-name="P260"><text:span text:style-name="T261">Vaiko teisių apsaugos<text:s/></text:span><text:span text:style-name="T262">kontrolierius:</text:span></text:p>
      <text:p text:style-name="P263"><text:span text:style-name="T264">1</text:span><text:span text:style-name="T265">) kontroliuoja ir prižiūri, kaip yra įgyvendinamos Lietuvos Respublikos Konstitucijos, Lietuvos Respublikos tarptautinių sutarčių, Europos Sąjungos teisės aktų, Lietuvos Respublikos įstatymų ir kitų teisės aktų, reglamentuojančių vaiko te</text:span><text:span text:style-name="T266">isių ir jo teisėtų interesų apsaugą, nuostatos Lietuvoje;</text:span></text:p>
      <text:p text:style-name="P267"><text:span text:style-name="T268">2</text:span><text:span text:style-name="T269">) tiria šio įstatymo 16 straipsnyje nurodytus skundus;</text:span></text:p>
      <text:p text:style-name="P270"><text:span text:style-name="T271">3</text:span><text:span text:style-name="T272">) perduoda medžiagą ikiteisminio tyrimo įstaigai ar prokurorui, kai aptinka nusikalstamos veikos požymių;</text:span></text:p>
      <text:p text:style-name="P273"><text:span text:style-name="T274">4</text:span><text:span text:style-name="T275">) teikia Respublikos P</text:span><text:span text:style-name="T276">rezidentui, Seimui ir Vyriausybei pasiūlymus dėl priemonių vaiko teisių ir jo teisėtų interesų apsaugai pagerinti, dėl galiojančių teisės aktų pakeitimo ir naujų teisės aktų priėmimo bei politikos, susijusios su vaiko teisių ir jo teisėtų interesų apsauga,</text:span><text:span text:style-name="T277"><text:s/>formavimo bei įgyvendinimo;<text:s/></text:span></text:p>
      <text:p text:style-name="P278"><text:span text:style-name="T279">5</text:span><text:span text:style-name="T280">) informuoja visuomenę apie savo veiklą bei<text:s/></text:span><text:span text:style-name="T281">vaiko teisių ir jo teisėtų interesų apsaugos padėtį Lietuvoje Vaiko teisių apsaugos kontrolieriaus įstaigos interneto tinklalapyje, o esant galimybei – ir per kitas visuomenės i</text:span><text:span text:style-name="T282">nformavimo priemones arba susitikimuose su gyventojais, suinteresuotų institucijų, įstaigų ir organizacijų atstovais.</text:span></text:p>
      <text:p text:style-name="P283"/>
      <text:p text:style-name="P284"><text:span text:style-name="T285">12</text:span><text:span text:style-name="T286"><text:s/>straipsnis.<text:s/></text:span><text:span text:style-name="T287">Vaiko teisių apsaugos kontrolieriaus teisės<text:s/></text:span></text:p>
      <text:p text:style-name="P288"><text:span text:style-name="T289">1</text:span><text:span text:style-name="T290">. Vaiko teisių apsaugos kontrolierius vykdydamas savo pareigas t</text:span><text:span text:style-name="T291">uri teisę:</text:span></text:p>
      <text:p text:style-name="P292"><text:span text:style-name="T293">1</text:span><text:span text:style-name="T294">) turėdamas informacijos apie pažeidimus, nenurodytus skunduose, savo iniciatyva pradėti tyrimą arba perduoti juos ištirti kitoms kompetentingoms valstybės institucijoms;<text:s/></text:span></text:p>
      <text:p text:style-name="P295"><text:span text:style-name="T296">2</text:span><text:span text:style-name="T297">) reikalauti nedelsiant pateikti informaciją, paaiškinimus, proto</text:span><text:span text:style-name="T298">kolus, medžiagą ir kitus dokumentus, būtinus savo funkcijoms atlikti, įstatymų nustatyta tvarka susipažinti su valstybės, tarnybos, komercinę ar banko paslaptį sudarančiais dokumentais, taip pat dokumentais, kuriuose yra informacijos apie įstatymų saugomus</text:span><text:span text:style-name="T299"><text:s/>asmens duomenis. Prireikus įgyvendinti šią teisę gali būti pasitelkiami policijos pareigūnai ir surašomas atitinkamas aktas apie dokumentų paėmimą;</text:span></text:p>
      <text:p text:style-name="P300"><text:span text:style-name="T301">3</text:span><text:span text:style-name="T302">) pateikęs tarnybinį pažymėjimą, nekliudomas įeiti į įstaigų, įmonių ir organizacijų patalpas, o į pat</text:span><text:span text:style-name="T303">alpas, kuriose ištisą parą laikomi asmenys, – bet kuriuo paros metu, ir nekliudomai matytis bei kalbėtis su jose esančiais asmenimis, taip pat susipažinti su įstaigų, įmonių ir organizacijų veikla. Į įstaigų, įmonių ir organizacijų, kurių veiklą reglamentu</text:span><text:span text:style-name="T304">oja tarnybos statutai, teritoriją ir patalpas turi teisę įeiti lydimas šių įstaigų, įmonių ir organizacijų pareigūnams;<text:s/></text:span></text:p>
      <text:p text:style-name="P305"><text:span text:style-name="T306">4</text:span><text:span text:style-name="T307">) susipažinti su teisme nagrinėjamų bylų medžiaga, susijusia su vaiko teisių apsaugos kontrolieriaus atliekamu tyrimu, bei išnagri</text:span><text:span text:style-name="T308">nėtomis teisme</text:span><text:span text:style-name="T309"><text:s/></text:span><text:span text:style-name="T310">bylomis, kurios yra susijusios su vaiko teisių ar jo teisėtų interesų apsauga arba pažeidimu;</text:span></text:p>
      <text:p text:style-name="P311"><text:span text:style-name="T312">5</text:span><text:span text:style-name="T313">) reikalauti, kad asmenys, kurių veikla tiriama arba žinantys su tyrimo dalyku susijusias aplinkybes, paaiškintų bei suteiktų informaciją rašt</text:span><text:span text:style-name="T314">u ar žodžiu;</text:span></text:p>
      <text:p text:style-name="P315"><text:span text:style-name="T316">6</text:span><text:span text:style-name="T317">) apklausti asmenis, taip pat nekliudomai ir tiesiogiai bendrauti su vaikais;</text:span></text:p>
      <text:p text:style-name="P318"><text:span text:style-name="T319">7</text:span><text:span text:style-name="T320">) filmuoti, fotografuoti, daryti garso ir vaizdo įrašus, naudoti kitas technines priemones tyrimų metu įstatymų nustatyta tvarka, nepažeisdamas asmenų teis</text:span><text:span text:style-name="T321">ių į privataus gyvenimo neliečiamumą;</text:span></text:p>
      <text:p text:style-name="P322"><text:span text:style-name="T323">8</text:span><text:span text:style-name="T324">) dalyvauti Respublikos Prezidento, Seimo, Vyriausybės, valstybės ir savivaldybių įstaigų, įmonių, organizacijų bei kitų asmenų organizuojamuose posėdžiuose, pasitarimuose, taip pat komisijų ir darbo grupių<text:s/></text:span><text:span text:style-name="T325">veikloje, kai svarstomi klausimai, susiję su vaiko teisių ir jo teisėtų interesų apsauga, su vaiko teisių apsaugos kontrolieriaus veikla arba vaiko teisių apsaugos kontrolieriaus atliekamu tyrimu, ir pareikšti savo nuomonę;</text:span></text:p>
      <text:p text:style-name="P326"><text:span text:style-name="T327">9</text:span><text:span text:style-name="T328">) sudaryti darbo grupes, ko</text:span><text:span text:style-name="T329">misijas teisės aktams bei pasiūlymams rengti, renginiams organizuoti bei kitiems aktualiems klausimams nagrinėti;</text:span></text:p>
      <text:p text:style-name="P330"><text:span text:style-name="T331">10</text:span><text:span text:style-name="T332">) informuoti Respublikos Prezidentą, Seimą, Vyriausybę, atitinkamos savivaldybės tarybą bei kitas įstaigas, įmones ar organizacija apie<text:s/></text:span><text:span text:style-name="T333">teisės aktų pažeidimus arba teisės (administracinių) aktų trūkumus, prieštaravimus ar spragas;</text:span></text:p>
      <text:p text:style-name="P334"><text:span text:style-name="T335">11</text:span><text:span text:style-name="T336">) kreiptis į administracinį teismą su prašymu ištirti, ar norminis administracinis aktas (ar jo dalis) atitinka įstatymą ar Vyriausybės nutarimą, taip pat<text:s/></text:span><text:span text:style-name="T337">ištirti, ar konkrečios visuomeninės organizacijos, bendrijos, politinės partijos, politinės organizacijos ar asociacijos priimtas bendro pobūdžio aktas yra teisėtas;</text:span></text:p>
      <text:p text:style-name="P338"><text:span text:style-name="T339">12</text:span><text:span text:style-name="T340">) siūlyti Seimui kreiptis į Konstitucinį Teismą išnagrinėti, ar teisės aktai, susiję</text:span><text:span text:style-name="T341"><text:s/>su vaiko teisių apsauga, atitinka Lietuvos Respublikos Konstituciją ir įstatymus;</text:span></text:p>
      <text:p text:style-name="P342"><text:span text:style-name="T343">13</text:span><text:span text:style-name="T344">)<text:s/></text:span><text:span text:style-name="T345">koordinuoti valstybės ir savivaldybių institucijų bei įstaigų, nevyriausybinių organizacijų, kitų juridinių ir fizinių asmenų veiksmus sprendžiant su vaiko teisių ir</text:span><text:span text:style-name="T346"><text:s/>jo teisėtų interesų apsauga ir užtikrinimu susijusius klausimus bei skatinti bendradarbiavimą tarp žinybų;</text:span></text:p>
      <text:p text:style-name="P347"><text:span text:style-name="T348">14</text:span><text:span text:style-name="T349">) surašyti administracinio teisės pažeidimo protokolą dėl vaiko teisių apsaugos kontrolieriaus reikalavimų nevykdymo ar kitokio trukdymo vaiko</text:span><text:span text:style-name="T350"><text:s/>teisių apsaugos kontrolieriui įgyvendinti šio įstatymo jam suteiktas teises;</text:span></text:p>
      <text:p text:style-name="P351"><text:span text:style-name="T352">15</text:span><text:span text:style-name="T353">) netirdamas vaiko teisių apsaugos kontrolieriaus kompetencijai nepriskirto skundo iš esmės, teikti siūlymus atitinkamoms įstaigoms, įmonėms ar organizacijoms dėl vaiko tei</text:span><text:span text:style-name="T354">sių ir jo teisėtų interesų apsaugos gerinimo, kad nebūtų pažeidžiamos vaiko teisės ir jo teisėti interesai.</text:span></text:p>
      <text:p text:style-name="P355"><text:span text:style-name="T356">2</text:span><text:span text:style-name="T357">. Vaiko teisių apsaugos kontrolieriaus pavedimu Vaiko teisių apsaugos kontrolieriaus įstaigos darbuotojai padeda vykdyti jam suteiktus įgalio</text:span><text:span text:style-name="T358">jimus ir šiame įstatyme numatytas funkcijas (bendrauja su vaikais, apklausia pareigūnus ir kitus asmenis, susipažįsta su teisme išnagrinėtomis bylomis ir pan.). Vaiko teisių apsaugos kontrolieriaus įstaigos darbuotojai neturi teisės atlikti išimtinai vaiko</text:span><text:span text:style-name="T359"><text:s/>teisių apsaugos kontrolieriaus kompetencijai priskirtų veiksmų (pasirašyti dokumentų, priimti sprendimų ir pan.).</text:span></text:p>
      <text:p text:style-name="P360"/>
      <text:p text:style-name="P361"><text:span text:style-name="T362">13</text:span><text:span text:style-name="T363"><text:s/>straipsnis.<text:s/></text:span><text:span text:style-name="T364">Pareiga saugoti paslaptis ir duomenis</text:span></text:p>
      <text:p text:style-name="P365"><text:span text:style-name="T366">Vaiko teisių apsaugos kontrolierius ir Vaiko teisių apsaugos kontrolieriaus įst</text:span><text:span text:style-name="T367">aigos valstybės tarnautojai bei darbuotojai privalo saugoti valstybės, tarnybos, komercines ar banko paslaptis ir įstatymų saugomus asmens duomenis, kuriuos sužino eidami pareigas.<text:s/></text:span></text:p>
      <text:p text:style-name="P368"/>
      <text:p text:style-name="P369"><text:span text:style-name="T370">14</text:span><text:span text:style-name="T371"><text:s/>straipsnis.<text:s/></text:span><text:span text:style-name="T372">Vaiko teisių apsaugos kontrolieriaus reikalavimų vyk</text:span><text:span text:style-name="T373">dymo privalomumas</text:span></text:p>
      <text:p text:style-name="P374"><text:span text:style-name="T375">1</text:span><text:span text:style-name="T376">. Asmenys privalo vaiko teisių apsaugos kontrolieriui per šio straipsnio 2 dalyje nurodytą terminą pateikti prašomą</text:span><text:span text:style-name="T377"><text:s/>informaciją, dokumentus ir kitą medžiagą, būtiną jo funkcijoms atlikti, leisti susipažinti su reikalaujamais dokument</text:span><text:span text:style-name="T378">ais ir kita medžiaga, taip pat užtikrinti galimybę nekliudomai bendrauti su vaikais bei įgyvendinti kitus teisės aktų suteiktus įgaliojimus.</text:span></text:p>
      <text:p text:style-name="P379"><text:span text:style-name="T380">2</text:span><text:span text:style-name="T381">. Vaiko teisių apsaugos kontrolieriaus prašoma informacija, jeigu nenurodytas konkretus terminas, turi būti pa</text:span><text:span text:style-name="T382">teikta ne vėliau kaip per 10 darbo dienų nuo prašymo pateikti informaciją gavimo dienos.</text:span></text:p>
      <text:p text:style-name="P383"><text:span text:style-name="T384">3</text:span><text:span text:style-name="T385">. Ministerijos, Vyriausybės įstaigos, kitos valstybės ir savivaldybių įstaigos, įmonės ir organizacijos privalo teikti vaiko teisių apsaugos kontrolieriaus sudary</text:span><text:span text:style-name="T386">toms darbo grupėms, komisijoms jų prašymu reikiamą informaciją ir kitą medžiagą darbo grupių, komisijų nagrinėjamais (rengiamais) klausimais.</text:span></text:p>
      <text:p text:style-name="P387"><text:span text:style-name="T388">4</text:span><text:span text:style-name="T389">. Ministerijų, Vyriausybės įstaigų, kitų valstybės ir savivaldybių įstaigų, įmonių ir organizacijų atstovai v</text:span><text:span text:style-name="T390">aiko teisių apsaugos kontrolieriaus sudarytose darbo grupėse, komisijose suderina atstovaujamos įstaigos, įmonės ar organizacijos vadovo vardu teikiamus pasiūlymus, parengtą teisės akto projektą su įstaigos, įmonės ar organizacijos vadovu.</text:span></text:p>
      <text:p text:style-name="P391"><text:span text:style-name="T392">5</text:span><text:span text:style-name="T393">. Vaiko<text:s/></text:span><text:span text:style-name="T394">teisių apsaugos kontrolieriaus sprendimą privalo nagrinėti asmenys, kuriems sprendimas adresuojamas, ir apie nagrinėjimo rezultatus bei sprendimo vykdymą informuoti vaiko teisių apsaugos kontrolierių.</text:span></text:p>
      <text:p text:style-name="P395"/>
      <text:p text:style-name="P396"><text:span text:style-name="T397">15</text:span><text:span text:style-name="T398"><text:s/>straipsnis.<text:s/></text:span><text:span text:style-name="T399">Vaiko teisių apsaugos kontrolieri</text:span><text:span text:style-name="T400">aus bendradarbiavimas<text:s/></text:span></text:p>
      <text:p text:style-name="P401"><text:span text:style-name="T402">1</text:span><text:span text:style-name="T403">. Vaiko teisių apsaugos kontrolierius, įgyvendindamas šį įstatymą, bendradarbiauja su Lietuvos Respublikos ir užsienio valstybių institucijomis, įstaigomis bei organizacijomis, taip pat su tarptautinėmis organizacijomis bei kita</text:span><text:span text:style-name="T404">is fiziniais ir juridiniais asmenimis.</text:span></text:p>
      <text:p text:style-name="P405"><text:span text:style-name="T406">2</text:span><text:span text:style-name="T407">. Vaiko teisių apsaugos kontrolierius skatina ir remia fizinių ir juridinių asmenų bei visuomenės iniciatyvas, kurios padeda įgyvendinti vaiko teisių ir jo teisėtų interesų apsaugą.<text:s/></text:span></text:p>
      <text:p text:style-name="P408"/>
      <text:p text:style-name="P409"><text:span text:style-name="T410">KETVIRTASIS</text:span><text:span text:style-name="T411"><text:s/>SKIRSNIS</text:span></text:p>
      <text:p text:style-name="P412"><text:span text:style-name="T413">SKUNDŲ PRIĖMIMAS IR TYRIMAS</text:span></text:p>
      <text:p text:style-name="P414"/>
      <text:p text:style-name="P415"><text:span text:style-name="T416">16</text:span><text:span text:style-name="T417"><text:s/></text:span><text:span text:style-name="T418">straipsnis.<text:s/></text:span><text:span text:style-name="T419">Vaiko teisių apsaugos kontrolieriaus tiriami skundai</text:span></text:p>
      <text:p text:style-name="P420"><text:span text:style-name="T421">1</text:span><text:span text:style-name="T422">. Vaiko teisių apsaugos kontrolierius tiria pareiškėjų skundus dėl fizinių ir juridinių asmenų veiksmų ar neveikimo, dėl kurių pažeidžiamos (manoma,<text:s/></text:span><text:span text:style-name="T423">kad pažeidžiamos) ar gali būti pažeistos vaiko teisės ar jo teisėti interesai, taip pat skundus dėl pareigūnų piktnaudžiavimo ar biurokratizmo vaiko teisių apsaugos srityje.</text:span></text:p>
      <text:p text:style-name="P424"><text:span text:style-name="T425">2</text:span><text:span text:style-name="T426">. Vaiko teisių apsaugos kontrolierius tiria įstaigų, įmonių ar organizacijų<text:s/></text:span><text:span text:style-name="T427">jam perduotus pareiškėjų skundus, jeigu skundo turinys atitinka vaiko teisių apsaugos kontrolieriaus veiklos tikslą, nurodytą šio įstatymo 2 straipsnyje.</text:span></text:p>
      <text:p text:style-name="P428"><text:span text:style-name="T429">3</text:span><text:span text:style-name="T430">. Vaiko teisių apsaugos kontrolierius netiria Respublikos Prezidento, Seimo narių, Ministro Pirmi</text:span><text:span text:style-name="T431">ninko, Vyriausybės (kaip kolegialios institucijos), valstybės kontrolieriaus ir Konstitucinio Teismo bei kitų teismų teisėjų veiklos, savivaldybių tarybų (kaip kolegialių institucijų) veiklos.<text:s/></text:span></text:p>
      <text:p text:style-name="P432"><text:span text:style-name="T433">4</text:span><text:span text:style-name="T434">. Vaiko teisių apsaugos kontrolierius tiria skundus tik d</text:span><text:span text:style-name="T435">ėl vaiko teises ar jo teisėtus interesus pažeidžiančių prokurorų, ikiteisminio tyrimo pareigūnų veiksmų (neveikimo), tačiau netiria skundų dėl šių pareigūnų procesinių sprendimų teisėtumo ir pagrįstumo.</text:span></text:p>
      <text:p text:style-name="P436"><text:span text:style-name="T437">5</text:span><text:span text:style-name="T438">. Vaiko teisių apsaugos kontrolierius netikrina<text:s/></text:span><text:span text:style-name="T439">teismų priimtų sprendimų, nuosprendžių ir nutarčių pagrįstumo ir teisėtumo.</text:span></text:p>
      <text:p text:style-name="P440"/>
      <text:p text:style-name="P441"><text:span text:style-name="T442">17</text:span><text:span text:style-name="T443"><text:s/>straipsnis.<text:s/></text:span><text:span text:style-name="T444">Skundų pateikimas<text:s/></text:span></text:p>
      <text:p text:style-name="P445"><text:span text:style-name="T446">1</text:span><text:span text:style-name="T447">. Pareiškėjas turi teisę pateikti vaiko teisių apsaugos kontrolieriui skundą dėl šio įstatymo 16 straipsnio 1 dalyje nurodytų pažeidim</text:span><text:span text:style-name="T448">ų.</text:span></text:p>
      <text:p text:style-name="P449"><text:span text:style-name="T450">2</text:span><text:span text:style-name="T451">. Vaikas į vaiko teisių apsaugos kontrolierių gali kreiptis savarankiškai. Vaikui kreipiantis į vaiko teisių apsaugos kontrolierių, šio įstatymo 18 straipsnio reikalavimai netaikomi.</text:span></text:p>
      <text:p text:style-name="P452"><text:span text:style-name="T453">3</text:span><text:span text:style-name="T454">. Skundai paprastai paduodami raštu. Jeigu skundas gautas<text:s/></text:span><text:span text:style-name="T455">kitu būdu arba vaiko teisių apsaugos kontrolierius nustatė šio įstatymo 16 straipsnio 1 dalyje nurodytų pažeidimų požymių, vaiko teisių apsaugos kontrolierius gali pradėti tyrimą savo iniciatyva.</text:span></text:p>
      <text:p text:style-name="P456"><text:span text:style-name="T457">4</text:span><text:span text:style-name="T458">. Pareiškėjo prašymu jo pavardė, vardas tolesniame tyri</text:span><text:span text:style-name="T459">me neskelbiami.</text:span></text:p>
      <text:p text:style-name="P460"><text:span text:style-name="T461">5</text:span><text:span text:style-name="T462">. Pareiškėjų kreipimaisi žodžiu ar raštu, kuriuose neskundžiami fizinių ar juridinių asmenų veiksmai ar neveikimas, o prašoma paaiškinti, suteikti kitą informaciją ar pageidaujamus dokumentus ir t. t., skundais nelaikomi.<text:s/></text:span></text:p>
      <text:p text:style-name="P463"/>
      <text:p text:style-name="P464"><text:span text:style-name="T465">18</text:span><text:span text:style-name="T466"><text:s/>st</text:span><text:span text:style-name="T467">raipsnis.<text:s/></text:span><text:span text:style-name="T468">Skundo reikalavimai</text:span></text:p>
      <text:p text:style-name="P469"><text:span text:style-name="T470">1</text:span><text:span text:style-name="T471">. Skunde nurodoma:</text:span></text:p>
      <text:p text:style-name="P472"><text:span text:style-name="T473">1</text:span><text:span text:style-name="T474">) adresatas – vaiko teisių apsaugos kontrolierius;</text:span></text:p>
      <text:p text:style-name="P475"><text:span text:style-name="T476">2</text:span><text:span text:style-name="T477">) pareiškėjo vardas, pavardė (pavadinimas) ir adresas (buveinė);</text:span></text:p>
      <text:p text:style-name="P478"><text:span text:style-name="T479">3</text:span><text:span text:style-name="T480">) skundžiamo juridinio asmens pavadinimas ir buveinė ar skundžiamo fizini</text:span><text:span text:style-name="T481">o asmens vardas, pavardė, įstaiga, įmonė ar organizacija, kurioje jis dirba, arba adresas;</text:span></text:p>
      <text:p text:style-name="P482"><text:span text:style-name="T483">4</text:span><text:span text:style-name="T484">) skundžiamo sprendimo arba skundžiamos veikos apibūdinimas, jos padarymo laikas ir aplinkybės;</text:span></text:p>
      <text:p text:style-name="P485"><text:span text:style-name="T486">5</text:span><text:span text:style-name="T487">) prašymas vaiko teisių apsaugos kontrolieriui;</text:span></text:p>
      <text:p text:style-name="P488"><text:span text:style-name="T489">6</text:span><text:span text:style-name="T490">) prid</text:span><text:span text:style-name="T491">edamų dokumentų sąrašas;</text:span></text:p>
      <text:p text:style-name="P492"><text:span text:style-name="T493">7</text:span><text:span text:style-name="T494">) skundo surašymo data ir pareiškėjo parašas.</text:span></text:p>
      <text:p text:style-name="P495"><text:span text:style-name="T496">2</text:span><text:span text:style-name="T497">. Prie skundo gali būti pridedama:</text:span></text:p>
      <text:p text:style-name="P498"><text:span text:style-name="T499">1</text:span><text:span text:style-name="T500">) ginčijamo sprendimo nuorašas;</text:span></text:p>
      <text:p text:style-name="P501"><text:span text:style-name="T502">2</text:span><text:span text:style-name="T503">) turimi įrodymai ar jų aprašymas;</text:span></text:p>
      <text:p text:style-name="P504"><text:span text:style-name="T505">3</text:span><text:span text:style-name="T506">) siūlomų apklausti asmenų sąrašas, nurodant jų adresus ir</text:span><text:span text:style-name="T507"><text:s/>kokias aplinkybes ar informaciją jie gali patvirtinti.</text:span></text:p>
      <text:p text:style-name="P508"><text:span text:style-name="T509">3</text:span><text:span text:style-name="T510">. Šio straipsnio 1 dalyje nurodytos skundo formos nesilaikymas negali būti pagrindas atsisakyti tirti skundą, išskyrus atvejus, kai neįmanoma pradėti tyrimo dėl duomenų trūkumo, o pareiškėjas v</text:span><text:span text:style-name="T511">aiko teisių apsaugos kontrolieriaus prašymu jų nepateikia, ar kai skundo tekstas yra neįskaitomas.</text:span></text:p>
      <text:p text:style-name="P512"/>
      <text:p text:style-name="P513"><text:span text:style-name="T514">19</text:span><text:span text:style-name="T515"><text:s/>straipsnis.<text:s/></text:span><text:span text:style-name="T516">Skundų padavimo terminas</text:span></text:p>
      <text:p text:style-name="P517"><text:span text:style-name="T518">Skundams paduoti nustatomas vienų metų terminas nuo skundžiamų veiksmų ar neveikimo padarymo ar skundžiamo<text:s/></text:span><text:span text:style-name="T519">sprendimo priėmimo. Skundai, paduoti praėjus šiam terminui, netiriami, jeigu vaiko teisių apsaugos kontrolierius nenusprendžia kitaip.</text:span></text:p>
      <text:p text:style-name="P520"/>
      <text:p text:style-name="P521"><text:span text:style-name="T522">20</text:span><text:span text:style-name="T523"><text:s/>straipsnis.<text:s/></text:span><text:span text:style-name="T524">Anoniminiai skundai</text:span></text:p>
      <text:p text:style-name="P525"><text:span text:style-name="T526">Anoniminiai skundai netiriami, jeigu vaiko teisių apsaugos kontrolierius nenu</text:span><text:span text:style-name="T527">sprendžia kitaip.</text:span></text:p>
      <text:p text:style-name="P528"/>
      <text:p text:style-name="P529"><text:span text:style-name="T530">21</text:span><text:span text:style-name="T531"><text:s/>straipsnis.<text:s/></text:span><text:span text:style-name="T532">Atsisakymas nagrinėti skundą</text:span></text:p>
      <text:p text:style-name="P533"><text:span text:style-name="T534">1</text:span><text:span text:style-name="T535">. Vaiko teisių apsaugos kontrolierius ne vėliau kaip per 10 darbo dienų nuo skundo gavimo dienos priima sprendimą atsisakyti nagrinėti skundą, jeigu:</text:span></text:p>
      <text:p text:style-name="P536"><text:span text:style-name="T537">1</text:span><text:span text:style-name="T538">) skundo dalykas neatitinka š</text:span><text:span text:style-name="T539">io įstatymo 16 straipsnio 1 dalyje nurodytų pagrindų;</text:span></text:p>
      <text:p text:style-name="P540"><text:span text:style-name="T541">2</text:span><text:span text:style-name="T542">) skundas paduotas praėjus šio įstatymo 19 straipsnyje nustatytam terminui. Šiuo atveju vaiko teisių apsaugos kontrolierius gali nuspręsti skundą nagrinėti;</text:span></text:p>
      <text:p text:style-name="P543"><text:span text:style-name="T544">3</text:span><text:span text:style-name="T545">) skunde nurodytų aplinkybių tyrima</text:span><text:span text:style-name="T546">s nepriklauso vaiko teisių apsaugos kontrolieriaus kompetencijai;</text:span></text:p>
      <text:p text:style-name="P547"><text:span text:style-name="T548">4</text:span><text:span text:style-name="T549">) skundas tuo pačiu klausimu buvo išnagrinėtas arba yra nagrinėjamas teisme;</text:span></text:p>
      <text:p text:style-name="P550"><text:span text:style-name="T551">5</text:span><text:span text:style-name="T552">) dėl skundo dalyko yra priimtas procesinis sprendimas pradėti ikiteisminį tyrimą.</text:span></text:p>
      <text:p text:style-name="P553"><text:span text:style-name="T554">2</text:span><text:span text:style-name="T555">. Priėmus spr</text:span><text:span text:style-name="T556">endimą atsisakyti nagrinėti skundą, pareiškėjui nurodomi atsisakymo pagrindai. Tais atvejais, kai skundas nepriskirtas vaiko teisių apsaugos kontrolieriaus kompetencijai, sprendime atsisakyti nagrinėti skundą nurodoma, į kokią instituciją ar įstaigą tuo kl</text:span><text:span text:style-name="T557">ausimu galėtų kreiptis pareiškėjas, arba pranešama, kuriai institucijai ar įstaigai skundas yra perduotas.</text:span></text:p>
      <text:p text:style-name="P558"><text:span text:style-name="T559">3</text:span><text:span text:style-name="T560">. Skundą ištyrus, pakartotinai paduotas skundas netiriamas, išskyrus atvejus, kai nurodoma naujų aplinkybių ar pateikiama naujų faktų. Jeigu par</text:span><text:span text:style-name="T561">eiškėjas piktnaudžiauja teise kreiptis į vaiko teisių apsaugos kontrolierių, vaiko teisių apsaugos kontrolieriaus sprendimu susirašinėjimas su tokiu pareiškėju gali būti nutrauktas.</text:span></text:p>
      <text:p text:style-name="P562"><text:span text:style-name="T563">4</text:span><text:span text:style-name="T564">. Jeigu skundo tyrimo metu nustatomi šio straipsnio 1 dalyje ir 23 st</text:span><text:span text:style-name="T565">raipsnio 4 dalyje</text:span><text:span text:style-name="T566"><text:s/></text:span><text:span text:style-name="T567">nurodyti pagrindai, skundo tyrimas nutraukiamas.</text:span></text:p>
      <text:p text:style-name="P568"/>
      <text:p text:style-name="P569"><text:span text:style-name="T570">22</text:span><text:span text:style-name="T571"><text:s/>straipsnis.<text:s/></text:span><text:span text:style-name="T572">Skundo ištyrimo terminai</text:span></text:p>
      <text:p text:style-name="P573"><text:span text:style-name="T574">1</text:span><text:span text:style-name="T575">. Skundas turi būti ištirtas ir pareiškėjui atsakyta per 3 mėnesius nuo jo skundo gavimo dienos. Dėl skunde nurodytų aplinkybių sudėtingu</text:span><text:span text:style-name="T576">mo, informacijos gausos, skundžiamų veiksmų tęstinio pobūdžio ar dėl to, kad skundo nagrinėjimo metu prireikia atlikti papildomą tyrimą (gauti dokumentus, paaiškinimus, apklausti suinteresuotus asmenis ir kt.), skundo tyrimo terminas pratęsiamas. Apie vaik</text:span><text:span text:style-name="T577">o teisių apsaugos kontrolieriaus sprendimą pratęsti skundo tyrimo terminą informuojamas pareiškėjas.</text:span></text:p>
      <text:p text:style-name="P578"><text:span text:style-name="T579">2</text:span><text:span text:style-name="T580">. Skundai turi būti ištirti ir vaiko teisių apsaugos kontrolieriaus savo iniciatyva pradėti tyrimai turi būti atlikti per kuo trumpesnį laiką.</text:span></text:p>
      <text:p text:style-name="P581"/>
      <text:p text:style-name="P582"><text:span text:style-name="T583">23</text:span><text:span text:style-name="T584"><text:s/>straipsnis.<text:s/></text:span><text:span text:style-name="T585">Vaiko teisių apsaugos kontrolieriaus atliekamas tyrimas</text:span></text:p>
      <text:p text:style-name="P586"><text:span text:style-name="T587">1</text:span><text:span text:style-name="T588">. Vaiko teisių apsaugos kontrolierius ištiria skunde nurodytas aplinkybes arba atlieka tyrimą savo iniciatyva ir priima sprendimą.<text:s/></text:span></text:p>
      <text:p text:style-name="P589"><text:span text:style-name="T590">2</text:span><text:span text:style-name="T591">. Sprendime nurodoma tyrimo metu nustatytos</text:span><text:span text:style-name="T592"><text:s/>aplinkybės, surinkti įrodymai ir asmenų veikos teisinis įvertinimas.</text:span></text:p>
      <text:p text:style-name="P593"><text:span text:style-name="T594">3</text:span><text:span text:style-name="T595">. Vaiko teisių apsaugos kontrolieriaus sprendimas pateikiamas pareiškėjui, taip pat įstaigos, įmonės ar organizacijos, dėl kurios buvo atliekamas tyrimas, vadovui, asmeniui, kurio v</text:span><text:span text:style-name="T596">eiksmai buvo tiriami, bei kitiems sprendime nurodytiems asmenims. Tais atvejais, kai sprendime yra informacijos, kuri pagal įstatymus yra valstybės, tarnybos, komercinė ar banko paslaptis, arba įstatymų saugomų asmens duomenų, pateikiamas ne visas sprendim</text:span><text:span text:style-name="T597">as.</text:span></text:p>
      <text:p text:style-name="P598"><text:span text:style-name="T599">4</text:span><text:span text:style-name="T600">. Skundo tyrimas arba vaiko teisių apsaugos kontrolieriaus iniciatyva pradėtas tyrimas nutraukiamas, jei tyrimo metu išnyksta aplinkybės, dėl kurių atliekamas tyrimas, pareiškėjas skundą atsiima arba gaunamas pareiškėjo prašymas netirti skundo, tr</text:span><text:span text:style-name="T601">ūksta objektyvių duomenų apie padarytą pažeidimą, tarpininkaujant vaiko teisių apsaugos kontrolieriui, problemos išsprendžiamos gera valia arba vaiko teises ar jo teisėtus interesus pažeidžianti veika nutraukiama</text:span><text:span text:style-name="T602">.</text:span></text:p>
      <text:p text:style-name="P603"><text:span text:style-name="T604">5</text:span><text:span text:style-name="T605">. Jeigu pareiškėjas skundą atsiima ar</text:span><text:span text:style-name="T606">ba gaunamas pareiškėjo prašymas netirti skundo, vaiko teisių apsaugos kontrolierius gali pradėti tyrimą savo iniciatyva.</text:span></text:p>
      <text:p text:style-name="P607"/>
      <text:p text:style-name="P608"><text:span text:style-name="T609">24</text:span><text:span text:style-name="T610"><text:s/>straipsnis.<text:s/></text:span><text:span text:style-name="T611">Vaiko teisių apsaugos kontrolieriaus sprendimai</text:span></text:p>
      <text:p text:style-name="P612"><text:span text:style-name="T613">Vaiko teisių apsaugos kontrolierius priima sprendimą:</text:span></text:p>
      <text:p text:style-name="P614"><text:span text:style-name="T615">1</text:span><text:span text:style-name="T616">)<text:s/></text:span><text:span text:style-name="T617">įspėti asmenis, pažeidusius vaiko teises ar jo teisėtus interesus;</text:span></text:p>
      <text:p text:style-name="P618"><text:span text:style-name="T619">2</text:span><text:span text:style-name="T620">) įspėti asmenis ir pagal savo kompetenciją siūlyti fiziniams ar juridiniams asmenims pašalinti veiklos trūkumus ar teisės aktų pažeidimus, dėl kurių yra pažeidžiamos ar gali būti paže</text:span><text:span text:style-name="T621">istos vaiko teisės ir jo teisėti interesai;</text:span></text:p>
      <text:p text:style-name="P622"><text:span text:style-name="T623">3</text:span><text:span text:style-name="T624">) siūlyti juridinio asmens, kuris savo veiksmais ar neveikimu pažeidė vaiko teises ar jo teisėtus interesus, steigėjui (dalyviui) svarstyti klausimą dėl tolesnės juridinio asmens veiklos;</text:span></text:p>
      <text:p text:style-name="P625"><text:span text:style-name="T626">4</text:span><text:span text:style-name="T627">) siūlyti taik</text:span><text:span text:style-name="T628">yti (inicijuoti) drausminę (tarnybinę), administracinę, civilinę ar baudžiamąją atsakomybę asmenims, pažeidusiems vaiko teises ir jo teisėtus interesus;</text:span></text:p>
      <text:p text:style-name="P629"><text:span text:style-name="T630">5</text:span><text:span text:style-name="T631">) siūlyti prokurorui įstatymų nustatyta tvarka kreiptis į teismą dėl viešojo intereso gynimo;</text:span></text:p>
      <text:p text:style-name="P632"><text:span text:style-name="T633">6</text:span><text:span text:style-name="T634">) siūlyti įstatymų nustatyta tvarka panaikinti ar pakeisti teisės aktams, reglamentuojantiems vaiko teises ir jo teisėtus interesus, prieštaraujančius sprendimus ar sustabdyti prieštaraujančių sprendimų galiojimą arba siūlyti priimti sprendimus, kurie nep</text:span><text:span text:style-name="T635">riimti dėl piktnaudžiavimo ar biurokratizmo;</text:span></text:p>
      <text:p text:style-name="P636"><text:span text:style-name="T637">7</text:span><text:span text:style-name="T638">) atkreipti asmenų dėmesį į aplaidumą darbe, teisės aktų nesilaikymą, tarnybinės etikos pažeidimą, piktnaudžiavimą, biurokratizmą arba kitus vaiko teisių ir jo teisėtų interesų pažeidimus ir siūlyti imtis p</text:span><text:span text:style-name="T639">riemonių, kad būtų pašalinti teisės aktų pažeidimai, jų priežastys ir sąlygos;</text:span></text:p>
      <text:p text:style-name="P640"><text:span text:style-name="T641">8</text:span><text:span text:style-name="T642">) pranešti Respublikos Prezidentui, Seimui ar Ministrui Pirmininkui apie ministrų ar kitų Respublikos Prezidentui, Seimui ar Vyriausybei atskaitingų pareigūnų padarytus vai</text:span><text:span text:style-name="T643">ko teisių ar jo teisėtų interesų pažeidimus;</text:span></text:p>
      <text:p text:style-name="P644"><text:span text:style-name="T645">9</text:span><text:span text:style-name="T646">) skundą pripažinti nepagrįstu;</text:span></text:p>
      <text:p text:style-name="P647"><text:span text:style-name="T648">10</text:span><text:span text:style-name="T649">) tyrimą, pradėtą savo iniciatyva, baigti, jeigu pažeidimai ar aplinkybės, dėl kurių buvo pradėtas tyrimas, nepasitvirtina;</text:span></text:p>
      <text:p text:style-name="P650"><text:span text:style-name="T651">11</text:span><text:span text:style-name="T652">) atsisakyti nagrinėti skundą;</text:span></text:p>
      <text:p text:style-name="P653"><text:span text:style-name="T654">12</text:span><text:span text:style-name="T655">)</text:span><text:span text:style-name="T656"><text:s/>skundo nagrinėjimą nutraukti.</text:span></text:p>
      <text:p text:style-name="P657"/>
      <text:p text:style-name="P658"><text:span text:style-name="T659">PENKTASIS</text:span><text:span text:style-name="T660"><text:s text:c="2"/>SKIRSNIS</text:span></text:p>
      <text:p text:style-name="P661"><text:span text:style-name="T662">VAIKO TEISIŲ APSAUGOS KONTROLIERIAUS ĮSTAIGA</text:span></text:p>
      <text:p text:style-name="P663"/>
      <text:p text:style-name="P664"><text:span text:style-name="T665">25</text:span><text:span text:style-name="T666"><text:s/>straipsnis.<text:s/></text:span><text:span text:style-name="T667">Vaiko teisių apsaugos kontrolieriaus įstaiga</text:span></text:p>
      <text:p text:style-name="P668"><text:span text:style-name="T669">1</text:span><text:span text:style-name="T670">. Vaiko teisių apsaugos kontrolieriaus darbui užtikrinti steigiama Vaiko teisių</text:span><text:span text:style-name="T671"><text:s/>apsaugos kontrolieriaus įstaiga.</text:span></text:p>
      <text:p text:style-name="P672"><text:span text:style-name="T673">2</text:span><text:span text:style-name="T674">. Vaiko teisių apsaugos kontrolieriaus įstaiga – valstybės biudžetinė įstaiga, steigiama Seimo nutarimu.</text:span></text:p>
      <text:p text:style-name="P675"><text:span text:style-name="T676">3</text:span><text:span text:style-name="T677">. Vaiko teisių apsaugos kontrolieriaus įstaiga – juridinis asmuo, turintis atsiskaitomąją sąskaitą banke ir</text:span><text:span text:style-name="T678"><text:s/>antspaudą su Lietuvos valstybės herbu bei pavadinimu „Lietuvos Respublikos vaiko teisių apsaugos kontrolieriaus įstaiga“ ir finansuojamas iš valstybės biudžeto. Atskiroms valstybės programoms, susijusioms su vaiko teisių apsauga, finansuoti Seimo ar Vyria</text:span><text:span text:style-name="T679">usybės sprendimu skiriama papildomai lėšų iš valstybės biudžeto. Už Vaiko teisių apsaugos kontrolieriaus įstaigos antspaudo naudojimą ir saugojimą atsako vaiko teisių apsaugos kontrolierius.</text:span></text:p>
      <text:p text:style-name="P680"><text:span text:style-name="T681">4</text:span><text:span text:style-name="T682">. Vaiko teisių apsaugos kontrolieriaus įstaigos uždavinius,<text:s/></text:span><text:span text:style-name="T683">funkcijas, teises ir pareigas, struktūrą ir darbo organizavimą bei finansavimą, nustato Seimo patvirtinti Vaiko teisių apsaugos kontrolieriaus įstaigos nuostatai.</text:span></text:p>
      <text:p text:style-name="P684"/>
      <text:p text:style-name="P685"><text:span text:style-name="T686">26</text:span><text:span text:style-name="T687"><text:s/>straipsnis.<text:s/></text:span><text:span text:style-name="T688">Vaiko teisių apsaugos kontrolieriaus įstaigos struktūra</text:span></text:p>
      <text:p text:style-name="P689"><text:span text:style-name="T690">1</text:span><text:span text:style-name="T691">. Vaiko te</text:span><text:span text:style-name="T692">isių apsaugos kontrolierius yra Vaiko teisių apsaugos kontrolieriaus įstaigos vadovas.</text:span></text:p>
      <text:p text:style-name="P693"><text:span text:style-name="T694">2</text:span><text:span text:style-name="T695">. Vaiko teisių apsaugos kontrolieriaus įstaigą sudaro vaiko teisių apsaugos kontrolierius, valstybės tarnautojai ir kiti įstaigos darbuotojai.</text:span></text:p>
      <text:p text:style-name="P696"/>
      <text:p text:style-name="P697"><text:span text:style-name="T698">27</text:span><text:span text:style-name="T699"><text:s/>straipsnis.<text:s/></text:span><text:span text:style-name="T700">Vaiko teisių apsaugos kontrolierius</text:span></text:p>
      <text:p text:style-name="P701"><text:span text:style-name="T702">1</text:span><text:span text:style-name="T703">. Vaiko teisių apsaugos kontrolierius:</text:span></text:p>
      <text:p text:style-name="P704"><text:span text:style-name="T705">1</text:span><text:span text:style-name="T706">) vadovauja Vaiko teisių apsaugos kontrolieriaus įstaigai ir organizuoja jos darbą;</text:span></text:p>
      <text:p text:style-name="P707"><text:span text:style-name="T708">2</text:span><text:span text:style-name="T709">) atstovauja Vaiko teisių apsaugos kontrolieriaus įstaigai, kaip juridi</text:span><text:span text:style-name="T710">niam asmeniui, nacionaliniu ir tarptautiniu lygiu;<text:s/></text:span></text:p>
      <text:p text:style-name="P711"><text:span text:style-name="T712">3</text:span><text:span text:style-name="T713">) tvirtina Vaiko teisių apsaugos kontrolieriaus įstaigos struktūrą, etatų sąrašą, Įstaigos darbo reglamentą, kuriame nustatytos vidaus darbo tvarkos taisyklės, valstybės tarnautojų pareigybių sąrašus</text:span><text:span text:style-name="T714"><text:s/>ir pareigybių aprašymus, kitų darbuotojų pareiginius nuostatus, priskiria Vaiko teisių apsaugos kontrolieriaus įstaigos valstybės tarnautojų pareigybes kategorijoms, nustato konkrečius darbuotojų, dirbančių pagal darbo sutartis, atlyginimų koeficientus;</text:span></text:p>
      <text:p text:style-name="P715"><text:span text:style-name="T716">4</text:span><text:span text:style-name="T717">) įstatymų nustatyta tvarka priima į pareigas ir iš jų atleidžia Vaiko teisių apsaugos kontrolieriaus įstaigos valstybės tarnautojus bei kitus darbuotojus;<text:s/></text:span></text:p>
      <text:p text:style-name="P718"><text:span text:style-name="T719">5</text:span><text:span text:style-name="T720">) suteikia Vaiko teisių apsaugos kontrolieriaus įstaigos valstybės tarnautojams ir<text:s/></text:span><text:span text:style-name="T721">darbuotojams atostogas, siunčia juos į komandiruotes;</text:span></text:p>
      <text:p text:style-name="P722"><text:span text:style-name="T723">6</text:span><text:span text:style-name="T724">) priima sprendimus dėl Vaiko teisių apsaugos kontrolieriaus įstaigos valstybės tarnautojų ir kitų darbuotojų kvalifikacijos tobulinimo;</text:span></text:p>
      <text:p text:style-name="P725"><text:span text:style-name="T726">7</text:span><text:span text:style-name="T727">) skatina Vaiko teisių apsaugos kontrolieriaus įstaigos</text:span><text:span text:style-name="T728"><text:s/>valstybės tarnautojus ir darbuotojus bei skiria jiems tarnybines (drausmines) nuobaudas.</text:span></text:p>
      <text:p text:style-name="P729"><text:span text:style-name="T730">2</text:span><text:span text:style-name="T731">. Vaiko teisių apsaugos kontrolierius pagal savo kompetenciją leidžia įsakymus.</text:span></text:p>
      <text:p text:style-name="P732"/>
      <text:p text:style-name="P733"><text:span text:style-name="T734">ŠEŠTASIS</text:span><text:span text:style-name="T735"><text:s/>SKIRSNIS</text:span></text:p>
      <text:p text:style-name="P736"><text:span text:style-name="T737">VAIKO TEISIŲ APSAUGOS KONTROLIERIAUS<text:s/></text:span></text:p>
      <text:p text:style-name="P738"><text:span text:style-name="T739">VEIKLOS IR KIT</text:span><text:span text:style-name="T740">OS GARANTIJOS</text:span></text:p>
      <text:p text:style-name="P741"/>
      <text:p text:style-name="P742"><text:span text:style-name="T743">28</text:span><text:span text:style-name="T744"><text:s/>straipsnis.<text:s/></text:span><text:span text:style-name="T745">Vaiko teisių apsaugos kontrolieriaus darbo apmokėjimas ir socialinės garantijos</text:span></text:p>
      <text:p text:style-name="P746"><text:span text:style-name="T747">1</text:span><text:span text:style-name="T748">. Vaiko teisių apsaugos kontrolieriui kasmet suteikiamos 28 kalendorinių dienų atostogos. Vaiko teisių apsaugos kontrolieriui, turinčiam<text:s/></text:span><text:span text:style-name="T749">didesnį kaip 5 metų tarnybos Lietuvos valstybei stažą, už kiekvienų papildomų 3 metų tarnybos stažą suteikiamos papildomos 3 kalendorinės dienos kasmetinių papildomų atostogų, tačiau bendra kasmetinių atostogų trukmė negali būti ilgesnė kaip 42 kalendorinė</text:span><text:span text:style-name="T750">s dienos.<text:s/></text:span></text:p>
      <text:p text:style-name="P751"><text:span text:style-name="T752">2</text:span><text:span text:style-name="T753">. Pasibaigus Vaiko teisių apsaugos kontrolieriaus įgaliojimų laikui, jam išmokama 2 mėnesių atlyginimo dydžio išeitinė išmoka. Vaiko teisių apsaugos kontrolieriui, atleidžiamam iš pareigų, kai jis negali eiti pareigų dėl sveikatos būklės, i</text:span><text:span text:style-name="T754">šmokama 3 mėnesių atlyginimo dydžio išeitinė išmoka. Vaiko teisių apsaugos kontrolieriui mirus, jo šeimai išmokama 3 mėnesių atlyginimo dydžio išmoka. Šios išmokos mokamos iš Vaiko teisių apsaugos kontrolieriaus įstaigai skirtų valstybės biudžeto lėšų. Atl</text:span><text:span text:style-name="T755">eidus vaiko teisių apsaugos kontrolierių paties prašymu ar kai jam įsiteisėja apkaltinamasis teismo nuosprendis, ar kai daugiau kaip pusė visų Seimo narių pareiškia nepasitikėjimą juo, išeitinė išmoka nemokama.<text:s/></text:span></text:p>
      <text:p text:style-name="P756"><text:span text:style-name="T757">3</text:span><text:span text:style-name="T758">. Pasibaigus įgaliojimų laikui, išskyru</text:span><text:span text:style-name="T759">s atvejus, kai vaiko teisių apsaugos kontrolieriui įsiteisėja apkaltinamasis teismo nuosprendis ar kai daugiau kaip pusė visų Seimo narių pareiškia nepasitikėjimą juo, vaiko teisių apsaugos kontrolierius turi teisę Valstybės tarnybos įstatymo nustatyta tva</text:span><text:span text:style-name="T760">rka grįžti į ankstesnį darbą.“</text:span></text:p>
      <text:p text:style-name="P761"/>
      <text:p text:style-name="P762"><text:span text:style-name="T763">2</text:span><text:span text:style-name="T764"><text:s/>straipsnis.</text:span><text:span text:style-name="T765"><text:s text:c="2"/></text:span><text:span text:style-name="T766">Įstatymo taikymas ir įsigaliojimas</text:span></text:p>
      <text:p text:style-name="P767"><text:span text:style-name="T768">1</text:span><text:span text:style-name="T769">. Įsigaliojus šiam įstatymui, paskirto vaiko teisių apsaugos kontrolieriaus kadencija nustatoma penkeriems metams, skaičiuojant nuo jo paskyrimo dienos.</text:span></text:p>
      <text:p text:style-name="P770"><text:span text:style-name="T771">2</text:span><text:span text:style-name="T772">. Šis įstatymo įsigalioja nuo 2007 m. liepos 1 d.</text:span></text:p>
      <text:p text:style-name="P773"/>
      <text:p text:style-name="P774"/>
      <text:p text:style-name="P775"><text:span text:style-name="T776">Skelbiu šį Lietuvos Respublikos Seimo priimtą įstatymą.<text:s/></text:span></text:p>
      <text:p text:style-name="P777"/>
      <text:p text:style-name="P778"/>
      <text:p text:style-name="P779">RESPUBLIKOS PREZIDENTAS</text:p>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472in" fo:margin-left="1.1812in" fo:margin-bottom="1in" fo:margin-right="0.5909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2125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G Tim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G Tim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3"><draw:frame draw:style-name="F4" text:anchor-type="paragraph" svg:x="4.2319in" svg:y="-0.0993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rengėjų patobulintas projektas XP-1252(2)</dc:title>
    <meta:initial-creator>egmeil</meta:initial-creator>
    <dc:creator>adlibuser</dc:creator>
    <meta:creation-date>2017-04-08T20:49:00Z</meta:creation-date>
    <dc:date>2017-04-08T20:49:00Z</dc:date>
    <meta:print-date>2007-05-17T10:54:00Z</meta:print-date>
    <meta:template xlink:href="Normal.dotm" xlink:type="simple"/>
    <meta:editing-cycles>2</meta:editing-cycles>
    <meta:editing-duration>PT0S</meta:editing-duration>
    <meta:document-statistic meta:page-count="10" meta:paragraph-count="264" meta:word-count="3939" meta:character-count="31527" meta:row-count="497" meta:non-whitespace-character-count="27852"/>
  </office:meta>
</office:document-meta>
</file>