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style:font-name-asian="Arial Unicode MS" fo:font-style="italic" style:font-style-asian="italic" style:font-style-complex="italic"/>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end"/>
      <style:text-properties fo:text-transform="uppercase" style:font-size-complex="12pt"/>
    </style:style>
    <style:style style:name="P5" style:parent-style-name="Normal" style:family="paragraph">
      <style:paragraph-properties fo:text-align="end"/>
      <style:text-properties style:font-size-complex="12pt"/>
    </style:style>
    <style:style style:name="P6" style:parent-style-name="Normal" style:family="paragraph">
      <style:paragraph-properties fo:text-align="end"/>
      <style:text-properties style:font-size-complex="12pt"/>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fo:font-weight="bold" style:font-weight-asian="bold" style:font-weight-complex="bold"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5in"/>
      <style:text-properties fo:font-weight="bold" style:font-weight-asian="bold" style:font-weight-complex="bold"/>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fo:text-indent="0.543in"/>
    </style:style>
    <style:style style:name="T79" style:parent-style-name="DefaultParagraphFont" style:family="text">
      <style:text-properties style:font-name-asian="Arial Unicode MS" fo:font-weight="bold" style:font-weight-asian="bold" style:font-weight-complex="bold" style:font-size-complex="11pt"/>
    </style:style>
    <style:style style:name="T80" style:parent-style-name="DefaultParagraphFont" style:family="text">
      <style:text-properties style:font-name-asian="Arial Unicode MS" fo:font-weight="bold" style:font-weight-asian="bold" style:font-weight-complex="bold" style:font-size-complex="11pt"/>
    </style:style>
    <style:style style:name="T81" style:parent-style-name="DefaultParagraphFont" style:family="text">
      <style:text-properties style:font-name-asian="Arial Unicode MS" fo:font-weight="bold" style:font-weight-asian="bold" style:font-weight-complex="bold" style:font-size-complex="11pt"/>
    </style:style>
    <style:style style:name="T82" style:parent-style-name="DefaultParagraphFont" style:family="text">
      <style:text-properties style:font-name-asian="Arial Unicode MS" fo:font-weight="bold" style:font-weight-asian="bold" style:font-weight-complex="bold" style:font-size-complex="11pt"/>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text-properties style:font-name-asian="Arial Unicode MS" fo:font-weight="bold" style:font-weight-asian="bold" style:font-weight-complex="bold"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justify">
        <style:tab-stops>
          <style:tab-stop style:type="left" style:position="1.1041in"/>
        </style:tab-stops>
      </style:paragraph-properties>
      <style:text-properties fo:font-weight="bold" style:font-weight-asian="bold" style:font-weight-complex="bold" style:font-size-complex="12p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style:tab-stops>
          <style:tab-stop style:type="left" style:position="1.1041in"/>
        </style:tab-stops>
      </style:paragraph-properties>
      <style:text-properties style:font-size-complex="12pt"/>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justify"/>
      <style:text-properties style:font-size-complex="12p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justify"/>
      <style:text-properties style:font-name-asian="Arial Unicode MS" style:font-size-complex="12pt"/>
    </style:style>
    <style:style style:name="P141" style:parent-style-name="Normal" style:family="paragraph">
      <style:text-properties fo:font-size="4pt" style:font-size-asian="4pt" style:font-size-complex="4pt"/>
    </style:style>
    <style:style style:name="P142" style:parent-style-name="Normal" style:family="paragraph">
      <style:text-properties style:font-size-complex="12pt"/>
    </style:style>
    <style:style style:name="P143" style:parent-style-name="Normal" style:family="paragraph">
      <style:text-properties style:font-size-complex="12pt"/>
    </style:style>
  </office:automatic-styles>
  <office:body>
    <office:text text:use-soft-page-breaks="true">
      <text:p text:style-name="P1"/>
      <text:p text:style-name="P2">Projektas <text:s/>Nr. <text:s/>XP-1161(2)</text:p>
      <text:p text:style-name="P3"/>
      <text:p text:style-name="P4"/>
      <text:p text:style-name="P5"/>
      <text:p text:style-name="P6"/>
      <text:p text:style-name="P7">LIETUVOS RESPUBLIKOS<text:s/></text:p>
      <text:p text:style-name="P8">MIŠKŲ ĮSTATYMO 3 <text:s/>ir 15 STRAIPSNIŲ<text:s/></text:p>
      <text:p text:style-name="P9">pakeitimo ir papildymo<text:s/></text:p>
      <text:p text:style-name="P10"><text:span text:style-name="T11">ĮSTATYMAS<text:s/></text:span></text:p>
      <text:p text:style-name="P12"/>
      <text:p text:style-name="P13"><text:span text:style-name="T14">200   m.                       d. Nr.<text:s/></text:span><text:span text:style-name="T15"><text:line-break/>Vilnius</text:span></text:p>
      <text:p text:style-name="P16"/>
      <text:p text:style-name="P17"><text:span text:style-name="T18">(Žin., 1994, Nr.<text:s/></text:span><text:a xlink:href="http://www3.lrs.lt/cgi-bin/preps2?a=6036&amp;b=" office:target-frame-name="_top" xlink:show="replace"><text:span text:style-name="T19">96-1872</text:span></text:a><text:span text:style-name="T20">; 2001, Nr.<text:s/></text:span><text:a xlink:href="http://www3.lrs.lt/cgi-bin/preps2?a=130604&amp;b=" office:target-frame-name="_top" xlink:show="replace"><text:span text:style-name="T21">35-1161</text:span></text:a><text:span text:style-name="T22">; 2002, Nr.<text:s/></text:span><text:a xlink:href="http://www3.lrs.lt/cgi-bin/preps2?a=191591&amp;b=" office:target-frame-name="_top" xlink:show="replace"><text:span text:style-name="T23">105-4691</text:span></text:a><text:span text:style-name="T24">)</text:span></text:p>
      <text:p text:style-name="P25"/>
      <text:p text:style-name="P26"/>
      <text:p text:style-name="P27"/>
      <text:p text:style-name="P28"><text:span text:style-name="T29">1</text:span><text:span text:style-name="T30"><text:s/>straipsnis.<text:s/></text:span><text:span text:style-name="T31">3 straipsnio 4, 5 ir 6 dalių<text:s/></text:span><text:span text:style-name="T32">pakeitimas</text:span></text:p>
      <text:p text:style-name="P33"/>
      <text:p text:style-name="P34"><text:span text:style-name="T35">1</text:span><text:span text:style-name="T36">. Pakeisti 3 straip</text:span><text:span text:style-name="T37">snio 4 dalį ir ją išdėstyti taip:</text:span></text:p>
      <text:p text:style-name="P38"><text:span text:style-name="T39">“</text:span><text:span text:style-name="T40">4</text:span><text:span text:style-name="T41">. III grupė – apsauginiai miškai. Tai geologinių, geomorfologinių, hidrografinių, kultūrinių draustinių, šių rūšių draustinių, esančių valstybiniuose parkuose bei biosferos monitoringo teritorijose, miškai, apsaugos zo</text:span><text:span text:style-name="T42">nų ir kiti miškai. Ūkininkavimo tikslas – formuoti produktyvius medynus, galinčius atlikti dirvožemio, oro, vandens, žmogaus gyvenamosios aplinkos apsaugos funkcijas. Leidžiami neplyni ir nedidelio ploto (iki 5 hektarų) plyni, ugdymo bei sanitariniai kirti</text:span><text:span text:style-name="T43">mai,</text:span><text:span text:style-name="T44"><text:s/></text:span><text:span text:style-name="T45">išskyrus šio straipsnio 6 dalyje numatytus atvejus.”</text:span></text:p>
      <text:p text:style-name="P46"><text:span text:style-name="T47">2</text:span><text:span text:style-name="T48">. Pakeisti 3 straipsnio 5 dalį ir ją išdėstyti taip:</text:span></text:p>
      <text:p text:style-name="P49"><text:span text:style-name="T50">“</text:span><text:span text:style-name="T51">5</text:span><text:span text:style-name="T52">. IV grupė – ūkiniai miškai. Tai visi kiti miškai, nepriskirti I–III miškų grupėms. Ūkininkavimo tikslas – laikantis aplinkosaugos<text:s/></text:span><text:span text:style-name="T53">reikalavimų, formuoti produktyvius medynus, nepertraukiamai tiekti medieną. Leidžiami visi kirtimai,</text:span><text:span text:style-name="T54"><text:s/></text:span><text:span text:style-name="T55">išskyrus šio straipsnio 6 dalyje numatytus atvejus. Plynų kirtimų biržės negali būti didesnės kaip 8 hektarų, išskyrus plynus sanitarinius kirtimus.”</text:span></text:p>
      <text:p text:style-name="Normal"/>
      <text:p text:style-name="P56"><text:span text:style-name="T57">3</text:span><text:span text:style-name="T58">. 3 straipsnio 6 dalį papildyti antru sakiniu<text:s/></text:span><text:span text:style-name="T59"><text:s/></text:span><text:span text:style-name="T60">ir šią dalį išdėstyti taip:</text:span></text:p>
      <text:p text:style-name="P61"/>
      <text:p text:style-name="P62"><text:span text:style-name="T63">„</text:span><text:span text:style-name="T64">6</text:span><text:span text:style-name="T65">. II, III ir IV grupių miškuose plynų sanitarinių kirtimų plotas neribojamas. Pagrindiniai plyni kirtimai draudžiami nacionaliniuose parkuose esančiuose III ir IV grupių<text:s/></text:span><text:span text:style-name="T66">miškuose, išskyrus pelkinius ir užpelkėjusių augaviečių medynus ir blogos sanitarinės būklės medynus, kurių būklės negalima pagerinti neplynais kirtimais.”</text:span></text:p>
      <text:p text:style-name="P67"/>
      <text:p text:style-name="P68"/>
      <text:p text:style-name="P69"><text:span text:style-name="T70">2</text:span><text:span text:style-name="T71"><text:s/>straipsnis.<text:s/></text:span><text:span text:style-name="T72">15 straipsnio pakeitimas ir papildymas</text:span></text:p>
      <text:p text:style-name="P73"/>
      <text:p text:style-name="P74"><text:span text:style-name="T75">Pakeisti 15 straipsnį ir jį išdė</text:span><text:span text:style-name="T76">styti taip:</text:span></text:p>
      <text:p text:style-name="P77"/>
      <text:p text:style-name="P78"><text:span text:style-name="T79">“</text:span><text:span text:style-name="T80">15</text:span><text:span text:style-name="T81"><text:s/>straipsnis.<text:s/></text:span><text:span text:style-name="T82">Miško atkūrimas ir įveisimas</text:span></text:p>
      <text:p text:style-name="P83"/>
      <text:p text:style-name="P84"><text:span text:style-name="T85">1</text:span><text:span text:style-name="T86">. Lietuvos Respublikos teritorijos miškingumas turi būti didinamas įstatymų ir kitų teisės aktų nustatyta tvarka įveisiant mišką ne miško žemėje. Privačioje ne miško žemėje miškas įveisiamas</text:span><text:span text:style-name="T87"><text:s/>Aplinkos ministerijos ir Žemės ūkio ministerijos nustatyta tvarka. Kai miškas įveisiamas ne miško žemėje, šiam plotui taikomas Miškų įstatymas.<text:s/></text:span></text:p>
      <text:p text:style-name="Normal"/>
      <text:p text:style-name="P88"><text:span text:style-name="T89">2</text:span><text:span text:style-name="T90">. Miško valdytojai, savininkai ir naudotojai mišką privalo atkurti, želdinius ir žėlinius saugoti bei pr</text:span><text:span text:style-name="T91">ižiūrėti savo lėšomis.<text:s/></text:span></text:p>
      <text:p text:style-name="Normal"/>
      <text:p text:style-name="P92"><text:span text:style-name="T93">3</text:span><text:span text:style-name="T94">. Miškas turi būti atkurtas ir įveistas miško sodmenimis, kurių kilmė ir kokybė atitinka Aplinkos ministerijos tvirtinamų Miško dauginamosios medžiagos nuostatų reikalavimus.</text:span></text:p>
      <text:p text:style-name="P95"/>
      <text:p text:style-name="P96"><text:span text:style-name="T97">4</text:span><text:span text:style-name="T98">. Miškas atkuriamas ir įveisiamas mišką želdi</text:span><text:span text:style-name="T99">nant arba jam želiant, laikantis Aplinkos ministerijos tvirtinamų Miško atkūrimo ir įveisimo nuostatų reikalavimų. Želdintinose ir atželiančiose kirtavietėse ir degavietėse miškas turi būti atkurtas ne vėliau kaip per trejus metus po jų atsiradimo, žuvę že</text:span><text:span text:style-name="T100">ldiniai ir žėliniai - ne vėliau kaip per dvejus metus nuo jų žuvimo fakto nustatymo. Neteisėtai iškirstas miškas turi būti atkurtas ne vėliau kaip per vienus metus nuo neteisėtų kirtimų fakto nustatymo.  Miškas laikomas atkurtu tada, kai želdinių ir žėlini</text:span><text:span text:style-name="T101">ų kokybė atitinka Aplinkos ministerijos tvirtinamų Miško atkūrimo ir įveisimo nuostatų reikalavimus.</text:span></text:p>
      <text:p text:style-name="P102"/>
      <text:p text:style-name="P103"><text:span text:style-name="T104">5</text:span><text:span text:style-name="T105">. Atkūrus arba įveisus mišką, kol susiformuos jaunuolynas (minkštųjų lapuočių želdiniuose ir žėliniuose – iki šešerių metų, spygliuočių ir kietųjų la</text:span><text:span text:style-name="T106">puočių – iki aštuonerių metų), miško želdiniai ir žėliniai turi būti prižiūrimi ir saugomi pagal Aplinkos ministerijos tvirtinamų Miško atkūrimo ir įveisimo nuostatų reikalavimus.</text:span></text:p>
      <text:p text:style-name="P107"><text:span text:style-name="T108">6</text:span><text:span text:style-name="T109">. Per penkerius metus neatkurtų privačių miškų atkūrimą miško savininkų</text:span><text:span text:style-name="T110"><text:s/>lėšomis Lietuvos Respublikos Vyriausybės nustatyta tvarka organizuoja Aplinkos ministerija.</text:span></text:p>
      <text:p text:style-name="P111"><text:span text:style-name="T112">7</text:span><text:span text:style-name="T113">. Miško valdytojams, savininkams ir naudotojams leidimas pagrindiniams miško kirtimams neišduodamas, jei jų valdoje per šio straipsnio 4 dalyje nustatytus ter</text:span><text:span text:style-name="T114">minus neatkurtas iškirstasis miškas.“<text:s/></text:span></text:p>
      <text:p text:style-name="P115"/>
      <text:p text:style-name="P116"/>
      <text:p text:style-name="Normal"/>
      <text:p text:style-name="P117"><text:span text:style-name="T118">3</text:span><text:span text:style-name="T119"><text:s/>straipsnis.<text:s/></text:span><text:span text:style-name="T120">Įstatymo įsigaliojimas</text:span></text:p>
      <text:p text:style-name="P121"/>
      <text:p text:style-name="P122"><text:span text:style-name="T123">Šis įstatymas įsigalioja nuo 2008 m. sausio 1 d.</text:span></text:p>
      <text:p text:style-name="P124"/>
      <text:p text:style-name="P125"/>
      <text:p text:style-name="Normal"/>
      <text:p text:style-name="P126"><text:span text:style-name="T127">Skelbiu šį Lietuvos Respublikos Seimo priimtą įstatymą.<text:s/></text:span><text:span text:style-name="T128"> </text:span></text:p>
      <text:p text:style-name="P129"/>
      <text:p text:style-name="P130"><text:span text:style-name="T131">RESPUBLIKOS PREZIDENTAS</text:span><text:span text:style-name="T132"><text:s/></text:span></text:p>
      <text:p text:style-name="P133"/>
      <text:p text:style-name="P134"/>
      <text:p text:style-name="P135"/>
      <text:p text:style-name="P136">Teikia: <text:s text:c="4"/><text:tab/></text:p>
      <text:p text:style-name="P137"/>
      <text:p text:style-name="P138">Aplinkos apsaugos komiteto pirmininko pavaduotojas<text:s/><text:tab/><text:s text:c="18"/>Gediminas Jakavonis<text:tab/><text:tab/><text:tab/></text:p>
      <text:p text:style-name="P139"/>
      <text:p text:style-name="P140"/>
      <text:p text:style-name="P141"/>
      <text:p text:style-name="P142"/>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Seimas</meta:initial-creator>
    <dc:creator>adlibuser</dc:creator>
    <meta:creation-date>2017-04-08T20:54:00Z</meta:creation-date>
    <dc:date>2017-04-08T20:54:00Z</dc:date>
    <meta:print-date>2007-05-24T07:52:00Z</meta:print-date>
    <meta:template xlink:href="Normal.dotm" xlink:type="simple"/>
    <meta:editing-cycles>2</meta:editing-cycles>
    <meta:editing-duration>PT0S</meta:editing-duration>
    <meta:document-statistic meta:page-count="2" meta:paragraph-count="42" meta:word-count="582" meta:character-count="4402" meta:row-count="87" meta:non-whitespace-character-count="3862"/>
  </office:meta>
</office:document-meta>
</file>