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line-height="150%" fo:text-indent="5.333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1pt"/>
    </style:style>
    <style:style style:name="P75" style:parent-style-name="Normal" style:family="paragraph">
      <style:paragraph-properties fo:text-align="justify" fo:line-height="150%"/>
      <style:text-properties style:font-size-complex="11pt"/>
    </style:style>
    <style:style style:name="P76" style:parent-style-name="Normal" style:family="paragraph">
      <style:paragraph-properties fo:text-align="justify" fo:line-height="150%"/>
      <style:text-properties style:font-size-complex="11pt"/>
    </style:style>
    <style:style style:name="P77" style:parent-style-name="Normal" style:family="paragraph">
      <style:paragraph-properties fo:text-align="justify" fo:line-height="150%"/>
      <style:text-properties style:font-size-complex="11pt"/>
    </style:style>
    <style:style style:name="P78" style:parent-style-name="Normal" style:family="paragraph">
      <style:paragraph-properties fo:text-align="justify" fo:line-height="150%"/>
      <style:text-properties style:font-size-complex="11pt"/>
    </style:style>
    <style:style style:name="P7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</text:p>
      <text:p text:style-name="P9"><text:span text:style-name="T10">DARBO KODEKSO 162 IR 162</text:span><text:span text:style-name="T11">1<text:s/></text:span><text:span text:style-name="T12">STRAIPSNIŲ PAPILDYMO IR PAKEITIMO<text:s/></text:span></text:p>
      <text:p text:style-name="P13">ĮSTATYMAS</text:p>
      <text:p text:style-name="P14"/>
      <text:p text:style-name="P15">2007 m.<text:tab/><text:tab/>d. Nr.</text:p>
      <text:p text:style-name="P16">Vilnius</text:p>
      <text:p text:style-name="P17"/>
      <text:p text:style-name="P18"><text:span text:style-name="T19">(</text:span>Žin., 2002, Nr.<text:s/><text:a xlink:href="http://www3.lrs.lt/cgi-bin/preps2?a=169334&amp;b=" office:target-frame-name="_top" xlink:show="replace"><text:span text:style-name="T20">64-2569</text:span></text:a>; 2003, Nr.<text:s/><text:a xlink:href="http://www3.lrs.lt/cgi-bin/preps2?a=215105&amp;b=" office:target-frame-name="_top" xlink:show="replace"><text:span text:style-name="T21">70-3167</text:span></text:a>; 2005, Nr.<text:s/><text:a xlink:href="http://www3.lrs.lt/cgi-bin/preps2?a=259413&amp;b=" office:target-frame-name="_top" xlink:show="replace"><text:span text:style-name="T22">85-3138</text:span></text:a>, <text:s/>Nr.<text:s/><text:a xlink:href="http://www3.lrs.lt/cgi-bin/preps2?a=267964&amp;b=" office:target-frame-name="_top" xlink:show="replace"><text:span text:style-name="T23">149-5422</text:span></text:a>)</text:p>
      <text:p text:style-name="P24"/>
      <text:p text:style-name="P25"/>
      <text:p text:style-name="P26"><text:span text:style-name="T27">1</text:span><text:span text:style-name="T28"><text:s/>straipsnis.</text:span><text:span text:style-name="T29"><text:s/></text:span><text:span text:style-name="T30">162 straips</text:span><text:span text:style-name="T31">nio 1 dalies papildymas ir pakeitimas</text:span></text:p>
      <text:p text:style-name="P32"><text:span text:style-name="T33">1</text:span><text:span text:style-name="T34">. Papildyti 162 straipsnio 1 dalį nauju 7 punktu:</text:span></text:p>
      <text:p text:style-name="P35"><text:span text:style-name="T36">“</text:span><text:span text:style-name="T37">7</text:span><text:span text:style-name="T38">) pirmąjį birželio sekmadienį – Tėvo dieną;”</text:span><text:span text:style-name="T39">.</text:span></text:p>
      <text:p text:style-name="P40"><text:span text:style-name="T41">2</text:span><text:span text:style-name="T42">. Buvusius 162 straipsnio 1 dalies 7, 8, 9, 10 ir 11 punktus laikyti atitinkamai 8, 9, 10, 11, 12 punkta</text:span><text:span text:style-name="T43">is.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162</text:span><text:span text:style-name="T50">1</text:span><text:span text:style-name="T51"><text:s/>straipsnio pakeitimas</text:span></text:p>
      <text:p text:style-name="P52"><text:span text:style-name="T53">Pakeisti 162</text:span><text:span text:style-name="T54">1</text:span><text:span text:style-name="T55"><text:s/>straipsnį ir jį išdėstyti taip:</text:span></text:p>
      <text:p text:style-name="P56"><text:span text:style-name="T57">“</text:span><text:span text:style-name="T58">162</text:span><text:span text:style-name="T59">(1)<text:s/></text:span><text:span text:style-name="T60">straipsnis. Su švenčių dienomis sutampančios poilsio dienos</text:span></text:p>
      <text:p text:style-name="P61"><text:span text:style-name="T62">Šio kodekso 161 straipsnyje nustatyta tvarka suteiktos poilsio dienos, sutampančios su</text:span><text:span text:style-name="T63"><text:s/>162 straipsnio 1 dalyje nustatytomis švenčių dienomis (išskyrus krikščionių Velykų pirmąją dieną, Motinos dieną ir Tėvo dieną), perkeliamos į artimiausią po jų einančią darbo dieną. Kolektyvinėje sutartyje gali būti nustatyta kitokia su švenčių dienomis s</text:span><text:span text:style-name="T64">utampančių poilsio dienų perkėlimo tvarka.”</text:span></text:p>
      <text:p text:style-name="P65"/>
      <text:p text:style-name="P66"><text:span text:style-name="T67">3</text:span><text:span text:style-name="T68"><text:s/>straipsnis.<text:s/></text:span><text:span text:style-name="T69">Įstatymo įsigaliojimas</text:span></text:p>
      <text:p text:style-name="P70"><text:span text:style-name="T71">Šis įstatymas įsigalioja 2008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08T21:54:00Z</meta:creation-date>
    <dc:date>2017-04-08T21:54:00Z</dc:date>
    <meta:print-date>2007-05-23T11:2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2" meta:character-count="1450" meta:row-count="129" meta:non-whitespace-character-count="1297"/>
  </office:meta>
</office:document-meta>
</file>