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638in"/>
      <style:text-properties fo:font-weight="bold" style:font-weight-asian="bold"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center" fo:line-height="20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200%"/>
    </style:style>
    <style:style style:name="T23" style:parent-style-name="DefaultParagraphFont" style:family="text">
      <style:text-properties fo:font-weight="bold" style:font-weight-asian="bold" style:letter-kerning="true" style:font-size-complex="12pt" style:language-asian="lt" style:country-asian="LT"/>
    </style:style>
    <style:style style:name="P24" style:parent-style-name="Normal" style:family="paragraph">
      <style:paragraph-properties fo:line-height="150%" fo:text-indent="0.5in"/>
      <style:text-properties fo:font-size="10pt" style:font-size-asian="10pt"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TimesNewRoma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5in"/>
          <style:tab-stop style:type="left" style:position="1.218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size="10pt" style:font-size-asian="10pt"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5in"/>
        </style:tab-stops>
      </style:paragraph-properties>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text-align="center" fo:line-height="150%"/>
    </style:style>
    <style:style style:name="P332" style:parent-style-name="Normal" style:family="paragraph">
      <style:paragraph-properties fo:keep-with-next="always" fo:text-align="center" fo:line-height="150%"/>
    </style:style>
    <style:style style:name="T333" style:parent-style-name="DefaultParagraphFont" style:family="text">
      <style:text-properties fo:font-weight="bold" style:font-weight-asian="bold" style:letter-kerning="true" style:font-size-complex="12pt" style:language-asian="lt" style:country-asian="LT"/>
    </style:style>
    <style:style style:name="T334" style:parent-style-name="DefaultParagraphFont" style:family="text">
      <style:text-properties fo:font-weight="bold" style:font-weight-asian="bold" style:letter-kerning="true" style:font-size-complex="12pt" style:language-asian="lt" style:country-asian="LT"/>
    </style:style>
    <style:style style:name="P335" style:parent-style-name="Normal" style:family="paragraph">
      <style:paragraph-properties fo:keep-with-next="alway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line-height="150%"/>
      <style:text-properties style:letter-kerning="true"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line-height="150%" fo:text-indent="0.5in"/>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line-height="150%" fo:margin-left="0.5in">
        <style:tab-stops>
          <style:tab-stop style:type="left" style:position="0in"/>
          <style:tab-stop style:type="left" style:position="0.25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line-height="150%" fo:margin-left="0.5in">
        <style:tab-stops>
          <style:tab-stop style:type="left" style:position="0in"/>
          <style:tab-stop style:type="left" style:position="0.25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line-height="150%" fo:margin-left="0.5in">
        <style:tab-stops>
          <style:tab-stop style:type="left" style:position="0.25in"/>
        </style:tab-stops>
      </style:paragraph-properties>
      <style:text-properties style:letter-kerning="true" style:font-size-complex="12pt" style:language-asian="lt" style:country-asian="LT"/>
    </style:style>
    <style:style style:name="P532" style:parent-style-name="Normal" style:family="paragraph">
      <style:paragraph-properties fo:line-height="150%" fo:margin-left="0.5in">
        <style:tab-stops>
          <style:tab-stop style:type="left" style:position="0.25in"/>
        </style:tab-stops>
      </style:paragraph-properties>
    </style:style>
    <style:style style:name="P533" style:parent-style-name="Normal" style:family="paragraph">
      <style:paragraph-properties fo:line-height="150%" fo:text-indent="0.5in"/>
    </style:style>
    <style:style style:name="T534" style:parent-style-name="DefaultParagraphFont" style:family="text">
      <style:text-properties fo:font-weight="bold" style:font-weight-asian="bold"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fo:font-weight="bold" style:font-weight-asian="bold" style:letter-kerning="true"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P540" style:parent-style-name="Normal" style:family="paragraph">
      <style:paragraph-properties fo:line-height="150%"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keep-with-next="always" fo:text-align="center" fo:line-height="150%"/>
    </style:style>
    <style:style style:name="T571" style:parent-style-name="DefaultParagraphFont" style:family="text">
      <style:text-properties fo:font-weight="bold" style:font-weight-asian="bold" style:letter-kerning="true" style:font-size-complex="12pt" style:language-asian="lt" style:country-asian="LT"/>
    </style:style>
    <style:style style:name="T572" style:parent-style-name="DefaultParagraphFont" style:family="text">
      <style:text-properties fo:font-weight="bold" style:font-weight-asian="bold" style:letter-kerning="true" style:font-size-complex="12pt" style:language-asian="lt" style:country-asian="LT"/>
    </style:style>
    <style:style style:name="P573" style:parent-style-name="Normal" style:family="paragraph">
      <style:paragraph-properties fo:keep-with-next="always" fo:text-align="center" fo:line-height="150%"/>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keep-with-next="always" fo:text-align="center" fo:line-height="150%"/>
      <style:text-properties fo:font-weight="bold" style:font-weight-asian="bold" fo:font-size="10pt" style:font-size-asian="10pt" style:font-size-complex="12pt" style:language-asian="lt" style:country-asian="LT"/>
    </style:style>
    <style:style style:name="P576" style:parent-style-name="Normal" style:family="paragraph">
      <style:paragraph-properties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margin-left="1.5in" fo:text-indent="-1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3in"/>
    </style:style>
    <style:style style:name="P774" style:parent-style-name="Normal" style:family="paragraph">
      <style:paragraph-properties fo:keep-with-next="always" fo:text-align="center" fo:line-height="150%"/>
    </style:style>
    <style:style style:name="T775" style:parent-style-name="DefaultParagraphFont" style:family="text">
      <style:text-properties fo:font-weight="bold" style:font-weight-asian="bold" style:letter-kerning="true" style:font-size-complex="12pt" style:language-asian="lt" style:country-asian="LT"/>
    </style:style>
    <style:style style:name="T776" style:parent-style-name="DefaultParagraphFont" style:family="text">
      <style:text-properties fo:font-weight="bold" style:font-weight-asian="bold" style:letter-kerning="true" style:font-size-complex="12pt" style:language-asian="lt" style:country-asian="L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text-properties fo:font-size="10pt" style:font-size-asian="10pt"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margin-left="1.5in" fo:text-indent="-1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keep-with-next="alway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letter-kerning="tru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50%" fo:text-indent="0.5in"/>
    </style:style>
    <style:style style:name="P868" style:parent-style-name="Normal" style:family="paragraph">
      <style:paragraph-properties fo:text-align="center" fo:line-height="150%"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margin-left="1.5in" fo:text-indent="-1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keep-with-next="alway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ext-properties fo:font-size="10pt" style:font-size-asian="10pt"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62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62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62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625in"/>
        </style:tab-stops>
      </style:paragraph-properties>
    </style:style>
    <style:style style:name="P1009" style:parent-style-name="Normal" style:family="paragraph">
      <style:paragraph-properties fo:text-align="justify" fo:line-height="150%" fo:text-indent="0.5in">
        <style:tab-stops>
          <style:tab-stop style:type="left" style:position="0.625in"/>
        </style:tab-stops>
      </style:paragraph-properties>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style>
    <style:style style:name="P1014" style:parent-style-name="Normal" style:family="paragraph">
      <style:paragraph-properties fo:text-align="justify" fo:line-height="150%">
        <style:tab-stops>
          <style:tab-stop style:type="left" style:position="0.625in"/>
        </style:tab-stops>
      </style:paragraph-properties>
    </style:style>
    <style:style style:name="T1015" style:parent-style-name="DefaultParagraphFont" style:family="text">
      <style:text-properties style:font-size-complex="12pt" style:language-asian="lt" style:country-asian="LT"/>
    </style:style>
  </office:automatic-styles>
  <office:body>
    <office:text text:use-soft-page-breaks="true">
      <text:p text:style-name="P1"/>
      <text:p text:style-name="P9">Projektas-2 SP</text:p>
      <text:p text:style-name="P10"/>
      <text:p text:style-name="P11"><text:span text:style-name="T12">LIETUVOS RESPUBLIKOS <text:s text:c="27"/></text:span></text:p>
      <text:p text:style-name="P13"/>
      <text:p text:style-name="P14">VIEŠOJO SEKTORIAUS ATSKAITOMYBĖS<text:s/></text:p>
      <text:p text:style-name="P15">ĮSTATYMAS</text:p>
      <text:p text:style-name="P16"/>
      <text:p text:style-name="P17">2007 m. <text:s text:c="18"/>d. Nr.<text:s/><text:line-break/>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pan><text:span text:style-name="T28"><text:s/></text:span><text:span text:style-name="T29">Įstatymo paskirtis ir taikymas</text:span></text:p>
      <text:p text:style-name="P30"><text:span text:style-name="T31">1</text:span><text:span text:style-name="T32">.<text:s/></text:span><text:span text:style-name="T33">Šis įstatymas nustato viešojo sektoriaus subjekto finansinę ir biudžeto vykdymo atskaitomybę, ataskaitų rinkinio sudėtį, finansinių ataskaitų rinkinio ir biudžeto vykdymo ataskaitų rinkinio sudėtį, jų sudarymo reikalavimus ir atsakomybę už ataskaitų rinkin</text:span><text:span text:style-name="T34">io sudarymą ir pateikimą.</text:span></text:p>
      <text:p text:style-name="P35"><text:span text:style-name="T36">2</text:span><text:span text:style-name="T37">. Šis įstatymas nustato reikalavimus atskiro viešojo sektoriaus subjekto ataskaitų rinkiniui, viešojo sektoriaus subjektų grupės konsoliduotųjų ataskaitų rinkiniui, valstybės konsoliduotųjų ataskaitų rinkiniui, savivaldybės k</text:span><text:span text:style-name="T38">onsoliduotųjų ataskaitų rinkiniui ir nacionaliniam ataskaitų rinkiniui, taip pat finansinių Valstybinio socialinio draudimo fondo ir finansinių Privalomojo sveikatos draudimo fondo ataskaitų rinkiniams.</text:span></text:p>
      <text:p text:style-name="P39"><text:span text:style-name="T40">3</text:span><text:span text:style-name="T41">. Šis įstatymas taikomas viešojo sektoriaus subjektams, išskyrus valstybės ir savivaldybės įmones ir Lietuvos banką. Valstybės ir savivaldybės įmonėms ir Lietuvos bankui šis įstatymas taikomas tiek, kiek jis neprieštarauja kitiems teisės aktams, reglamentu</text:span><text:span text:style-name="T42">ojantiems šių viešojo sektoriaus subjektų apskaitą ir atskaitomybę.<text:s/></text:span></text:p>
      <text:p text:style-name="P43"><text:span text:style-name="T44">4</text:span><text:span text:style-name="T45">. Šio įstatymo VI skirsnis netaikomas Valstybinio socialinio draudimo fondui, Privalomojo sveikatos draudimo fondui ir šių fondų administravimo įstaigoms.</text:span></text:p>
      <text:p text:style-name="P46"><text:span text:style-name="T47">2</text:span><text:span text:style-name="T48"><text:s/>straipsnis.<text:s/></text:span><text:span text:style-name="T49">Pagrind</text:span><text:span text:style-name="T50">inės šio įstatymo sąvokos</text:span></text:p>
      <text:p text:style-name="P51"><text:span text:style-name="T52">1</text:span><text:span text:style-name="T53">.</text:span><text:span text:style-name="T54"><text:tab/></text:span><text:span text:style-name="T55">Ataskaitinis laikotarpis<text:s/></text:span><text:span text:style-name="T56">– laikotarpis, kuriam sudaromas metinių arba tarpinių <text:s/>ataskaitų rinkinys.</text:span></text:p>
      <text:p text:style-name="P57"><text:span text:style-name="T58">2</text:span><text:span text:style-name="T59">.</text:span><text:span text:style-name="T60"><text:tab/></text:span><text:span text:style-name="T61">Ataskaitos straipsnis</text:span><text:span text:style-name="T62"><text:s/>– ataskaitos duomenų eilutė.</text:span></text:p>
      <text:p text:style-name="P63"><text:span text:style-name="T64">3</text:span><text:span text:style-name="T65">.</text:span><text:span text:style-name="T66"><text:tab/></text:span><text:span text:style-name="T67">Aukštesniojo lygio biudžeto išlaidų sąmatos vykdymo<text:s/></text:span><text:span text:style-name="T68">ataskaita</text:span><text:span text:style-name="T69"><text:s/>– biudžeto vykdymo ataskaita, kurioje pateikiama viešojo sektoriaus subjekto išlaidų sąmata ir jos vykdymo duomenys pagal valstybės funkcijas.</text:span></text:p>
      <text:p text:style-name="P70"><text:span text:style-name="T71">4</text:span><text:span text:style-name="T72">.</text:span><text:span text:style-name="T73"><text:tab/></text:span><text:span text:style-name="T74">Aukštesniojo lygio biudžeto vykdymo ataskaitų aiškinamasis raštas</text:span><text:span text:style-name="T75"><text:s/>– biudžeto vykdymo ataskaita,<text:s/></text:span><text:span text:style-name="T76">kurioje paaiškinamos aukštesniojo lygio biudžeto vykdymo ataskaitose nurodytos finansinės sumos, taip pat pateikiama papildoma reikšminga informacija, nenurodoma kitose aukštesniojo lygio biudžeto vykdymo ataskaitose.</text:span></text:p>
      <text:p text:style-name="P77"><text:span text:style-name="T78">5</text:span><text:span text:style-name="T79">.</text:span><text:span text:style-name="T80"><text:tab/></text:span><text:span text:style-name="T81">Biudžeto pajamos<text:s/></text:span><text:span text:style-name="T82">– teisės aktuo</text:span><text:span text:style-name="T83">se nustatytos piniginės įplaukos į atitinkamą biudžetą: valstybės, savivaldybių, Valstybinio socialinio draudimo fondo, Privalomojo sveikatos draudimo fondo, Privatizavimo fondo, Rezervinio (stabilizavimo) fondo, valstybės įmonės Ignalinos atominės elektri</text:span><text:span text:style-name="T84">nės eksploatavimo nutraukimo fondo, Garantinio fondo, savivaldybių privatizavimo fondų.</text:span></text:p>
      <text:p text:style-name="P85"><text:span text:style-name="T86">6</text:span><text:span text:style-name="T87">.</text:span><text:span text:style-name="T88"><text:tab/></text:span><text:span text:style-name="T89">Biudžeto pajamų ir išlaidų plano vykdymo ataskaita</text:span><text:span text:style-name="T90"><text:s/>–</text:span><text:span text:style-name="T91"><text:s/>aukštesniojo lygio biudžeto vykdymo ataskaita, kurioje pateikiamas tam tikro biudžeto pajamų ir išlaidų plan</text:span><text:span text:style-name="T92">as ir jo vykdymo duomenys.</text:span></text:p>
      <text:p text:style-name="P93"><text:span text:style-name="T94">7</text:span><text:span text:style-name="T95">.</text:span><text:span text:style-name="T96"><text:tab/></text:span><text:span text:style-name="T97">Biudžeto vykdymo ataskaitų rinkinys<text:s/></text:span><text:span text:style-name="T98">– periodiškai rengiamas teisės aktų nustatytų ataskaitų rinkinys, kuriame pagal teisės aktuose nustatytą formą pateikiami biudžeto (biudžeto pajamų ir išlaidų sąmatos) vykdymo duomenys.</text:span></text:p>
      <text:p text:style-name="P99"><text:span text:style-name="T100">8</text:span><text:span text:style-name="T101">.</text:span><text:span text:style-name="T102"><text:tab/></text:span><text:span text:style-name="T103">Biudžeto vykdymo atskaitomybė</text:span><text:span text:style-name="T104"><text:s/>– duomenų apie biudžeto pajamų ir išlaidų sąmatos vykdymą periodinis rengimas pagal nustatytą formą.</text:span></text:p>
      <text:p text:style-name="P105"><text:span text:style-name="T106">9</text:span><text:span text:style-name="T107">.</text:span><text:span text:style-name="T108"><text:tab/></text:span><text:span text:style-name="T109">Finansavimo sumos</text:span><text:span text:style-name="T110"><text:s/>– valstybės ir savivaldybių biudžetų, Valstybinio socialinio draudimo fondo, Privalomojo svei</text:span><text:span text:style-name="T111">katos draudimo fondo, kitų valstybės išteklių fondų, savivaldybių privatizavimo fondų, Europos Sąjungos, Lietuvos ir užsienio paramos fondų arba kitų asmenų perduoti pinigai arba kitas turtas viešojo sektoriaus subjekto įstatuose nustatytiems tikslams ir p</text:span><text:span text:style-name="T112">rogramoms įgyvendinti. Finansavimo sumos apima ir valstybės biudžeto bei savivaldybių biudžetų asignavimų sumas, pervestas viešojo sektoriaus subjektui pavedimams vykdyti, ir kitas lėšas bei neatlygintinai gautą arba perduotą turtą, įskaitant ir gautus arb</text:span><text:span text:style-name="T113">a perduotus paramos ar labdaros būdu.</text:span></text:p>
      <text:p text:style-name="P114"><text:span text:style-name="T115">10</text:span><text:span text:style-name="T116">.</text:span><text:span text:style-name="T117"><text:tab/></text:span><text:span text:style-name="T118">Finansiniai metai</text:span><text:span text:style-name="T119"><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20">nansiniai metai gali būti trumpesni už kalendorinius.</text:span></text:p>
      <text:p text:style-name="P121"><text:span text:style-name="T122">11</text:span><text:span text:style-name="T123">.</text:span><text:span text:style-name="T124"><text:tab/></text:span><text:span text:style-name="T125">Inventorizacija</text:span><text:span text:style-name="T126"><text:s/>– turto ir įsipareigojimų patikrinimas ir jų faktiškai rastų likučių palyginimas su buhalterinės apskaitos duomenimis.<text:s/></text:span></text:p>
      <text:p text:style-name="P127"><text:span text:style-name="T128">12</text:span><text:span text:style-name="T129">.</text:span><text:span text:style-name="T130"><text:tab/></text:span><text:span text:style-name="T131">Mokesčių fondai</text:span><text:span text:style-name="T132"><text:s/>– Valstybinės mokesčių inspekcijos</text:span><text:span text:style-name="T133"><text:s/>ir Muitinės departamento sąskaitos, kuriose kaupiamos turto ir įsipareigojimų, susijusių su administruojamais Lietuvos Respublikos mokesčių administravimo įstatyme nurodytais mokesčiais, rinkliavomis ir kitomis<text:s/></text:span><text:soft-page-break/><text:span text:style-name="T134">įmokomis, sumos ir kitos sumos, susijusios s</text:span><text:span text:style-name="T135">u minėtų įstaigų vykdomomis funkcijomis, kurios joms perduotos kitais teisės aktais.</text:span></text:p>
      <text:p text:style-name="P136"><text:span text:style-name="T137">13</text:span><text:span text:style-name="T138">.</text:span><text:span text:style-name="T139"><text:tab/></text:span><text:span text:style-name="T140">Nacionalinis ataskaitų rinkinys<text:s/></text:span><text:span text:style-name="T141">– ataskaitų rinkinys, kurį sudaro valstybės, visų savivaldybių, Valstybinio socialinio draudimo fondo bei Privalomojo sveikatos dra</text:span><text:span text:style-name="T142">udimo fondo biudžeto vykdymo ataskaitų rinkiniai ir jungtinis finansinių ataskaitų rinkinys, kurį sudaro visų savivaldybių, Valstybinio socialinio draudimo fondo, Privalomojo sveikatos draudimo fondo ir valstybės konsoliduotųjų finansinių ataskaitų rinkini</text:span><text:span text:style-name="T143">ai, pateikti kaip vieno viešojo sektoriaus subjekto finansinių ataskaitų rinkinys.</text:span></text:p>
      <text:p text:style-name="P144"><text:span text:style-name="T145">14</text:span><text:span text:style-name="T146">.</text:span><text:span text:style-name="T147"><text:tab/></text:span><text:span text:style-name="T148">Pajamos</text:span><text:span text:style-name="T149"><text:s/>– gauta, gaunama arba gautina ekonominė nauda už viešųjų paslaugų teikimą, prekių ir paslaugų pardavimą per ataskaitinį laikotarpį, kai turto vertė padidėja<text:s/></text:span><text:span text:style-name="T150">arba įsipareigojimai sumažėja, dėl ko padidėja grynasis turtas, išskyrus tiesioginį jo didinimą.</text:span></text:p>
      <text:p text:style-name="P151"><text:span text:style-name="T152">15</text:span><text:span text:style-name="T153">.</text:span><text:span text:style-name="T154"><text:tab/></text:span><text:span text:style-name="T155">Privalomojo sveikatos draudimo fondo konsoliduotųjų ataskaitų rinkinys<text:s/></text:span><text:span text:style-name="T156">– Privalomojo sveikatos draudimo fondo administravimo įstaigų ir Privalomojo sve</text:span><text:span text:style-name="T157">ikatos draudimo fondo bei kitų subjektų, kuriuose šio fondo administravimo įstaigos įgyvendina steigėjo arba savininko (dalininko) teises, ataskaitų rinkinys, kuriame pateikiami apibendrinti minėtų viešojo sektoriaus subjektų finansinių metų apskaitos duom</text:span><text:span text:style-name="T158">enys.</text:span></text:p>
      <text:p text:style-name="P159"><text:span text:style-name="T160">16</text:span><text:span text:style-name="T161">.</text:span><text:span text:style-name="T162"><text:tab/></text:span><text:span text:style-name="T163">Reikšminga informacija</text:span><text:span text:style-name="T164"><text:s/>– informacija, kurios nepateikimas arba klaidingas pateikimas gali iškreipti ataskaitą ir paveikti informacijos vartotojų priimamus sprendimus.</text:span></text:p>
      <text:p text:style-name="P165"><text:span text:style-name="T166">17</text:span><text:span text:style-name="T167">.</text:span><text:span text:style-name="T168"><text:tab/></text:span><text:span text:style-name="T169">Sąnaudos</text:span><text:span text:style-name="T170"><text:s/>– ekonominės naudos sumažėjimas dėl turto sunaudojimo, par</text:span><text:span text:style-name="T171">davimo, perdavimo, netekimo arba nuvertėjimo ir įsipareigojimų prisiėmimo per ataskaitinį laikotarpį, dėl ko sumažėja grynasis turtas, išskyrus tiesioginį jo mažinimą.</text:span></text:p>
      <text:p text:style-name="P172"><text:span text:style-name="T173">18</text:span><text:span text:style-name="T174">.</text:span><text:span text:style-name="T175"><text:tab/></text:span><text:span text:style-name="T176">Savivaldybės konsoliduotųjų ataskaitų rinkinys –<text:s/></text:span><text:span text:style-name="T177">savivaldybės biudžetinių įstaig</text:span><text:span text:style-name="T178">ų, savivaldybės privatizavimo fondo ir kitų subjektų, kuriuose savivaldybė įgyvendina steigėjo arba savininko (dalininko) teises ir kontroliuoja bei finansuoja jų veiklą, ataskaitų rinkinys, kuriame pateikiami apibendrinti minėtų viešojo sektoriaus subjekt</text:span><text:span text:style-name="T179">ų finansinių metų apskaitos duomenys.</text:span></text:p>
      <text:p text:style-name="P180"><text:span text:style-name="T181">19</text:span><text:span text:style-name="T182">.</text:span><text:span text:style-name="T183"><text:tab/></text:span><text:span text:style-name="T184">Tarpinių ataskaitų rinkinys</text:span><text:span text:style-name="T185"><text:s/>– ataskaitų rinkinys, sudaromas apibendrinus laikotarpio, trumpesnio negu finansiniai metai, duomenis.</text:span></text:p>
      <text:p text:style-name="P186"><text:span text:style-name="T187">20</text:span><text:span text:style-name="T188">.</text:span><text:span text:style-name="T189"><text:tab/></text:span><text:span text:style-name="T190">Valstybės išteklių fondas<text:s/></text:span><text:span text:style-name="T191">– pagal Lietuvos Respublikos teisės aktus įst</text:span><text:span text:style-name="T192">eigtas fondas, kurio sudarymo šaltinis yra valstybės ištekliai, naudojami šio fondo veiklą reglamentuojančiuose teisės aktuose nustatytiems tikslams.</text:span></text:p>
      <text:p text:style-name="P193"><text:span text:style-name="T194">21</text:span><text:span text:style-name="T195">.</text:span><text:span text:style-name="T196"><text:tab/></text:span><text:span text:style-name="T197">Valstybės konsoliduotųjų ataskaitų rinkinys</text:span><text:span text:style-name="T198"><text:s/>– valstybės biudžetinių įstaigų, mokesčių fondų, valst</text:span><text:span text:style-name="T199">ybės išteklių fondų, išskyrus Valstybinio socialinio draudimo fondą ir Privalomojo sveikatos draudimo fondą, ir kitų subjektų, kuriuose valstybė įgyvendina steigėjo arba savininko<text:s/></text:span><text:soft-page-break/><text:span text:style-name="T200">(dalininko) teises ir kontroliuoja bei finansuoja jų veiklą, ataskaitų rinki</text:span><text:span text:style-name="T201">nys, kuriame pateikiami apibendrinti minėtų viešojo sektoriaus subjektų finansinių metų apskaitos duomenys.</text:span></text:p>
      <text:p text:style-name="P202"><text:span text:style-name="T203">22</text:span><text:span text:style-name="T204">.</text:span><text:span text:style-name="T205"><text:tab/></text:span><text:span text:style-name="T206">Valstybinio socialinio draudimo fondo konsoliduotųjų ataskaitų rinkinys<text:s/></text:span><text:span text:style-name="T207">– Valstybinio socialinio draudimo fondo administravimo įstaigų ir Valstybinio socialinio draudimo fondo bei kitų subjektų, kuriuose šio fondo administravimo įstaigos įgyvendina steigėjo arba savininko (dalininko) teises, ataskaitų rinkinys, kuriame pateiki</text:span><text:span text:style-name="T208">ami apibendrinti minėtų viešojo sektoriaus subjektų finansinių metų apskaitos duomenys.<text:s/></text:span></text:p>
      <text:p text:style-name="P209"><text:span text:style-name="T210">23</text:span><text:span text:style-name="T211">.</text:span><text:span text:style-name="T212"><text:tab/></text:span><text:span text:style-name="T213">Viešojo sektoriaus subjektai –<text:s/></text:span><text:span text:style-name="T214">valstybė, savivaldybės, valstybės išteklių fondai (tarp jų Valstybinio socialinio draudimo fondas ir Privalomojo sveikatos draud</text:span><text:span text:style-name="T215">imo fondas) ir savivaldybių privatizavimo fondai, mokesčių fondai, valstybės ir savivaldybių biudžetinės įstaigos, kiti subjektai, atliekantys įstatymų nustatytas viešojo administravimo funkcijas.</text:span></text:p>
      <text:p text:style-name="P216"><text:span text:style-name="T217">24</text:span><text:span text:style-name="T218">.</text:span><text:span text:style-name="T219"><text:tab/></text:span><text:span text:style-name="T220">Viešojo sektoriaus subjekto finansinė atskaitomybė<text:s/></text:span><text:span text:style-name="T221">– finansinių duomenų apie viešojo sektoriaus subjekto finansinę būklę, veiklos rezultatus, pinigų srautus ir jų aiškinimo periodinis rengimas nustatyta forma.</text:span></text:p>
      <text:p text:style-name="P222"><text:span text:style-name="T223">25</text:span><text:span text:style-name="T224">.</text:span><text:span text:style-name="T225"><text:tab/></text:span><text:span text:style-name="T226">Viešojo sektoriaus subjekto finansinės būklės ataskaita</text:span><text:span text:style-name="T227"><text:s/>– finansinė ataskaita, kurioje pa</text:span><text:span text:style-name="T228">rodomas visas viešojo sektoriaus subjekto turtas, finansavimo sumos, įsipareigojimai ir grynasis turtas paskutinę atskaitinio laikotarpio dieną.</text:span></text:p>
      <text:p text:style-name="P229"><text:span text:style-name="T230">26</text:span><text:span text:style-name="T231">.</text:span><text:span text:style-name="T232"><text:tab/></text:span><text:span text:style-name="T233">Viešojo sektoriaus subjekto finansinių ataskaitų aiškinamasis raštas</text:span><text:span text:style-name="T234"><text:s/>– finansinė ataskaita, kurioje det</text:span><text:span text:style-name="T235">alizuojamos ir paaiškinamos viešojo sektoriaus subjekto finansinės būklės, veiklos rezultatų, pinigų srautų ir grynojo turto pokyčių ataskaitose nurodytos sumos, taip pat pateikiama papildoma reikšminga informacija, nenurodoma kitose finansinėse ataskaitos</text:span><text:span text:style-name="T236">e. Į šį aiškinamąjį raštą įtraukiama Viešojo sektoriaus apskaitos ir finansinės atskaitomybės standartų reikalaujama pateikti informacija.<text:s/></text:span></text:p>
      <text:p text:style-name="P237"><text:span text:style-name="T238">27</text:span><text:span text:style-name="T239">.</text:span><text:span text:style-name="T240"><text:tab/><text:s/></text:span><text:span text:style-name="T241">Viešojo sektoriaus subjekto finansinių ataskaitų rinkinys</text:span><text:span text:style-name="T242"><text:s/>– periodiškai rengiamas teisės aktų nustatytų ata</text:span><text:span text:style-name="T243">skaitų rinkinys, kuriame pateikiami finansiniai duomenys pagal Viešojo sektoriaus apskaitos ir finansinės atskaitomybės standartų nustatytą formą apie viešojo sektoriaus subjekto finansinę būklę, veiklos rezultatus, pinigų srautus.</text:span></text:p>
      <text:p text:style-name="P244"><text:span text:style-name="T245">28</text:span><text:span text:style-name="T246">.</text:span><text:span text:style-name="T247"><text:tab/></text:span><text:span text:style-name="T248">Viešojo<text:s/></text:span><text:span text:style-name="T249">sektoriaus subjekto grynasis turtas</text:span><text:span text:style-name="T250"><text:s/>– turto dalis, likusi iš viešojo sektoriaus subjekto turto atėmus visų jo įsipareigojimų vertę ir finansavimo sumas.<text:s/></text:span></text:p>
      <text:p text:style-name="P251"><text:span text:style-name="T252">29</text:span><text:span text:style-name="T253">.</text:span><text:span text:style-name="T254"><text:tab/></text:span><text:span text:style-name="T255">Viešojo sektoriaus subjekto grynojo turto pokyčių ataskaita</text:span><text:span text:style-name="T256"><text:s/>– finansinė ataskaita, kurioje pat</text:span><text:span text:style-name="T257">eikiami duomenys apie viešojo sektoriaus subjekto grynojo turto pasikeitimą per ataskaitinį laikotarpį.</text:span></text:p>
      <text:p text:style-name="P258"><text:span text:style-name="T259">30</text:span><text:span text:style-name="T260">.</text:span><text:span text:style-name="T261"><text:tab/></text:span><text:span text:style-name="T262">Viešojo sektoriaus subjektų grupė –<text:s/></text:span><text:span text:style-name="T263">grupė, kurią sudaro</text:span><text:span text:style-name="T264"><text:s/></text:span><text:span text:style-name="T265">viešojo sektoriaus subjektas, jam pavaldžios biudžetinės įstaigos, valstybės išteklių fo</text:span><text:span text:style-name="T266">ndai, savivaldybių privatizavimo fondai ir (arba) kiti subjektai, kuriuos teisės aktų nustatyta tvarka viešojo sektoriaus subjektas kontroliuoja, gali daryti įtaką jų finansiniams, ekonominiams ir kitiems sprendimams ir yra jų steigėjas arba savininkas (da</text:span><text:span text:style-name="T267">lininkas).</text:span></text:p>
      <text:p text:style-name="P268"><text:span text:style-name="T269">31</text:span><text:span text:style-name="T270">.</text:span><text:span text:style-name="T271"><text:tab/></text:span><text:span text:style-name="T272">Viešojo sektoriaus subjektų grupės konsoliduotųjų ataskaitų rinkinys</text:span><text:span text:style-name="T273"><text:s/>– viešojo sektoriaus subjektų grupės, kaip vieno viešojo sektoriaus subjekto, sudarytas metinių ataskaitų rinkinys, kuriame pateikiami apibendrinti viešojo sektoriaus s</text:span><text:span text:style-name="T274">ubjektų finansinių metų apskaitos duomenys.</text:span></text:p>
      <text:p text:style-name="P275"><text:span text:style-name="T276">32</text:span><text:span text:style-name="T277">.</text:span><text:span text:style-name="T278"><text:tab/></text:span><text:span text:style-name="T279">Viešojo sektoriaus subjekto išlaidos –</text:span><text:span text:style-name="T280"><text:s/>ištekliai, panaudoti atliekant viešojo sektoriaus subjektui pavestas funkcijas, numatytas viešojo sektoriaus subjektų veiklą reglamentuojančiuose teisės aktuose.</text:span></text:p>
      <text:p text:style-name="P281"><text:span text:style-name="T282">3</text:span><text:span text:style-name="T283">3</text:span><text:span text:style-name="T284">.</text:span><text:span text:style-name="T285"><text:tab/></text:span><text:span text:style-name="T286">Viešojo sektoriaus subjekto išmokos –</text:span><text:span text:style-name="T287"><text:s/></text:span><text:span text:style-name="T288">pinigai, išmokėti atliekant viešojo sektoriaus subjektui pavestas funkcijas, numatytas viešojo sektoriaus subjektų veiklą reglamentuojančiuose teisės aktuose.</text:span></text:p>
      <text:p text:style-name="P289"><text:span text:style-name="T290">34</text:span><text:span text:style-name="T291">.</text:span><text:span text:style-name="T292"><text:tab/></text:span><text:span text:style-name="T293">Viešojo sektoriaus subjekto metinių ataskaitų<text:s/></text:span><text:span text:style-name="T294">rinkinys</text:span><text:span text:style-name="T295"><text:s/>– ataskaitų rinkinys, sudaromas apibendrinus viešojo sektoriaus subjekto finansinių metų apskaitos duomenis.</text:span></text:p>
      <text:p text:style-name="P296"><text:span text:style-name="T297">35</text:span><text:span text:style-name="T298">.</text:span><text:span text:style-name="T299"><text:tab/></text:span><text:span text:style-name="T300">Viešojo sektoriaus subjekto pinigų srautų ataskaita</text:span><text:span text:style-name="T301"><text:s/>– finansinė ataskaita, kurioje nurodomos viešojo sektoriaus subjekto ataskaiti</text:span><text:span text:style-name="T302">nio laikotarpio pinigų ir pinigų ekvivalentų įplaukos bei išmokos.</text:span></text:p>
      <text:p text:style-name="P303"><text:span text:style-name="T304">36</text:span><text:span text:style-name="T305">.</text:span><text:span text:style-name="T306"><text:tab/></text:span><text:span text:style-name="T307">Viešojo sektoriaus subjekto veiklos rezultatų ataskaita</text:span><text:span text:style-name="T308"><text:s/>– finansinė ataskaita, kurioje nurodomos visos viešojo sektoriaus subjekto ataskaitinio laikotarpio pajamos, sąnaudos ir veik</text:span><text:span text:style-name="T309">los rezultatai.<text:s/></text:span></text:p>
      <text:p text:style-name="P310"><text:span text:style-name="T311">37</text:span><text:span text:style-name="T312">.</text:span><text:span text:style-name="T313"><text:tab/></text:span><text:span text:style-name="T314">Žemesniojo lygio biudžeto išlaidų sąmatos vykdymo ataskaita<text:s/></text:span><text:span text:style-name="T315">– biudžeto vykdymo ataskaita, kurioje pateikiama viešojo sektoriaus subjekto išlaidų sąmata, pagal ją gauti biudžeto asignavimai ir jų panaudojimas pagal vykdomas programa</text:span><text:span text:style-name="T316">s, valstybės funkcijas, ekonominę klasifikaciją ir pagal finansavimo šaltinius, jei atsiskaityti už finansavimo panaudojimą yra nustatyta teisės aktuose.</text:span></text:p>
      <text:p text:style-name="P317"><text:span text:style-name="T318">38</text:span><text:span text:style-name="T319">.</text:span><text:span text:style-name="T320"><text:tab/></text:span><text:span text:style-name="T321">Žemesniojo lygio biudžeto išlaidų sąmatų vykdymo aiškinamasis raštas</text:span><text:span text:style-name="T322"><text:s/>– biudžeto vykdymo ataska</text:span><text:span text:style-name="T323">ita, kurioje paaiškinamos biudžeto išlaidų sąmatų nevykdymo priežastys, taip pat pateikiama papildoma reikšminga informacija, nenurodoma žemesniojo lygio biudžeto išlaidų sąmatų vykdymo ataskaitose.</text:span></text:p>
      <text:p text:style-name="P324"><text:span text:style-name="T325">39</text:span><text:span text:style-name="T326">.</text:span><text:span text:style-name="T327"><text:tab/></text:span><text:span text:style-name="T328">Kitos šiame įstatyme vartojamos sąvokos suprantam</text:span><text:span text:style-name="T329">os taip, kaip jos apibrėžtos Buhalterinės apskaitos įstatyme, Valstybės iždo įstatyme, Biudžeto sandaros įstatyme, Valstybinio socialinio draudimo įstatyme, Valstybinio socialinio draudimo fondo biudžeto sandaros įstatyme, <text:s/>Sveikatos draudimo įstatyme ir V</text:span><text:span text:style-name="T330">alstybės kontrolės įstatyme.<text:s/></text:span></text:p>
      <text:p text:style-name="P331"/>
      <text:p text:style-name="P332"><text:span text:style-name="T333">ANTRASIS</text:span><text:span text:style-name="T334"><text:s/>SKIRSNIS</text:span></text:p>
      <text:p text:style-name="P335"><text:span text:style-name="T336">BENDRIEJI APSKAITOS PRINCIPAI</text:span></text:p>
      <text:p text:style-name="P337"/>
      <text:p text:style-name="P338"><text:span text:style-name="T339">3</text:span><text:span text:style-name="T340"><text:s/>straipsnis.<text:s/></text:span><text:span text:style-name="T341">Bendrųjų apskaitos principų taikymas<text:s/></text:span></text:p>
      <text:p text:style-name="P342"><text:span text:style-name="T343">1</text:span><text:span text:style-name="T344">. Viešojo sektoriaus subjekto finansinių ataskaitų rinkinys (toliau – finansinės ataskaitos) turi būti suda</text:span><text:span text:style-name="T345">rytas taip, kad tikrai ir teisingai parodytų viešojo sektoriaus subjekto turtą, finansavimo sumas, įsipareigojimus, pajamas ir sąnaudas, grynąjį turtą, pinigų srautus.</text:span></text:p>
      <text:p text:style-name="P346"><text:span text:style-name="T347">2</text:span><text:span text:style-name="T348">. Viešojo sektoriaus subjektai, tvarkydami buhalterinę apskaitą ir sudarydami finan</text:span><text:span text:style-name="T349">sines <text:s/>ataskaitas, vadovaujasi šiais bendraisiais apskaitos principais:</text:span></text:p>
      <text:p text:style-name="P350"><text:span text:style-name="T351">1</text:span><text:span text:style-name="T352">) subjekto;</text:span></text:p>
      <text:p text:style-name="P353"><text:span text:style-name="T354">2</text:span><text:span text:style-name="T355">) veiklos tęstinumo;</text:span></text:p>
      <text:p text:style-name="P356"><text:span text:style-name="T357">3</text:span><text:span text:style-name="T358">) periodiškumo;</text:span></text:p>
      <text:p text:style-name="P359"><text:span text:style-name="T360">4</text:span><text:span text:style-name="T361">) pastovumo;</text:span></text:p>
      <text:p text:style-name="P362"><text:span text:style-name="T363">5</text:span><text:span text:style-name="T364">) piniginio mato;</text:span></text:p>
      <text:p text:style-name="P365"><text:span text:style-name="T366">6</text:span><text:span text:style-name="T367">) kaupimo;</text:span></text:p>
      <text:p text:style-name="P368"><text:span text:style-name="T369">7</text:span><text:span text:style-name="T370">) palyginimo;</text:span></text:p>
      <text:p text:style-name="P371"><text:span text:style-name="T372">8</text:span><text:span text:style-name="T373">) atsargumo;</text:span></text:p>
      <text:p text:style-name="P374"><text:span text:style-name="T375">9</text:span><text:span text:style-name="T376">) neutralumo;<text:s/></text:span></text:p>
      <text:p text:style-name="P377"><text:span text:style-name="T378">10</text:span><text:span text:style-name="T379">)<text:s/></text:span><text:span text:style-name="T380">turinio viršenybės prieš formą.</text:span></text:p>
      <text:p text:style-name="P381"><text:span text:style-name="T382">3</text:span><text:span text:style-name="T383">.</text:span><text:span text:style-name="T384"><text:s/></text:span><text:span text:style-name="T385">Viešojo sektoriaus subjektai, išskyrus Valstybinio socialinio draudimo fondą, sudarydami biudžeto vykdymo ataskaitų rinkinį (toliau – biudžeto vykdymo ataskaitos), vadovaujasi šio straipsnio 2 dalies 1, 3, 4 ir 5 pu</text:span><text:span text:style-name="T386">nktuose nurodytais bendraisiais apskaitos principais ir pinigų principu.</text:span></text:p>
      <text:p text:style-name="P387"><text:span text:style-name="T388">4</text:span><text:span text:style-name="T389"><text:s/>straipsnis.<text:s/></text:span><text:span text:style-name="T390">Subjekto principas</text:span></text:p>
      <text:p text:style-name="P391"><text:span text:style-name="T392">1</text:span><text:span text:style-name="T393">. Kiekvienas viešojo sektoriaus subjektas, sudarantis finansinių ataskaitų ir biudžeto vykdymo ataskaitų rinkinius (toliau – ataskaitų rink</text:span><text:span text:style-name="T394">iniai arba ataskaitos), laikomas atskiru apskaitos vienetu. <text:s text:c="2"/></text:span></text:p>
      <text:p text:style-name="P395"><text:span text:style-name="T396">2</text:span><text:span text:style-name="T397">. Apskaitoje registruojamas tik to viešojo sektoriaus subjekto nuosavas ir patikėjimo teise valdomas, naudojamas ir disponuojamas valstybės ar savivaldybės turtas, finansavimo sumos ir įsi</text:span><text:span text:style-name="T398">pareigojimai, pajamos ir sąnaudos.</text:span></text:p>
      <text:p text:style-name="P399"><text:span text:style-name="T400">3</text:span><text:span text:style-name="T401">. Valstybės išteklių fondo ir savivaldybės privatizavimo fondo tvarkytojas šio fondo apskaitą tvarko atskirai nuo savo, kaip asignavimų valdytojo, apskaitos. Į valstybės išteklių fondo ir savivaldybės privatizavimo f</text:span><text:span text:style-name="T402">ondo apskaitą įtraukiamas Lietuvos Respublikos teisės aktuose nurodytas turtas ir su juo susiję įsipareigojimai, pajamos ir sąnaudos.</text:span></text:p>
      <text:p text:style-name="P403"><text:span text:style-name="T404">4</text:span><text:span text:style-name="T405">. Mokesčių fondo apskaitą tvarko mokesčių administratorius atskirai nuo savo, kaip asignavimų valdytojo, apskaitos. Į</text:span><text:span text:style-name="T406"><text:s/>mokesčių fondo, kaip atskiro subjekto, apskaitą įtraukiamos visos ūkinės operacijos ir ūkiniai įvykiai, susiję su mokesčių fondo veikla bei įgyvendinamais uždaviniais administruojant mokesčius, rinkliavas ir kitas įmokas bei vykdant įstatymu ar kitais tei</text:span><text:span text:style-name="T407">sės aktais perduotas funkcijas.<text:s/></text:span></text:p>
      <text:p text:style-name="P408"><text:span text:style-name="T409">5</text:span><text:span text:style-name="T410"><text:s/>straipsnis.<text:s/></text:span><text:span text:style-name="T411">Veiklos tęstinumo principas</text:span></text:p>
      <text:p text:style-name="P412"><text:span text:style-name="T413">1</text:span><text:span text:style-name="T414">. Tvarkant apskaitą, daroma prielaida, kad:</text:span></text:p>
      <text:p text:style-name="P415"><text:span text:style-name="T416">1</text:span><text:span text:style-name="T417">) viešojo sektoriaus subjekto veiklos laikotarpis neribotas;</text:span></text:p>
      <text:p text:style-name="P418"><text:span text:style-name="T419">2</text:span><text:span text:style-name="T420">) viešojo sektoriaus subjekto nenumatoma likviduoti.<text:s/></text:span></text:p>
      <text:p text:style-name="P421"><text:span text:style-name="T422">2</text:span><text:span text:style-name="T423">. Šis principas netaikomas viešojo sektoriaus subjektams, kai yra priimtas sprendimas juos likviduoti, ir ribotam veiklos laikotarpiui įsteigtiems viešojo sektoriaus subjektams.</text:span></text:p>
      <text:p text:style-name="P424"><text:span text:style-name="T425">6</text:span><text:span text:style-name="T426"><text:s/>straipsnis.<text:s/></text:span><text:span text:style-name="T427">Periodiškumo principas</text:span></text:p>
      <text:p text:style-name="P428"><text:span text:style-name="T429">Viešojo sektoriaus subjekto v</text:span><text:span text:style-name="T430">eikla tvarkant apskaitą suskirstoma į finansinius metus arba kitos trukmės ataskaitinius laikotarpius, kuriems pasibaigus sudaromos ataskaitos.</text:span></text:p>
      <text:p text:style-name="P431"><text:span text:style-name="T432">7</text:span><text:span text:style-name="T433"><text:s/>straipsnis.<text:s/></text:span><text:span text:style-name="T434">Pastovumo principas</text:span></text:p>
      <text:p text:style-name="P435"><text:span text:style-name="T436">1</text:span><text:span text:style-name="T437">. Viešojo sektoriaus subjektas pasirinktą apskaitos metodą turi tai</text:span><text:span text:style-name="T438">kyti nuolat.</text:span></text:p>
      <text:p text:style-name="P439"><text:span text:style-name="T440">2</text:span><text:span text:style-name="T441">. Apskaitos metodą galima keisti tik tuo atveju, jeigu siekiama teisingiau parodyti viešojo sektoriaus subjekto finansinių metų turtą, finansavimo sumas ir įsipareigojimus.</text:span></text:p>
      <text:p text:style-name="P442"><text:span text:style-name="T443">8</text:span><text:span text:style-name="T444"><text:s/>straipsnis.<text:s/></text:span><text:span text:style-name="T445">Piniginio mato principas</text:span></text:p>
      <text:p text:style-name="P446"><text:span text:style-name="T447">Viešojo sektoriaus</text:span><text:span text:style-name="T448"><text:s/>subjekto turtas, finansavimo sumos ir įsipareigojimai ataskaitose rodomi pinigine išraiška.</text:span></text:p>
      <text:p text:style-name="P449"><text:span text:style-name="T450">9</text:span><text:span text:style-name="T451"><text:s/>straipsnis.<text:s/></text:span><text:span text:style-name="T452">Kaupimo principas</text:span></text:p>
      <text:p text:style-name="P453"><text:span text:style-name="T454">Ūkinės operacijos ir ūkiniai įvykiai viešojo sektoriaus subjekto apskaitoje registruojami tada, kai jie įvyksta, ir pateiki</text:span><text:span text:style-name="T455">ami tų ataskaitinių laikotarpių finansinėse ataskaitose. Pajamos registruojamos tada, kai jos uždirbamos, o sąnaudos – tada, kai jos patiriamos, neatsižvelgiant į pinigų gavimą ar išmokėjimą.</text:span></text:p>
      <text:p text:style-name="P456"><text:span text:style-name="T457">10</text:span><text:span text:style-name="T458"><text:s/>straipsnis.<text:s/></text:span><text:span text:style-name="T459">Palyginimo principas</text:span></text:p>
      <text:p text:style-name="P460"><text:span text:style-name="T461">1</text:span><text:span text:style-name="T462">. Finansinėse ata</text:span><text:span text:style-name="T463">skaitose turi būti pateikiami ataskaitinių ir praėjusių mažiausiai vienų finansinių metų duomenys.</text:span></text:p>
      <text:p text:style-name="P464"><text:span text:style-name="T465">2</text:span><text:span text:style-name="T466">. Pajamos, uždirbtos per ataskaitinį laikotarpį, siejamos su sąnaudomis, patirtomis uždirbant tas pajamas.<text:s/></text:span></text:p>
      <text:p text:style-name="P467"><text:span text:style-name="T468">3</text:span><text:span text:style-name="T469">. Finansinės ataskaitos turi būti parengtos taip, kad jų vartotojai galėtų palyginti jose pateiktus duomenis su kitų ataskaitinių laikotarpių bei kitų viešojo sektoriaus subjektų finansinėse ataskaitose pateiktais duomenimis ir teisingai įvertinti viešojo<text:s/></text:span><text:span text:style-name="T470">sektoriaus subjekto finansinės būklės pokyčius.<text:s/></text:span></text:p>
      <text:p text:style-name="P471"><text:span text:style-name="T472">11</text:span><text:span text:style-name="T473"><text:s/>straipsnis.<text:s/></text:span><text:span text:style-name="T474">Atsargumo principas</text:span></text:p>
      <text:p text:style-name="P475"><text:span text:style-name="T476">Viešojo sektoriaus subjektas pasirenka tokius apskaitos metodus, kuriuos taikant viešojo sektoriaus subjekto turto, finansavimo sumų ir įsipareigojimų, pajamų ir<text:s/></text:span><text:span text:style-name="T477">sąnaudų vertė negali būti nepagrįstai padidinta arba nepagrįstai sumažinta.</text:span></text:p>
      <text:p text:style-name="P478"><text:span text:style-name="T479">12</text:span><text:span text:style-name="T480"><text:s/>straipsnis.<text:s/></text:span><text:span text:style-name="T481">Neutralumo principas</text:span></text:p>
      <text:p text:style-name="P482"><text:span text:style-name="T483">Apskaitos informacija pateikiama nešališkai. Jos pateikimas neturi daryti įtakos apskaitos informacijos vartotojų priimamiems sprendimam</text:span><text:span text:style-name="T484">s ir neturi būti siekiama iš anksto numatyto rezultato.</text:span></text:p>
      <text:p text:style-name="P485"><text:span text:style-name="T486">13</text:span><text:span text:style-name="T487"><text:s/>straipsnis.<text:s/></text:span><text:span text:style-name="T488">Turinio viršenybės prieš formą principas</text:span></text:p>
      <text:p text:style-name="P489"><text:span text:style-name="T490">Ūkinės operacijos ir ūkiniai įvykiai apskaitoje registruojami pagal jų turinį ir ekonominę prasmę, o ne tik pagal jų teisinę formą.</text:span></text:p>
      <text:p text:style-name="P491"><text:span text:style-name="T492">14</text:span><text:span text:style-name="T493"><text:s/>straipsnis.<text:s/></text:span><text:span text:style-name="T494">Pinigų principas</text:span></text:p>
      <text:p text:style-name="P495"><text:span text:style-name="T496">Viešojo sektoriaus subjekto išlaidos pripažįstamos tada, kada išmokami pinigai, o pajamos pripažįstamos tada, kada gaunami pinigai.</text:span></text:p>
      <text:p text:style-name="P497"/>
      <text:p text:style-name="P498"><text:span text:style-name="T499">TREČIASIS</text:span><text:span text:style-name="T500"><text:s/>SKIRSNIS</text:span></text:p>
      <text:p text:style-name="P501"><text:span text:style-name="T502">ATASKAITŲ RINKINIO SUDĖTIS</text:span></text:p>
      <text:p text:style-name="P503"/>
      <text:p text:style-name="P504"><text:span text:style-name="T505">15</text:span><text:span text:style-name="T506"><text:s/>straipsnis.<text:s/></text:span><text:span text:style-name="T507">Ataskaitų rin</text:span><text:span text:style-name="T508">kinio lygiai</text:span></text:p>
      <text:p text:style-name="P509"><text:span text:style-name="T510">1</text:span><text:span text:style-name="T511">. Ataskaitų rinkiniai yra aukštesniojo ir žemesniojo lygio. Žemesniojo lygio ataskaitų rinkinį sudaro kiekvienas viešojo sektoriaus subjektas ir viešojo sektoriaus subjektų grupė. Aukštesniojo lygio ataskaitų rinkinį sudaro valstybė ir sa</text:span><text:span text:style-name="T512">vivaldybės.</text:span></text:p>
      <text:p text:style-name="P513"><text:span text:style-name="T514">2</text:span><text:span text:style-name="T515">. Viešojo sektoriaus subjektų grupių sudėtį ataskaitoms konsoliduoti nustato Lietuvos Respublikos Vyriausybė (toliau – Vyriausybė).</text:span></text:p>
      <text:p text:style-name="P516"><text:span text:style-name="T517">16</text:span><text:span text:style-name="T518"><text:s/>straipsnis.<text:s/></text:span><text:span text:style-name="T519">Viešojo sektoriaus subjekto metinių ataskaitų rinkinys</text:span></text:p>
      <text:p text:style-name="P520"><text:span text:style-name="T521">Viešojo sektoriaus subjekto m</text:span><text:span text:style-name="T522">etinių ataskaitų rinkinį (toliau <text:s/>– metinės ataskaitos) sudaro:</text:span></text:p>
      <text:p text:style-name="P523"><text:span text:style-name="T524">1</text:span><text:span text:style-name="T525">)</text:span><text:span text:style-name="T526"><text:tab/>metinės finansinės ataskaitos;</text:span></text:p>
      <text:p text:style-name="P527"><text:span text:style-name="T528">2</text:span><text:span text:style-name="T529">)</text:span><text:span text:style-name="T530"><text:tab/>metinės biudžeto vykdymo ataskaitos.</text:span></text:p>
      <text:p text:style-name="P531"/>
      <text:p text:style-name="P532"/>
      <text:p text:style-name="P533"><text:span text:style-name="T534">17</text:span><text:span text:style-name="T535"><text:s/>straipsnis.<text:s/></text:span><text:span text:style-name="T536">Tarpinių ataskaitų rinkinio sudėtis</text:span></text:p>
      <text:p text:style-name="P537"><text:span text:style-name="T538">Tarpinių ataskaitų rinkinio (toliau – tarpinės<text:s/></text:span><text:span text:style-name="T539">ataskaitos) sudėtį nustato Lietuvos Respublikos finansų ministerija (toliau – Finansų ministerija).</text:span></text:p>
      <text:p text:style-name="P540"><text:span text:style-name="T541">18</text:span><text:span text:style-name="T542"><text:s/>straipsnis.<text:s/></text:span><text:span text:style-name="T543">Nacionalinio ataskaitų rinkinio sudėtis</text:span></text:p>
      <text:p text:style-name="P544"><text:span text:style-name="T545">1</text:span><text:span text:style-name="T546">. Nacionalinį ataskaitų rinkinį sudaro:<text:s/></text:span></text:p>
      <text:p text:style-name="P547"><text:span text:style-name="T548">1</text:span><text:span text:style-name="T549">)<text:s/></text:span><text:span text:style-name="T550">jungtinės finansinės ataskaitos – visų saviv</text:span><text:span text:style-name="T551">aldybių, Valstybinio socialinio draudimo fondo, Privalomojo sveikatos draudimo fondo ir valstybės konsoliduotosios finansinės ataskaitos, pateiktos kaip vieno viešojo sektoriaus subjekto finansinės ataskaitos</text:span><text:span text:style-name="T552">;</text:span></text:p>
      <text:p text:style-name="P553"><text:span text:style-name="T554">2</text:span><text:span text:style-name="T555">) valstybės biudžeto vykdymo ataskaitos;</text:span></text:p>
      <text:p text:style-name="P556"><text:span text:style-name="T557">3</text:span><text:span text:style-name="T558">) <text:s/>suvestinės savivaldybių biudžetų vykdymo ataskaitos;</text:span></text:p>
      <text:p text:style-name="P559"><text:span text:style-name="T560">4</text:span><text:span text:style-name="T561">) Valstybinio socialinio draudimo fondo biudžeto vykdymo ataskaitos;</text:span></text:p>
      <text:p text:style-name="P562"><text:span text:style-name="T563">5</text:span><text:span text:style-name="T564">) Privalomojo sveikatos draudimo fondo biudžeto vykdymo ataskaitos.<text:s/></text:span></text:p>
      <text:p text:style-name="P565"><text:span text:style-name="T566">2</text:span><text:span text:style-name="T567">. Nacionalinio ataskaitų rinkinio ataska</text:span><text:span text:style-name="T568">itoms taikomi aukštesniojo ataskaitų rinkinio lygio reikalavimai.<text:s/></text:span></text:p>
      <text:p text:style-name="P569"/>
      <text:p text:style-name="P570"><text:span text:style-name="T571">KETVIRTASIS</text:span><text:span text:style-name="T572"><text:s/>SKIRSNIS</text:span></text:p>
      <text:p text:style-name="P573"><text:span text:style-name="T574">REIKALAVIMAI ATASKAITOMS</text:span></text:p>
      <text:p text:style-name="P575"/>
      <text:p text:style-name="P576"><text:span text:style-name="T577">19</text:span><text:span text:style-name="T578"><text:s/>straipsnis.<text:s/></text:span><text:span text:style-name="T579">Bendrieji reikalavimai ataskaitoms</text:span></text:p>
      <text:p text:style-name="P580"><text:span text:style-name="T581">1</text:span><text:span text:style-name="T582">. Metines ataskaitas viešojo sektoriaus subjektai sudaro pasibaigus<text:s/></text:span><text:span text:style-name="T583">finansiniams metams pagal finansinių metų paskutinės dienos duomenis Finansų ministerijos nustatytais terminais.</text:span></text:p>
      <text:p text:style-name="P584"><text:span text:style-name="T585">2</text:span><text:span text:style-name="T586">. Finansinės ataskaitos sudaromos vadovaujantis šiuo įstatymu ir Viešojo sektoriaus apskaitos ir finansinės atskaitomybės standartais.</text:span></text:p>
      <text:p text:style-name="P587"><text:span text:style-name="T588">3</text:span><text:span text:style-name="T589">. Biudžeto vykdymo ataskaitos sudaromos vadovaujantis Biudžeto sandaros įstatymu, Valstybės iždo įstatymu, šiuo įstatymu ir kitais teisės aktais.</text:span><text:span text:style-name="T590"><text:s/></text:span></text:p>
      <text:p text:style-name="P591"><text:span text:style-name="T592">4</text:span><text:span text:style-name="T593">.<text:s/></text:span><text:span text:style-name="T594">Valstybinio socialinio draudimo fondo bei šio fondo administravimo įstaigų biudžeto vykdymo ataskait</text:span><text:span text:style-name="T595">os ir Privalomojo sveikatos draudimo fondo bei šio fondo administravimo įstaigų<text:s/></text:span><text:soft-page-break/><text:span text:style-name="T596">biudžeto vykdymo ataskaitos sudaromos vadovaujantis šių fondų veiklą reglamentuojančiais teisės aktais</text:span><text:span text:style-name="T597">.</text:span></text:p>
      <text:p text:style-name="P598"><text:span text:style-name="T599">5</text:span><text:span text:style-name="T600">. Valstybės išteklių fondai, išskyrus Valstybinio socialinio draudi</text:span><text:span text:style-name="T601">mo fondą ir Privalomojo sveikatos draudimo fondą, savivaldybių privatizavimo fondai, mokesčių fondai ir viešosios įstaigos nesudaro biudžeto vykdymo ataskaitų, jei kituose teisės aktuose nenustatyta ko kita.</text:span></text:p>
      <text:p text:style-name="P602"><text:span text:style-name="T603">6</text:span><text:span text:style-name="T604">. Teisės aktų nustatyta tvarka valstybės ir</text:span><text:span text:style-name="T605"><text:s/>(arba) savivaldybės institucijos gali reikalauti sau pavaldžių įstaigų pateikti šiame įstatyme nenurodytas ataskaitas.</text:span></text:p>
      <text:p text:style-name="P606"><text:span text:style-name="T607">7</text:span><text:span text:style-name="T608">. Ataskaitos sudaromos lietuvių kalba.</text:span></text:p>
      <text:p text:style-name="P609"><text:span text:style-name="T610">8</text:span><text:span text:style-name="T611">. Iki ataskaitų sudarymo apskaitoje turi būti registruotos visos viešojo sektoriaus sub</text:span><text:span text:style-name="T612">jekto ataskaitinio laikotarpio ūkinės operacijos ir ūkiniai įvykiai.</text:span></text:p>
      <text:p text:style-name="P613"><text:span text:style-name="T614">9</text:span><text:span text:style-name="T615">. Apskaitos duomenys pagrindžiami turto ir įsipareigojimų inventorizavimo duomenimis. Inventorizavimo tvarką nustato Vyriausybė arba jos įgaliota institucija.</text:span></text:p>
      <text:p text:style-name="P616"><text:span text:style-name="T617">10</text:span><text:span text:style-name="T618">. Ataskaitinių fi</text:span><text:span text:style-name="T619">nansinių metų pradžios finansinių ataskaitų straipsnių sumos turi sutapti su praėjusių finansinių metų pabaigos finansinių ataskaitų atitinkamų straipsnių sumomis.</text:span></text:p>
      <text:p text:style-name="P620"><text:span text:style-name="T621">11</text:span><text:span text:style-name="T622">. Ataskaitos pasirašomos šio įstatymo 31 straipsnyje nustatyta tvarka.<text:s/></text:span></text:p>
      <text:p text:style-name="P623"><text:span text:style-name="T624">20</text:span><text:span text:style-name="T625"><text:s/>straipsnis.<text:s/></text:span><text:span text:style-name="T626">Ataskaitų įforminimo reikalavimai</text:span></text:p>
      <text:p text:style-name="P627"><text:span text:style-name="T628">1</text:span><text:span text:style-name="T629">. Viešojo sektoriaus subjekto ataskaitos pradžioje turi būti nurodyta:<text:s/></text:span></text:p>
      <text:p text:style-name="P630"><text:span text:style-name="T631">1</text:span><text:span text:style-name="T632">) viešojo sektoriaus subjekto pavadinimas, kodas, buveinės adresas;</text:span></text:p>
      <text:p text:style-name="P633"><text:span text:style-name="T634">2</text:span><text:span text:style-name="T635">) paskutinė ataskaitinio laikotarpio diena arba<text:s/></text:span><text:span text:style-name="T636">ataskaitinis laikotarpis;</text:span></text:p>
      <text:p text:style-name="P637"><text:span text:style-name="T638">3</text:span><text:span text:style-name="T639">) kad ataskaitoje pateikiami duomenys išreiškiami Lietuvos Respublikos piniginiais vienetais.</text:span></text:p>
      <text:p text:style-name="P640"><text:span text:style-name="T641">2</text:span><text:span text:style-name="T642">. Konsoliduotosios ataskaitos pradžioje turi būti nurodyta:<text:s/></text:span></text:p>
      <text:p text:style-name="P643"><text:span text:style-name="T644">1</text:span><text:span text:style-name="T645">) viešojo sektoriaus subjektų grupės pavadinimas;</text:span></text:p>
      <text:p text:style-name="P646"><text:span text:style-name="T647">2</text:span><text:span text:style-name="T648">) vie</text:span><text:span text:style-name="T649">šojo sektoriaus subjekto, parengusio konsoliduotąją ataskaitą, pavadinimas, kodas, buveinės adresas;</text:span></text:p>
      <text:p text:style-name="P650"><text:span text:style-name="T651">3</text:span><text:span text:style-name="T652">) paskutinė ataskaitinio laikotarpio diena arba ataskaitinis laikotarpis;</text:span></text:p>
      <text:p text:style-name="P653"><text:span text:style-name="T654">4</text:span><text:span text:style-name="T655">) kad konsoliduotojoje ataskaitoje pateikiami duomenys išreiškiami Liet</text:span><text:span text:style-name="T656">uvos Respublikos piniginiais vienetais, išskyrus valstybės konsoliduotąsias ir savivaldybės konsoliduotąsias ataskaitas, kuriose duomenys išreiškiami tūkstančiais Lietuvos Respublikos piniginių vienetų.</text:span></text:p>
      <text:p text:style-name="P657"><text:span text:style-name="T658">3</text:span><text:span text:style-name="T659">. Nacionalinio ataskaitų rinkinio ataskaitos p</text:span><text:span text:style-name="T660">radžioje turi būti nurodyta:</text:span></text:p>
      <text:p text:style-name="P661"><text:span text:style-name="T662">1</text:span><text:span text:style-name="T663">) kad ataskaita yra nacionalinio ataskaitų rinkinio dalis;</text:span></text:p>
      <text:p text:style-name="P664"><text:span text:style-name="T665">2</text:span><text:span text:style-name="T666">) paskutinė ataskaitinio laikotarpio diena arba ataskaitinis laikotarpis;</text:span></text:p>
      <text:p text:style-name="P667"><text:span text:style-name="T668">3</text:span><text:span text:style-name="T669">) kad ataskaitoje pateikiami duomenys išreiškiami tūkstančiais Lietuvos Respublik</text:span><text:span text:style-name="T670">os piniginių vienetų.</text:span></text:p>
      <text:p text:style-name="P671"><text:span text:style-name="T672">21</text:span><text:span text:style-name="T673"><text:s/>straipsnis.<text:s/></text:span><text:span text:style-name="T674">Papildomi reikalavimai finansinėms ataskaitoms</text:span></text:p>
      <text:p text:style-name="P675"><text:span text:style-name="T676">1</text:span><text:span text:style-name="T677">. Tarpines ataskaitas viešojo sektoriaus subjektai sudaro prireikus arba teisės aktų nustatytais ataskaitiniais laikotarpiais.</text:span></text:p>
      <text:p text:style-name="P678"><text:span text:style-name="T679">2</text:span><text:span text:style-name="T680">. Įregistruoti nauji viešoj</text:span><text:span text:style-name="T681">o sektoriaus subjektai parengia veiklos pradžios viešojo sektoriaus subjekto finansinės būklės ataskaitą (toliau – finansinės būklės ataskaita), kurioje turi būti nurodytas viešojo sektoriaus subjekto veiklos pradžioje buvęs turtas, finansavimo sumos ir įs</text:span><text:span text:style-name="T682">ipareigojimai.<text:s/></text:span></text:p>
      <text:p text:style-name="P683"><text:span text:style-name="T684">3</text:span><text:span text:style-name="T685">. Jei yra priimtas sprendimas likviduoti ar reorganizuoti viešojo sektoriaus subjektą, tas viešojo sektoriaus subjektas turi parengti finansinės būklės ataskaitą ir žemesniojo lygio biudžeto išlaidų sąmatos vykdymo ataskaitą pagal spre</text:span><text:span text:style-name="T686">ndime likviduoti ar reorganizuoti viešojo sektoriaus subjektą nurodytos datos duomenis ir pagal faktinio likvidavimo ar reorganizavimo dienos duomenis.</text:span></text:p>
      <text:p text:style-name="P687"><text:span text:style-name="T688">4</text:span><text:span text:style-name="T689">. Jei ataskaitinių ir praėjusių finansinių metų finansinių ataskaitų straipsnių dėl apskaitos princ</text:span><text:span text:style-name="T690">ipų, ataskaitos formos pakeitimo arba kitų priežasčių neįmanoma palyginti, praėjusių finansinių metų pabaigos likučiai taisomi, kad juos būtų galima palyginti. Finansinių ataskaitų aiškinamajame rašte nurodoma taisymo priežastis, skaičiavimo metodas ir ats</text:span><text:span text:style-name="T691">iradę skirtumai.</text:span></text:p>
      <text:p text:style-name="P692"><text:span text:style-name="T693">5</text:span><text:span text:style-name="T694">. Kai šio įstatymo reikalavimų bei Viešojo sektoriaus apskaitos ir finansinės atskaitomybės standartų nepakanka, kad finansinės ataskaitos teisingai parodytų viešojo sektoriaus subjekto finansinių metų turtą, finansavimo sumas,<text:s/></text:span><text:span text:style-name="T695">įsipareigojimus, pajamas ir sąnaudas, finansinių ataskaitų aiškinamajame rašte turi būti pateikta papildoma informacija.</text:span></text:p>
      <text:p text:style-name="P696"><text:span text:style-name="T697">6</text:span><text:span text:style-name="T698">. Nukrypti nuo Viešojo sektoriaus apskaitos ir finansinės atskaitomybės standartų galima tik esant aplinkybėms, nepriklausančioms<text:s/></text:span><text:span text:style-name="T699">nuo viešojo sektoriaus subjekto valios, suderinus su Finansų ministerija. Informacija apie kiekvieną nukrypimą nuo Viešojo sektoriaus apskaitos ir finansinės atskaitomybės standartų, apie nukrypimo priežastis ir poveikį viešojo sektoriaus subjekto turtui,<text:s/></text:span><text:span text:style-name="T700">finansavimo sumoms, įsipareigojimams, pajamoms ir sąnaudoms pateikiama finansinių ataskaitų aiškinamajame rašte.</text:span></text:p>
      <text:p text:style-name="P701"><text:span text:style-name="T702">22</text:span><text:span text:style-name="T703"><text:s/>straipsnis.<text:s/></text:span><text:span text:style-name="T704">Reikalavimai konsoliduotosioms ataskaitoms</text:span></text:p>
      <text:p text:style-name="P705"><text:span text:style-name="T706">1</text:span><text:span text:style-name="T707">. Konsoliduotosioms ataskaitoms taikomi šio įstatymo 19 straipsnio 1, 2, 3</text:span><text:span text:style-name="T708">, 6, 7, 8, 10 ir 11 dalių reikalavimai. Konsoliduotosioms finansinėms ataskaitoms taikomi ir šio įstatymo 21 straipsnio 4 dalies reikalavimai.</text:span></text:p>
      <text:p text:style-name="P709"><text:span text:style-name="T710">2</text:span><text:span text:style-name="T711">. Konsoliduojamos to paties ataskaitinio laikotarpio viešojo sektoriaus subjektų grupės ataskaitos.<text:s/></text:span></text:p>
      <text:p text:style-name="P712"><text:span text:style-name="T713">3</text:span><text:span text:style-name="T714">.<text:s/></text:span><text:span text:style-name="T715">Konsoliduotosiose finansinėse ataskaitose turi būti parodytas visas konsoliduojamų viešojo sektoriaus subjektų grupės turtas, įsipareigojimai, finansavimo sumos ir grynasis turtas, pajamos ir sąnaudos, pinigų srautai.<text:s/></text:span></text:p>
      <text:p text:style-name="P716"><text:span text:style-name="T717">4</text:span><text:span text:style-name="T718">. Valstybės, savivaldybės, Valst</text:span><text:span text:style-name="T719">ybinio socialinio draudimo fondo, Privalomojo sveikatos draudimo fondo konsoliduotosiose biudžeto vykdymo ataskaitose turi būti parodytos visos konsoliduojamų viešojo sektoriaus subjektų grupės biudžeto pajamos ir išlaidos, o kitų viešojo sektoriaus subjek</text:span><text:span text:style-name="T720">tų konsoliduotosiose biudžeto vykdymo ataskaitose turi būti parodytos tik viešojo sektoriaus subjekto grupės atitinkamo biudžeto išlaidos.</text:span></text:p>
      <text:p text:style-name="P721"/>
      <text:p text:style-name="P722"><text:span text:style-name="T723">23</text:span><text:span text:style-name="T724"><text:s/>straipsnis.<text:s/></text:span><text:span text:style-name="T725">Konsoliduotųjų <text:s/>ataskaitų ir nacionalinio ataskaitų rinkinio rengimas</text:span></text:p>
      <text:p text:style-name="P726"><text:span text:style-name="T727">1</text:span><text:span text:style-name="T728">. Atitinkamų viešojo</text:span><text:span text:style-name="T729"><text:s/>sektoriaus subjektų grupių konsoliduotąsias ataskaitas sudaro Vyriausybės nurodyti viešojo sektoriaus subjektai.</text:span></text:p>
      <text:p text:style-name="P730"><text:span text:style-name="T731">2</text:span><text:span text:style-name="T732">. Valstybės konsoliduotųjų ataskaitų rinkinį (toliau – valstybės konsoliduotosios ataskaitos) sudaro Finansų ministerija .</text:span></text:p>
      <text:p text:style-name="P733"><text:span text:style-name="T734">3</text:span><text:span text:style-name="T735">. Savival</text:span><text:span text:style-name="T736">dybės konsoliduotųjų ataskaitų rinkinį (toliau – savivaldybės konsoliduotosios ataskaitos) sudaro savivaldybės administracija.</text:span></text:p>
      <text:p text:style-name="P737"><text:span text:style-name="T738">4</text:span><text:span text:style-name="T739">. Valstybinio socialinio draudimo fondo ataskaitų rinkinius sudaro Valstybinio socialinio draudimo fondo valdyba prie Social</text:span><text:span text:style-name="T740">inės apsaugos ir darbo ministerijos, o Privalomojo sveikatos draudimo fondo – Valstybinė ligonių kasa prie Sveikatos apsaugos ministerijos.</text:span></text:p>
      <text:p text:style-name="P741"><text:span text:style-name="T742">5</text:span><text:span text:style-name="T743">. Nacionalinio ataskaitų rinkinio ataskaitas sudaro Vyriausybės įgaliota institucija.<text:s/></text:span></text:p>
      <text:p text:style-name="P744"><text:span text:style-name="T745">24</text:span><text:span text:style-name="T746"><text:s/>straipsnis.<text:s/></text:span><text:span text:style-name="T747">Tur</text:span><text:span text:style-name="T748">to, finansavimo sumų ir įsipareigojimų įvertinimas</text:span></text:p>
      <text:p text:style-name="P749"><text:span text:style-name="T750">1</text:span><text:span text:style-name="T751">. Sudarydami finansines ataskaitas, viešojo sektoriaus subjektai įvertina turtą, finansavimo sumas ir įsipareigojimus vadovaudamiesi Viešojo sektoriaus apskaitos ir finansinės atskaitomybės standartai</text:span><text:span text:style-name="T752">s.</text:span></text:p>
      <text:p text:style-name="Normal"/>
      <text:p text:style-name="P753"><text:span text:style-name="T754">2</text:span><text:span text:style-name="T755">. Kiekvienas turto, finansavimo sumų ir įsipareigojimų straipsnis vertinamas atskirai. Ilgalaikio ir trumpalaikio turto, finansavimo sumų, ilgalaikių ir trumpalaikių įsipareigojimų, grynojo turto, pajamų ir sąnaudų straipsnių tarpusavio užskaitos<text:s/></text:span><text:span text:style-name="T756">negali būti atliekamos, išskyrus Viešojo sektoriaus apskaitos ir finansinės atskaitomybės standartuose nurodytus atvejus.</text:span></text:p>
      <text:p text:style-name="Normal"/>
      <text:p text:style-name="P757"><text:span text:style-name="T758">25</text:span><text:span text:style-name="T759"><text:s/>straipsnis.<text:s/></text:span><text:span text:style-name="T760">Įvykiai pasibaigus ataskaitiniam laikotarpiui ir klaidų taisymas</text:span></text:p>
      <text:p text:style-name="P761"><text:span text:style-name="T762">1</text:span><text:span text:style-name="T763">. Įvykiai pasibaigus ataskaitiniam laikota</text:span><text:span text:style-name="T764">rpiui, sudarant finansines ataskaitas, registruojami Viešojo sektoriaus apskaitos ir finansinės atskaitomybės standartų nustatyta tvarka.</text:span></text:p>
      <text:p text:style-name="P765"><text:span text:style-name="T766">2</text:span><text:span text:style-name="T767">. Klaidų, paaiškėjusių pasibaigus ataskaitiniam laikotarpiui, taisymo tvarką, sudarant finansines ataskaitas, nus</text:span><text:span text:style-name="T768">tato Viešojo sektoriaus apskaitos ir finansinės atskaitomybės standartai.</text:span></text:p>
      <text:p text:style-name="P769"><text:span text:style-name="T770">3</text:span><text:span text:style-name="T771">. Klaidos, paaiškėjusios pasibaigus ataskaitiniam laikotarpiui, sudarant biudžeto vykdymo ataskaitas, paaiškinamos to laikotarpio, kurį buvo pastebėtos, biudžeto išlaidų sąmatų<text:s/></text:span><text:span text:style-name="T772">vykdymo aiškinamajame rašte arba biudžeto vykdymo aiškinamajame rašte.</text:span></text:p>
      <text:p text:style-name="P773"/>
      <text:p text:style-name="P774"><text:span text:style-name="T775">PENKTASIS</text:span><text:span text:style-name="T776"><text:s/>SKIRSNIS</text:span></text:p>
      <text:p text:style-name="P777"><text:span text:style-name="T778">FINANSINIŲ ATASKAITŲ RINKINIO SUDĖTIS<text:s/></text:span></text:p>
      <text:p text:style-name="P779"/>
      <text:p text:style-name="P780"><text:span text:style-name="T781">26</text:span><text:span text:style-name="T782"><text:s/>straipsnis.<text:s/></text:span><text:span text:style-name="T783">Metinių finansinių ataskaitų rinkinio sudėtis</text:span></text:p>
      <text:p text:style-name="P784"><text:span text:style-name="T785">1</text:span><text:span text:style-name="T786">. Metinių finansinių ataskaitų rinkinį neatsižv</text:span><text:span text:style-name="T787">elgiant į <text:s/>ataskaitų rinkinio lygį sudaro šios finansinės ataskaitos:</text:span></text:p>
      <text:p text:style-name="P788"><text:span text:style-name="T789">1</text:span><text:span text:style-name="T790">) finansinės būklės ataskaita;</text:span></text:p>
      <text:p text:style-name="P791"><text:span text:style-name="T792">2</text:span><text:span text:style-name="T793">) viešojo sektoriaus subjekto veiklos rezultatų ataskaita;</text:span></text:p>
      <text:p text:style-name="P794"><text:span text:style-name="T795">3</text:span><text:span text:style-name="T796">) viešojo sektoriaus subjekto pinigų srautų ataskaita;</text:span></text:p>
      <text:p text:style-name="P797"><text:span text:style-name="T798">4</text:span><text:span text:style-name="T799">) viešojo sektoriaus<text:s/></text:span><text:span text:style-name="T800">subjekto grynojo turto pokyčių ataskaita (toliau – grynojo turto pokyčių ataskaita);</text:span></text:p>
      <text:p text:style-name="P801"><text:span text:style-name="T802">5</text:span><text:span text:style-name="T803">) finansinių ataskaitų aiškinamasis raštas.</text:span></text:p>
      <text:p text:style-name="P804"><text:span text:style-name="T805">2</text:span><text:span text:style-name="T806">. Grynojo turto pokyčių ataskaitos gali nesudaryti tie viešojo sektoriaus subjektai, kurių ataskaitinių metų ir pra</text:span><text:span text:style-name="T807">ėjusių finansinių metų pabaigoje grynasis turtas buvo lygus nuliui.</text:span></text:p>
      <text:p text:style-name="P808"><text:span text:style-name="T809">3</text:span><text:span text:style-name="T810">. Žemesniojo ir aukštesniojo lygio finansinių ataskaitų formas ir jų sudarymo tvarką nustato Viešojo sektoriaus apskaitos ir finansinės atskaitomybės standartai.</text:span></text:p>
      <text:p text:style-name="P811"><text:span text:style-name="T812">27</text:span><text:span text:style-name="T813"><text:s/>straipsnis.<text:s/></text:span><text:span text:style-name="T814">Konsoliduotųjų finansinių ataskaitų rinkinio ir nacionalinio finansinių ataskaitų rinkinio sudėtis</text:span></text:p>
      <text:p text:style-name="P815"/>
      <text:p text:style-name="P816"><text:span text:style-name="T817">Žemesniojo ir aukštesniojo lygio konsoliduotųjų finansinių ataskaitų rinkinys ir nacionalinis finansinių ataskaitų rinkinys susideda iš 26 straipsnyje nur</text:span><text:span text:style-name="T818">odytų konsoliduotųjų finansinių ataskaitų.</text:span></text:p>
      <text:p text:style-name="P819"/>
      <text:p text:style-name="P820"/>
      <text:p text:style-name="Normal"/>
      <text:p text:style-name="P821"><text:span text:style-name="T822">ŠEŠTASIS</text:span><text:span text:style-name="T823"><text:s/>SKIRSNIS</text:span></text:p>
      <text:p text:style-name="P824"><text:span text:style-name="T825">BIUDŽETO VYKDYMO ATASKAITŲ RINKINIO SUDĖTIS<text:s/></text:span></text:p>
      <text:p text:style-name="P826"/>
      <text:p text:style-name="P827"><text:span text:style-name="T828">28</text:span><text:span text:style-name="T829"><text:s/>straipsnis.<text:s/></text:span><text:span text:style-name="T830">Metinių biudžeto vykdymo ataskaitų rinkinio sudėtis</text:span></text:p>
      <text:p text:style-name="P831"><text:span text:style-name="T832">1</text:span><text:span text:style-name="T833">. Metinių žemesniojo lygio biudžeto vykdymo ataskaitų rinkinį<text:s/></text:span><text:span text:style-name="T834">sudaro šios biudžeto vykdymo ataskaitos:</text:span></text:p>
      <text:p text:style-name="P835"><text:span text:style-name="T836">1</text:span><text:span text:style-name="T837">) žemesniojo lygio biudžeto išlaidų sąmatos vykdymo ataskaitos;</text:span></text:p>
      <text:p text:style-name="P838"><text:span text:style-name="T839">2</text:span><text:span text:style-name="T840">) žemesniojo lygio biudžeto išlaidų sąmatų vykdymo aiškinamasis raštas.</text:span></text:p>
      <text:p text:style-name="P841"><text:span text:style-name="T842">2</text:span><text:span text:style-name="T843">. Metinių aukštesniojo lygio biudžeto vykdymo ataskaitų rinkinį<text:s/></text:span><text:span text:style-name="T844">sudaro šios konsoliduotosios biudžeto vykdymo ataskaitos:</text:span></text:p>
      <text:p text:style-name="P845"><text:span text:style-name="T846">1</text:span><text:span text:style-name="T847">) biudžeto pajamų ir išlaidų plano vykdymo ataskaita;</text:span></text:p>
      <text:p text:style-name="P848"><text:span text:style-name="T849">2</text:span><text:span text:style-name="T850">) aukštesniojo lygio biudžeto išlaidų sąmatos vykdymo ataskaitos;</text:span></text:p>
      <text:p text:style-name="P851"><text:span text:style-name="T852">3</text:span><text:span text:style-name="T853">) aukštesniojo lygio biudžeto vykdymo ataskaitų aiškinamasis rašt</text:span><text:span text:style-name="T854">as.</text:span></text:p>
      <text:p text:style-name="P855"><text:span text:style-name="T856">3</text:span><text:span text:style-name="T857">. Kitus žemesniojo ir aukštesniojo lygio biudžeto vykdymo ataskaitų formų <text:s/>ir jų sudarymo tvarkos reikalavimus viešojo sektoriaus subjektams nustato Finansų ministerija.<text:s/></text:span></text:p>
      <text:p text:style-name="P858"><text:span text:style-name="T859">29</text:span><text:span text:style-name="T860"><text:s/>straipsnis.<text:s/></text:span><text:span text:style-name="T861">Konsoliduotųjų biudžeto vykdymo ataskaitų rinkinio<text:s/></text:span><text:span text:style-name="T862">sudėtis</text:span></text:p>
      <text:p text:style-name="P863"/>
      <text:p text:style-name="P864"><text:span text:style-name="T865">Žemesniojo lygio konsoliduotųjų biudžeto vykdymo ataskaitų rinkinį sudaro 28 straipsnio 1 dalyje nurodytos, o aukštesniojo lygio – 28 straipsnio 2 dalyje nurodytos konsoliduotosios ataskaitos.</text:span></text:p>
      <text:p text:style-name="P866"/>
      <text:p text:style-name="P867"/>
      <text:p text:style-name="P868"><text:span text:style-name="T869">SEPTINTASIS</text:span><text:span text:style-name="T870"><text:s/>SKIRSNIS</text:span></text:p>
      <text:p text:style-name="P871"><text:span text:style-name="T872">ATSAKOMYBĖ UŽ ATASKAI</text:span><text:span text:style-name="T873">TŲ RINKINIŲ SUDARYMĄ IR PATEIKIMĄ</text:span></text:p>
      <text:p text:style-name="P874"/>
      <text:p text:style-name="P875"><text:span text:style-name="T876">30</text:span><text:span text:style-name="T877"><text:s/>straipsnis.<text:s/></text:span><text:span text:style-name="T878">Ataskaitų rinkinių auditas</text:span></text:p>
      <text:p text:style-name="P879"><text:span text:style-name="T880">Viešojo sektoriaus subjekto metinių ataskaitų rinkinių ir viešojo sektoriaus subjektų grupių konsoliduotųjų ataskaitų rinkinių auditą atlieka Lietuvos Respublikos valstybės<text:s/></text:span><text:span text:style-name="T881">kontrolė, savivaldybių kontrolierių tarnybos, nepriklausomos audito įmonės pagal Valstybės kontrolės įstatymą, Biudžeto sandaros įstatymą, Vietos savivaldos įstatymą, Valstybinio socialinio draudimo fondo biudžeto sandaros įstatymą ir kitus teisės aktus.</text:span></text:p>
      <text:p text:style-name="P882"><text:span text:style-name="T883">31</text:span><text:span text:style-name="T884"><text:s/>straipsnis.<text:s/></text:span><text:span text:style-name="T885">Ataskaitų pasirašymas<text:s/></text:span></text:p>
      <text:p text:style-name="P886"><text:span text:style-name="T887">1</text:span><text:span text:style-name="T888">. Viešojo sektoriaus subjekto ataskaitas pasirašo viešojo sektoriaus subjekto vadovas, ministerijoje – ministerijos valstybės sekretorius, savivaldybėje – savivaldybės administracijos direktorius.<text:s/></text:span></text:p>
      <text:p text:style-name="P889"><text:span text:style-name="T890">2</text:span><text:span text:style-name="T891">. Vie</text:span><text:span text:style-name="T892">šojo sektoriaus subjektų grupės konsoliduotąsias ataskaitas pasirašo juos sudariusio viešojo sektoriaus subjekto vadovas, ministerijoje – ministerijos valstybės sekretorius, savivaldybėje – savivaldybės administracijos direktorius.<text:s/></text:span></text:p>
      <text:p text:style-name="P893"><text:span text:style-name="T894">3</text:span><text:span text:style-name="T895">. Savivaldybės kon</text:span><text:span text:style-name="T896">soliduotųjų ataskaitų rinkinį (toliau – savivaldybės konsoliduotosios ataskaitos) pasirašo savivaldybės administracijos direktorius.</text:span></text:p>
      <text:p text:style-name="P897"><text:span text:style-name="T898">4</text:span><text:span text:style-name="T899">. Valstybės konsoliduotųjų ataskaitų rinkinį (toliau – valstybės konsoliduotosios ataskaitos) pasirašo finansų ministr</text:span><text:span text:style-name="T900">as.</text:span></text:p>
      <text:p text:style-name="P901"><text:span text:style-name="T902">5</text:span><text:span text:style-name="T903">. Nacionalinio ataskaitų rinkinio ataskaitas pasirašo Vyriausybės įgaliotos ją rengti institucijos vadovas.</text:span></text:p>
      <text:p text:style-name="P904"><text:span text:style-name="T905">32</text:span><text:span text:style-name="T906"><text:s/>straipsnis.<text:s/></text:span><text:span text:style-name="T907">Ataskaitų rinkinių teikimas<text:s/></text:span></text:p>
      <text:p text:style-name="P908"><text:span text:style-name="T909">1</text:span><text:span text:style-name="T910">. Viešojo sektoriaus subjektų grupės nariai metinių ataskaitų rinkinius teikia už vi</text:span><text:span text:style-name="T911">ešojo sektoriaus subjektų grupės konsoliduotųjų ataskaitų rinkinio parengimą atsakingam viešojo sektoriaus subjektui jo nustatytais terminais. Metinių viešojo sektoriaus subjektų grupių konsoliduotųjų ataskaitų rinkinius, įstatymų nustatytais atvejais <text:s/>kar</text:span><text:span text:style-name="T912">tu su auditoriaus (valstybinio audito) išvada, teikia už šių rinkinių parengimą atsakingi viešojo sektoriaus subjektai Finansų ministerijai jos nustatytais, su Valstybės kontrole (auditą atliekančia įmone ar institucija) suderintais terminais.</text:span></text:p>
      <text:p text:style-name="P913"><text:span text:style-name="T914">2</text:span><text:span text:style-name="T915">. Saviv</text:span><text:span text:style-name="T916">aldybės metines konsoliduotąsias ataskaitas teikia Finansų ministerijai pasibaigus finansiniams metams ne vėliau kaip iki kitų metų kovo 15 dienos.</text:span></text:p>
      <text:p text:style-name="P917"><text:span text:style-name="T918">3</text:span><text:span text:style-name="T919">. Finansų ministerija valstybės konsoliduotąsias ataskaitas ir visų savivaldybių konsoliduotąsias ataskaitas teikia Vyriausybės įgaliotai institucijai, atsakingai už nacionalinio ataskaitų rinkinio parengimą, pasibaigus finansiniams metams, ne vėliau kaip<text:s/></text:span><text:span text:style-name="T920">iki kitų metų balandžio 15 dienos.<text:s/></text:span></text:p>
      <text:p text:style-name="P921"><text:span text:style-name="T922">4</text:span><text:span text:style-name="T923">. Valstybinio socialinio draudimo fondo valdyba prie Socialinės apsaugos ir darbo ministerijos ir Valstybinė ligonių kasa prie Sveikatos apsaugos ministerijos savo metines konsoliduotąsias ataskaitas teikia Vyriausy</text:span><text:span text:style-name="T924">bės įgaliotai institucijai, atsakingai už nacionalinio ataskaitų rinkinio parengimą, pasibaigus finansiniams metams, ne vėliau kaip iki kitų metų balandžio 15 dienos.</text:span></text:p>
      <text:p text:style-name="P925"><text:span text:style-name="T926">5</text:span><text:span text:style-name="T927">. Vyriausybė nacionalinį ataskaitų rinkinį kartu su audito išvada teikia Lietuvos Re</text:span><text:span text:style-name="T928">spublikos Seimui iki kitų finansinių metų spalio 1 dienos.</text:span></text:p>
      <text:p text:style-name="P929"><text:span text:style-name="T930">33</text:span><text:span text:style-name="T931"><text:s/>straipsnis.<text:s/></text:span><text:span text:style-name="T932">Ataskaitų rinkinių skelbimas</text:span></text:p>
      <text:p text:style-name="P933"><text:span text:style-name="T934">1</text:span><text:span text:style-name="T935">. Viešojo sektoriaus subjektas savo metinių ataskaitų rinkinius skelbia jį kontroliuojančio subjekto nustatyta tvarka.</text:span></text:p>
      <text:p text:style-name="P936"><text:span text:style-name="T937">2</text:span><text:span text:style-name="T938">. Viešojo sektoriaus subjektų grupės konsoliduotųjų ataskaitų rinkinius, įstatymų nustatytais atvejais <text:s/>kartu su auditoriaus (valstybinio audito) išvada, skelbia už jų sudarymą atsakingas viešojo sektoriaus subjektas savo interneto svetainėje.</text:span></text:p>
      <text:p text:style-name="P939"><text:span text:style-name="T940">3</text:span><text:span text:style-name="T941">. Saviv</text:span><text:span text:style-name="T942">aldybė metines konsoliduotąsias ataskaitas kartu su auditoriaus išvada skelbia savo interneto svetainėje ne vėliau kaip per 10 dienų nuo auditoriaus išvados pasirašymo.</text:span></text:p>
      <text:p text:style-name="P943"><text:span text:style-name="T944">4</text:span><text:span text:style-name="T945">. Finansų ministerija valstybės konsoliduotąsias ataskaitas kartu su auditoriaus (</text:span><text:span text:style-name="T946">valstybinio audito) išvada ir visų savivaldybių ataskaitas skelbia savo interneto svetainėje ne vėliau kaip per 10 dienų nuo auditoriaus išvados dėl valstybės konsoliduotųjų ataskaitų pasirašymo.</text:span></text:p>
      <text:p text:style-name="P947"><text:span text:style-name="T948">5</text:span><text:span text:style-name="T949">. Valstybinio socialinio draudimo fondo ir Privalomojo<text:s/></text:span><text:span text:style-name="T950">sveikatos draudimo fondo ataskaitų rinkiniai skelbiami šių fondų veiklą reglamentuojančių teisės aktų nustatyta tvarka.</text:span></text:p>
      <text:p text:style-name="P951"><text:span text:style-name="T952">6</text:span><text:span text:style-name="T953">. Nacionalinį ataskaitų rinkinį kartu su auditoriaus išvada savo interneto svetainėje skelbia Vyriausybės įgaliota institucija.</text:span></text:p>
      <text:p text:style-name="P954"><text:span text:style-name="T955">34</text:span><text:span text:style-name="T956"><text:s/>straipsnis.<text:s/></text:span><text:span text:style-name="T957">Ataskaitų rinkinių saugojimo tvarka</text:span></text:p>
      <text:p text:style-name="P958"><text:span text:style-name="T959">Ataskaitų rinkiniai saugomi Dokumentų ir archyvų įstatymo nustatyta tvarka.</text:span></text:p>
      <text:p text:style-name="P960"><text:span text:style-name="T961">35</text:span><text:span text:style-name="T962"><text:s/>straipsnis.<text:s/></text:span><text:span text:style-name="T963">Atsakomybė už ataskaitų rinkinių sudarymą, pateikimą ir paskelbimą laiku</text:span></text:p>
      <text:p text:style-name="P964"><text:span text:style-name="T965">1</text:span><text:span text:style-name="T966">. Asmenys, pažeidę šio įs</text:span><text:span text:style-name="T967">tatymo reikalavimus, atsako teisės aktų nustatyta tvarka.</text:span></text:p>
      <text:p text:style-name="P968"><text:span text:style-name="T969">2</text:span><text:span text:style-name="T970">. Už viešojo sektoriaus subjekto ataskaitų rinkinių sudarymą, pateikimą teisės aktuose nurodytoms įstaigoms ir institucijoms ir paskelbimą laiku atsako viešojo sektoriaus subjekto vadovas arba<text:s/></text:span><text:span text:style-name="T971">jo įgaliotas administracijos vadovas teisės aktų nustatyta tvarka.</text:span></text:p>
      <text:p text:style-name="P972"><text:span text:style-name="T973">3</text:span><text:span text:style-name="T974">. Už konsoliduotųjų ataskaitų sudarymą, pateikimą teisės aktuose nurodytoms įstaigoms ir institucijoms ir paskelbimą laiku atsako jas parengusio viešojo sektoriaus subjekto vadovas tei</text:span><text:span text:style-name="T975">sės aktų nustatyta tvarka.</text:span></text:p>
      <text:p text:style-name="P976"><text:span text:style-name="T977">AŠTUNTASIS</text:span><text:span text:style-name="T978"><text:s/>SKIRSNIS</text:span></text:p>
      <text:p text:style-name="P979"><text:span text:style-name="T980">BAIGIAMOSIOS NUOSTATOS</text:span></text:p>
      <text:p text:style-name="P981"/>
      <text:p text:style-name="P982"><text:span text:style-name="T983">36</text:span><text:span text:style-name="T984"><text:s/>straipsnis.<text:s/></text:span><text:span text:style-name="T985">Įstatymo įsigaliojimas ir taikymas</text:span></text:p>
      <text:p text:style-name="P986"><text:span text:style-name="T987">1</text:span><text:span text:style-name="T988">. Šis įstatymas įsigalioja nuo 2008 m. sausio 1 d.</text:span></text:p>
      <text:p text:style-name="P989"><text:span text:style-name="T990">2</text:span><text:span text:style-name="T991">. Pagal šį įstatymą viešojo sektoriaus subjektas sudaro, teikia ir skelbia 2009 metų ir vėlesnių metų ataskaitų rinkinius. Viešojo sektoriaus subjekto 2009 metų finansinių ataskaitų rinkinyje turi būti pateikti praėjusių finansinių metų palyginamieji skaič</text:span><text:span text:style-name="T992">iai. Viešojo sektoriaus subjektas turi teisę sudaryti 2008 metų ataskaitų rinkinius pagal šį įstatymą. Jei viešojo sektoriaus subjektas sudaro 2008 metų ataskaitų rinkinius pagal šį įstatymą, jis turi sudaryti ir teikti ir kitų iki 2009 m. sausio 1 d. prii</text:span><text:span text:style-name="T993">mtų teisės aktų nustatytas ataskaitas valstybės ir savivaldybės biudžeto įvykdymo apyskaitoms rengti.<text:s/></text:span></text:p>
      <text:p text:style-name="P994"><text:span text:style-name="T995">3</text:span><text:span text:style-name="T996">. Pagal šį įstatymą sudaromos 2010 metų ir vėlesnių metų metinės viešojo sektoriaus subjektų grupių, išskyrus Valstybinio socialinio draudimo fondą,</text:span><text:span text:style-name="T997"><text:s/>Privalomojo sveikatos draudimo fondą ir mokesčių fondus, konsoliduotosios ataskaitos. Valstybinio socialinio draudimo fondo, <text:s/>Privalomojo sveikatos draudimo fondo ir mokesčių fondų konsoliduotosios ataskaitos sudaromos nuo 2009 metų.</text:span></text:p>
      <text:p text:style-name="P998"><text:span text:style-name="T999">4</text:span><text:span text:style-name="T1000">. Pagal šį įstat</text:span><text:span text:style-name="T1001">ymą sudaromi 2012 metų ir vėlesnių metų metiniai nacionaliniai ataskaitų rinkiniai.</text:span></text:p>
      <text:p text:style-name="P1002"><text:span text:style-name="T1003">37</text:span><text:span text:style-name="T1004"><text:s/>straipsnis.<text:s/></text:span><text:span text:style-name="T1005">Pasiūlymai Vyriausybei</text:span></text:p>
      <text:p text:style-name="P1006"><text:span text:style-name="T1007">Vyriausybė iki 2008 m. sausio 1 d. parengia ir patvirtina šiam įstatymui įgyvendinti reikalingus teisės aktus.</text:span></text:p>
      <text:p text:style-name="P1008"/>
      <text:p text:style-name="P1009"><text:span text:style-name="T1010">Skelbiu<text:s/></text:span><text:span text:style-name="T1011">šį Lietuvos Respublikos Seimo priimtą įstatymą</text:span></text:p>
      <text:p text:style-name="P1012"/>
      <text:p text:style-name="P1013"/>
      <text:p text:style-name="P1014"><text:span text:style-name="T10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4-08T21:54:00Z</meta:creation-date>
    <dc:date>2017-04-08T21:54:00Z</dc:date>
    <meta:print-date>2007-05-17T06:59:00Z</meta:print-date>
    <meta:template xlink:href="Normal.dotm" xlink:type="simple"/>
    <meta:editing-cycles>2</meta:editing-cycles>
    <meta:editing-duration>PT0S</meta:editing-duration>
    <meta:user-defined meta:name="_EmailSubject">Atskaitomybes istatymo projektas</meta:user-defined>
    <meta:user-defined meta:name="_AuthorEmail">d.radzeviciute@finmin.lt</meta:user-defined>
    <meta:user-defined meta:name="_AuthorEmailDisplayName">Daiva Radzeviciute</meta:user-defined>
    <meta:user-defined meta:name="_ReviewingToolsShownOnce"/>
    <meta:document-statistic meta:page-count="17" meta:paragraph-count="849" meta:word-count="4768" meta:character-count="36534" meta:row-count="3261" meta:non-whitespace-character-count="32615"/>
  </office:meta>
</office:document-meta>
</file>