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P2" style:parent-style-name="Normal" style:family="paragraph">
      <style:paragraph-properties fo:text-align="center" fo:text-indent="4.5in"/>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font-style-complex="italic"/>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tyle-complex="italic"/>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tyle-complex="italic"/>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tyle-complex="italic"/>
    </style:style>
    <style:style style:name="T31" style:parent-style-name="DefaultParagraphFont" style:family="text">
      <style:text-properties fo:font-size="10pt" style:font-size-asian="10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tyle-complex="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keep-with-next="always" fo:text-align="justify"/>
    </style:style>
    <style:style style:name="P44" style:parent-style-name="Normal" style:family="paragraph">
      <style:paragraph-properties fo:keep-with-next="always" fo:text-align="justify"/>
    </style:style>
  </office:automatic-styles>
  <office:body>
    <office:text text:use-soft-page-breaks="true">
      <text:p text:style-name="P1"/>
      <text:p text:style-name="P2">Projektas</text:p>
      <text:p text:style-name="P3"/>
      <text:p text:style-name="P4">LIETUVOS <text:s/>RESPUBLIKOS <text:s/>SEIMAS</text:p>
      <text:p text:style-name="P5"/>
      <text:p text:style-name="P6">REZOLIUCIJA</text:p>
      <text:p text:style-name="P7"><text:span text:style-name="T8">DĖL <text:s/>VYRIAUSYBĖS <text:s/>VEIKLOS 2006 <text:s/>METAIS <text:s text:c="3"/></text:span></text:p>
      <text:p text:style-name="P9"/>
      <text:p text:style-name="P10">2007 m. gegužės <text:s text:c="6"/>d.</text:p>
      <text:p text:style-name="P11">Vilnius</text:p>
      <text:p text:style-name="Normal"/>
      <text:p text:style-name="P12">Lietuvos Respublikos Seimas,</text:p>
      <text:p text:style-name="P13"><text:span text:style-name="T14">apsvarstęs</text:span><text:s/>2006 m. Vyriausybės veiklos ataskaitą,</text:p>
      <text:p text:style-name="P15"><text:span text:style-name="T16">konstatuoja,</text:span><text:s/>jog 2006 metais Lietuvos valstybės ir visuomenės gyvenime buvo gerų permainų, prie kurių prisidėjo ir Vyriausybė. Ypatingai svarbiais laikytini “Mažeikių Naftos” akcijų pardavimas ir naujo investuotojo pritraukimas į šią bendrovę, naujos Nacionalinės Energetikos strategijos patvirtinimas ir pirmieji veiksmai <text:s/>pradedant jos įgyvendinimą.</text:p>
      <text:p text:style-name="P17">Tačiau Seimas<text:s/><text:span text:style-name="T18">pabrėžia,</text:span><text:span text:style-name="T19"><text:s/></text:span>kad didele valstybės nesėkme reikia laikyti žlugusias Vyriausybės pastangas įvesti eurą. Vyriausybė nebuvo tinkamai parengusi nei reikalingų finansinės politikos, nei diplomatijos instrumentų <text:s/>tokio strategiškai svarbaus tikslo pasiekimui. Seimas ragina Vyriausybę nedelsiant pateikti Seimui ambicingą ilgalaikį makroekonominio stabilumo bei <text:s/>infliacijos valdymo planą, kurio įgyvendinimas leistų artimiausiu metu tinkamai pasirengti euro įvedimui.</text:p>
      <text:p text:style-name="P20">Seimas<text:s/><text:span text:style-name="T21">pažymi,</text:span><text:s/>kad nesėkmingomis reikia laikyti ir ligšiolines Vyriausybės pastangas siekti persilaužimo kovoje su korupcija. Seimas yra įsitikinęs, kad Vyriausybė šioje srityje turi imtis žymiai aktyvesnio lyderio vaidmens.</text:p>
      <text:p text:style-name="P22">Seimas<text:s/><text:span text:style-name="T23">pabrėžia,</text:span><text:s/>kad Vyriausybės ataskaitos dalis apie nacionalinio saugumo būklę ir plėtrą yra parengta paviršutiniškai ir neatspindi daugelio problemų ir iššūkių nacionaliniam saugumui, su kuriais pastaruoju metu susiduria Lietuva. Seimas<text:s/><text:span text:style-name="T24">r</text:span><text:span text:style-name="T25">agina</text:span><text:s/>Vyriausybę ateityje šiai ataskaitos daliai skirti žymiai didesnį dėmesį, nes tokios ataskaitos svarstymas yra viena iš svarbiausių galimybių viešai ir atsakingai aptarti nacionalinio saugumo problemas, ieškant sutarimo tarp svarbiausių institucijų, atsakingų už nacionalinį saugumą. Seimas<text:s/><text:span text:style-name="T26">ragina</text:span><text:s/>Vyriausybę skirti žymiai daugiau dėmesio iššūkiams Lietuvos nacionaliniam saugumui, kuriuos kelia pastarojo laikotarpio permainos Rusijos vidaus politikoje bei jos santykiuose su kaimyninėmis valstybėmis.<text:s/></text:p>
      <text:p text:style-name="P27">Seimas<text:s/><text:span text:style-name="T28">reiškia susirūpinimą</text:span><text:s/>dėl Vyriausybės gebėjimo efektyviai ir atsakingai administruoti ES struktūrinę ir kitokią finansinę paramą, kad ji būtų pilna apimtimi ir skaidriai panaudota Lietuvos pažangos skatinimui. Todėl Seimas ragina kiekvienais metais kartu Vyriausybės metinės veiklos ataskaita pateikti ir specialią ataskaitą apie ES paramos panaudojimą.</text:p>
      <text:p text:style-name="P29">Seimas<text:s/><text:span text:style-name="T30">pažymi,</text:span><text:s/>kad Vyriausybė kol kas neįgyvendino Lietuvos Respublikos Seimo 2006 m. lapkričio 23 d. nutarimo Nr. X-921 „Dėl Seimo ir Vyriausybės veiklos<text:s/>principų įgyvendinant Lietuvos 2007–2013 metų Europos Sąjungos struktūrinės paramos panaudojimo strategiją ir veiksmų programas“<text:span text:style-name="T31"><text:s/></text:span>ir nepateikė ataskaitos apie šalies ūkio konkurencingumo būklę kaip <text:s text:c="2"/>sudėtinės Vyriausybės ataskaitos dalies. Seimas<text:s/><text:span text:style-name="T32">ragina</text:span><text:s/>Vyriausybę atsakingai įgyvendinti Seimo patvirtintas nuostatas.</text:p>
      <text:p text:style-name="P33">Seimas<text:s/><text:span text:style-name="T34">pažymi,</text:span><text:span text:style-name="T35"><text:s/></text:span>kad iki šiol Lietuvos demografinė situacija tebėra labai bloga ir apgailestauja, kad iki šiol Vyriausybė nėra parengusi situaciją iš esmės keičiančios <text:s/>paramos šeimai strategijos.<text:s/></text:p>
      <text:p text:style-name="P36">Seimas<text:s/><text:span text:style-name="T37">atkreipia dėmesį,</text:span><text:span text:style-name="T38"><text:s/></text:span>kad valstybės kultūros politika stokoja aiškių prioritetų, tikslų ir efektyvaus jų siekimo. Nerimą kelia vėluojantis pasirengimas svarbiems 2009 metams – Lietuvos vardo tūkstantmečio minėjimui ir Vilniaus – Europos kultūros sostinės projekto realizavimui. Nerimą kelia ir neefektyviai įgyvendinamos kultūros paveldo apsaugos bei istorinių paminklų (tame tarpe dvarų) išsaugojimo ir tvarkymo programos.</text:p>
      <text:p text:style-name="P39">Seimas<text:s/><text:span text:style-name="T40">sveikina<text:s/></text:span>Vyriausybės pastangas atsiliepti į Respublikos Prezidento, atskirų<text:s/>partijų ir visuomenės grupių <text:s/>raginimą pradėti įgyvendinti aukštojo mokslo reformą ir ragina Vyriausybę nedelsiant pateikti Seimui tokios reformos koncepciją bei reikalingus teisės aktus, kad pirmieji reformos žingsniai būtų atlikti dar iki šių metų rugsėjo 1 d.</text:p>
      <text:p text:style-name="P41"/>
      <text:p text:style-name="P42"/>
      <text:p text:style-name="P43">Teikia<text:tab/><text:tab/><text:tab/><text:tab/><text:tab/><text:tab/><text:tab/><text:tab/>Jurgis Razma</text:p>
      <text:p text:style-name="P44">Seimo nary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884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ų Ministrei</dc:title>
    <meta:initial-creator>sasimo</meta:initial-creator>
    <dc:creator>adlibuser</dc:creator>
    <meta:creation-date>2017-04-08T20:04:00Z</meta:creation-date>
    <dc:date>2017-04-08T20:04:00Z</dc:date>
    <meta:print-date>2007-05-16T13:15:00Z</meta:print-date>
    <meta:template xlink:href="Normal.dotm" xlink:type="simple"/>
    <meta:editing-cycles>2</meta:editing-cycles>
    <meta:editing-duration>PT0S</meta:editing-duration>
    <meta:document-statistic meta:page-count="1" meta:paragraph-count="47" meta:word-count="493" meta:character-count="3824" meta:row-count="259" meta:non-whitespace-character-count="3378"/>
  </office:meta>
</office:document-meta>
</file>