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justify" fo:text-indent="5.4166in"/>
      <style:text-properties fo:font-weight="bold" style:font-weight-asian="bold" style:font-weight-complex="bold" style:font-size-complex="12pt"/>
    </style:style>
    <style:style style:name="P10" style:parent-style-name="Normal" style:family="paragraph">
      <style:paragraph-properties fo:keep-with-next="always" fo:text-align="justify" fo:text-indent="4in"/>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indent="0.5in"/>
      <style:text-properties style:font-name-asian="MS Mincho" style:font-size-complex="12pt"/>
    </style:style>
    <style:style style:name="P37" style:parent-style-name="Normal" style:family="paragraph">
      <style:paragraph-properties fo:text-indent="0.5in"/>
      <style:text-properties style:font-name-asian="MS Mincho"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text-properties style:font-size-complex="12pt"/>
    </style:style>
    <style:style style:name="P120" style:parent-style-name="Normal" style:family="paragraph">
      <style:paragraph-properties fo:text-align="justify" fo:text-indent="0.5in"/>
      <style:text-properties fo:font-weight="bold" style:font-weight-asian="bold" style:font-weight-complex="bold" style:font-size-complex="12pt"/>
    </style:style>
    <style:style style:name="P121" style:parent-style-name="Normal" style:family="paragraph">
      <style:paragraph-properties fo:text-align="justify" fo:text-indent="0.5in"/>
      <style:text-properties fo:font-weight="bold" style:font-weight-asian="bold" style:font-weight-complex="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margin-left="3in" fo:text-indent="-3in">
        <style:tab-stops/>
      </style:paragraph-properties>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140"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LIGOS IR MOTINYSTĖS SOCIALINIO DRAUDIMO įstatymo 19, 20 ir 21 straipsnių pakeitimo<text:s/></text:p>
      <text:p text:style-name="P14"><text:span text:style-name="T15">ĮSTATYMAS</text:span></text:p>
      <text:p text:style-name="P16"/>
      <text:p text:style-name="P17">2007 m. <text:s text:c="27"/>d. Nr.</text:p>
      <text:p text:style-name="P18">Vilnius</text:p>
      <text:p text:style-name="P19"/>
      <text:p text:style-name="P20"><text:span text:style-name="T21">(Žin., 2000, Nr.<text:s/></text:span><text:a xlink:href="http://www3.lrs.lt/cgi-bin/preps2?a=116582&amp;b=" office:target-frame-name="_top" xlink:show="replace"><text:span text:style-name="T22">111-3574</text:span></text:a><text:span text:style-name="T23">; <text:s/>2002, Nr.<text:s/></text:span><text:a xlink:href="http://www3.lrs.lt/cgi-bin/preps2?a=159545&amp;b=" office:target-frame-name="_top" xlink:show="replace"><text:span text:style-name="T24">13-469</text:span></text:a><text:span text:style-name="T25">, Nr.<text:s/></text:span><text:a xlink:href="http://www3.lrs.lt/cgi-bin/preps2?a=197699&amp;b=" office:target-frame-name="_top" xlink:show="replace"><text:span text:style-name="T26">123-5535</text:span></text:a><text:span text:style-name="T27">; 2003, Nr.<text:s/></text:span><text:a xlink:href="http://www3.lrs.lt/cgi-bin/preps2?a=204679&amp;b=" office:target-frame-name="_top" xlink:show="replace"><text:span text:style-name="T28">12-441</text:span></text:a><text:span text:style-name="T29">; 2004, Nr.<text:s/></text:span><text:a xlink:href="http://www3.lrs.lt/cgi-bin/preps2?a=226943&amp;b=" office:target-frame-name="_top" xlink:show="replace"><text:span text:style-name="T30">25-750</text:span></text:a><text:span text:style-name="T31">, Nr.<text:s/></text:span><text:a xlink:href="http://www3.lrs.lt/cgi-bin/preps2?a=243909&amp;b=" office:target-frame-name="_top" xlink:show="replace"><text:span text:style-name="T32">158-5755</text:span></text:a><text:span text:style-name="T33">; 2006, Nr.<text:s/></text:span><text:a xlink:href="http://www3.lrs.lt/cgi-bin/preps2?a=278830&amp;b=" office:target-frame-name="_top" xlink:show="replace"><text:span text:style-name="T34">72-2676</text:span></text:a><text:span text:style-name="T35">)</text:span></text:p>
      <text:p text:style-name="P36"/>
      <text:p text:style-name="P37"/>
      <text:p text:style-name="P38"><text:span text:style-name="T39">1</text:span><text:span text:style-name="T40"><text:s/>straipsnis.<text:s/></text:span><text:span text:style-name="T41">19 straipsnio 1 dalies 2 punkto, 4 ir 5 dalių pakeitimas<text:s/></text:span></text:p>
      <text:p text:style-name="P42"><text:span text:style-name="T43">1</text:span><text:span text:style-name="T44">. 19 straipsnio 1 dalies 2 <text:s/>punkte vietoj žodžio “vieneri” įrašyti žodį <text:s/>“treji” ir visą šį punktą išdėstyti taip:</text:span></text:p>
      <text:p text:style-name="P45"><text:span text:style-name="T46">“</text:span><text:span text:style-name="T47">2</text:span><text:span text:style-name="T48">) įstatymų nustatyta<text:s/></text:span><text:span text:style-name="T49">tvarka išleistas vaiko priežiūros atostogų, iki vaikui sukaks treji metai;”</text:span></text:p>
      <text:p text:style-name="P50"><text:span text:style-name="T51">2</text:span><text:span text:style-name="T52">. 19 straipsnio 4 dalyje vietoj žodžio “trejų” įrašyti žodį <text:s/>“vienerių” ir visą šią dalį išdėstyti taip:</text:span></text:p>
      <text:p text:style-name="P53"><text:span text:style-name="T54">“</text:span><text:span text:style-name="T55">4</text:span><text:span text:style-name="T56">. Vienam iš tėvų (įtėvių) ar globėjui, įstatymų nustatyta tvar</text:span><text:span text:style-name="T57">ka išleistam vaiko iki trejų metų priežiūros atostogų bei gaunančiam motinystės (tėvystės) pašalpą, atleistam iš darbo dėl įmonės, įstaigos, organizacijos likvidavimo ar bankroto, taip pat dėl to, kad pasibaigė terminuotos darbo sutarties terminas arba Val</text:span><text:span text:style-name="T58">stybės tarnybos įstatyme ir Valstybės politikų, teisėjų ir valstybės pareigūnų darbo apmokėjimo įstatyme nurodytų asmenų paskyrimo į pareigas terminas ar įgaliojimų laikas, motinystės (tėvystės) pašalpa mokama šio įstatymo 20 straipsnyje nustatyta tvarka,<text:s/></text:span><text:span text:style-name="T59">bet ne ilgiau kaip iki įsidarbinimo.”</text:span></text:p>
      <text:p text:style-name="P60"><text:span text:style-name="T61">3</text:span><text:span text:style-name="T62">. 19 straipsnio 5 dalyje vietoj žodžio “trejų” įrašyti žodį <text:s/>“vienerių” ir visą šią dalį išdėstyti taip:</text:span></text:p>
      <text:p text:style-name="P63"><text:span text:style-name="T64">“</text:span><text:span text:style-name="T65">5</text:span><text:span text:style-name="T66">. Vienam iš tėvų (įtėvių) ar globėjui, turinčiam šio straipsnio 1 dalyje nurodytą ligos ir motinystė</text:span><text:span text:style-name="T67">s socialinio draudimo stažą, atleistam iš darbo dėl įmonės, įstaigos, organizacijos likvidavimo ar bankroto, taip pat dėl to, kad pasibaigė terminuotos darbo sutarties terminas arba Valstybės tarnybos įstatyme ir Valstybės politikų, teisėjų ir valstybės pa</text:span><text:span text:style-name="T68">reigūnų darbo apmokėjimo įstatyme nurodytų asmenų paskyrimo į pareigas terminas ar įgaliojimų laikas, ir dėl to negavusiam vaiko iki trejų metų priežiūros atostogų, motinystės (tėvystės) pašalpa mokama šio įstatymo 20 straipsnyje nustatyta tvarka, bet ne i</text:span><text:span text:style-name="T69">lgiau kaip iki įsidarbinimo.”</text:span></text:p>
      <text:p text:style-name="P70"/>
      <text:p text:style-name="P71"><text:span text:style-name="T72">2</text:span><text:span text:style-name="T73"><text:s/>straipsnis <text:s/></text:span><text:span text:style-name="T74">20 straipsnio 1 dalies pakeitimas<text:s/></text:span></text:p>
      <text:p text:style-name="P75"><text:span text:style-name="T76">Pakeisti 20 straipsnio 1 dalį ir ją išdėstyti taip:</text:span></text:p>
      <text:p text:style-name="P77"><text:span text:style-name="T78">“</text:span><text:span text:style-name="T79">1</text:span><text:span text:style-name="T80">. Motinystės (tėvystės) pašalpa mokama vaiko priežiūros atostogų laikotarpiu nuo nėštumo ir gimdymo atostogų</text:span><text:span text:style-name="T81"><text:s/>pabaigos iki tol, kol vaikui sukanka vieneri metai, o nuo 2008 m. sausio 1 d.</text:span><text:span text:style-name="T82"><text:s/>-<text:s/></text:span><text:span text:style-name="T83">iki tol, kol vaikui sukanka<text:s/></text:span><text:span text:style-name="T84">treji metai.”</text:span></text:p>
      <text:p text:style-name="P85"/>
      <text:p text:style-name="P86"><text:span text:style-name="T87">3</text:span><text:span text:style-name="T88"><text:s/>straipsnis <text:s/></text:span><text:span text:style-name="T89">21 straipsnio pakeitimas</text:span></text:p>
      <text:p text:style-name="P90"><text:span text:style-name="T91">Pakeisti 21 straipsnį ir jį išdėstyti taip:</text:span></text:p>
      <text:p text:style-name="P92"><text:span text:style-name="T93">“</text:span><text:span text:style-name="T94">21</text:span><text:span text:style-name="T95"><text:s/>straipsnis.<text:s/></text:span><text:span text:style-name="T96">Motinystės (tėvystė</text:span><text:span text:style-name="T97">s) pašalpos dydis</text:span></text:p>
      <text:p text:style-name="P98"><text:span text:style-name="T99">1</text:span><text:span text:style-name="T100">. Motinystės (tėvystės) pašalpos dydis yra 70 procentų pašalpos gavėjo kompensuojamojo uždarbio dydžio, nuo 2007 m. sausio 1 d. šios pašalpos dydis yra 85 procentai pašalpos gavėjo kompensuojamojo uždarbio dydžio. Nuo 2007 m. liepos<text:s/></text:span><text:span text:style-name="T101">1 d. šios pašalpos dydis<text:s/></text:span><text:soft-page-break/><text:span text:style-name="T102">nuo nėštumo ir gimdymo atostogų pabaigos, kol vaikui sueis 6 mėnesiai, yra 100 procentų, o likusį laiką iki tol, kol vaikui sukanka<text:s/></text:span><text:span text:style-name="T103">vieneri<text:s/></text:span><text:span text:style-name="T104">metai – 85 procentai pašalpos gavėjo kompensuojamojo uždarbio dydžio. Nuo 2008 m. sausio 1<text:s/></text:span><text:span text:style-name="T105">d. motinystės (tėvystės) pašalpos dydis laikotarpiu, kuris prasideda vaikui sukakus vienerius metus ir baigiasi kai vaikui sukanka trys metai, yra 50 procentų pašalpos gavėjo kompensuojamojo uždarbio dydžio.<text:s/></text:span></text:p>
      <text:p text:style-name="P106"><text:span text:style-name="T107">2</text:span><text:span text:style-name="T108">. Apdraustajam, jeigu gimsta du ir daugiau</text:span><text:span text:style-name="T109"><text:s/>vaikų, esančiam vaiko iki trejų metų priežiūros atostogose, motinystės (tėvystės) pašalpos dydis iki tol, kol vaikui sukanka vieneri metai, yra 100 procentų pašalpos gavėjo kompensuojamojo uždarbio dydžio, o nuo 2008 m. sausio 1 d. šios pašalpos dydis lai</text:span><text:span text:style-name="T110">kotarpiu, kuris prasideda vaikui sukakus vienerius metus ir baigiasi kai vaikui sukanka trys metai, yra 80 procentų pašalpos gavėjo kompensuojamojo uždarbio dydžio.</text:span></text:p>
      <text:p text:style-name="P111"><text:span text:style-name="T112">3</text:span><text:span text:style-name="T113">. Motinystės (tėvystės) pašalpa per mėnesį negali būti mažesnė nei vaiko priežiūros at</text:span><text:span text:style-name="T114">ostogų suteikimo mėnesį galiojusių einamųjų metų draudžiamųjų pajamų trečdalis. Kai apdraustasis dirba ne vienoje darbovietėje, motinystės (tėvystės) pašalpa jam apskaičiuojama pagal gautą kompensuojamąjį uždarbį tik tose darbovietėse, kuriose jis yra išle</text:span><text:span text:style-name="T115">istas vaiko priežiūros atostogų</text:span><text:span text:style-name="T116">.</text:span><text:span text:style-name="T117"><text:s/></text:span><text:span text:style-name="T118">Pašalpa apskaičiuojama ir mokama Vyriausybės tvirtinamų Ligos ir motinystės socialinio draudimo pašalpų nuostatų nustatyta tvarka.”</text:span></text:p>
      <text:p text:style-name="P119"/>
      <text:p text:style-name="P120"/>
      <text:p text:style-name="P121"/>
      <text:p text:style-name="P122"/>
      <text:p text:style-name="P123"><text:span text:style-name="T124">Skelbiu šį Lietuvos Respublikos Seimo priimtą įstatymą.</text:span></text:p>
      <text:p text:style-name="P125"/>
      <text:p text:style-name="P126">RESPUBLIKOS<text:s/>PREZIDENTAS</text:p>
      <text:p text:style-name="P127"/>
      <text:p text:style-name="P128"/>
      <text:p text:style-name="P129"/>
      <text:p text:style-name="P130"/>
      <text:p text:style-name="P131"/>
      <text:p text:style-name="P132"/>
      <text:p text:style-name="P133">Teikia:<text:s/><text:tab/><text:tab/><text:tab/><text:tab/></text:p>
      <text:p text:style-name="P134"/>
      <text:p text:style-name="P135">G.Šileikis,<text:s/></text:p>
      <text:p text:style-name="P136">V.Čepas,<text:s/></text:p>
      <text:p text:style-name="P137">V.Grubliauskas,<text:s/></text:p>
      <text:p text:style-name="P138">E.Masiulis,<text:s/></text:p>
      <text:p text:style-name="P139">P.Auštrevičius,</text:p>
      <text:p text:style-name="Normal"><text:span text:style-name="T140">D.Teišers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0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9T02:43:00Z</meta:creation-date>
    <dc:date>2017-04-09T02:43:00Z</dc:date>
    <meta:template xlink:href="Normal.dotm" xlink:type="simple"/>
    <meta:editing-cycles>2</meta:editing-cycles>
    <meta:editing-duration>PT0S</meta:editing-duration>
    <meta:document-statistic meta:page-count="2" meta:paragraph-count="48" meta:word-count="607" meta:character-count="4868" meta:row-count="205" meta:non-whitespace-character-count="4309"/>
  </office:meta>
</office:document-meta>
</file>