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style:snap-to-layout-grid="false" fo:text-align="justify" fo:text-indent="0.5in">
        <style:tab-stops>
          <style:tab-stop style:type="left" style:position="0.738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</style:style>
    <style:style style:name="P11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</style:style>
    <style:style style:name="P12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</style:style>
    <style:style style:name="P13" style:parent-style-name="Normal" style:family="paragraph">
      <style:paragraph-properties style:snap-to-layout-grid="false" fo:text-align="center" fo:text-indent="0.043in">
        <style:tab-stops>
          <style:tab-stop style:type="left" style:position="0.7388in"/>
        </style:tab-stops>
      </style:paragraph-properties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</style:style>
    <style:style style:name="P17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</style:style>
    <style:style style:name="P18" style:parent-style-name="Normal" style:family="paragraph">
      <style:paragraph-properties style:snap-to-layout-grid="false" fo:text-align="justify" fo:text-indent="0.5in">
        <style:tab-stops>
          <style:tab-stop style:type="left" style:position="0.7388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style:snap-to-layout-grid="false" fo:text-align="justify" fo:text-indent="0.5in">
        <style:tab-stops>
          <style:tab-stop style:type="left" style:position="0.7388in"/>
        </style:tab-stops>
      </style:paragraph-properties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style:snap-to-layout-grid="false" fo:text-align="justify" fo:text-indent="0.5in">
        <style:tab-stops>
          <style:tab-stop style:type="left" style:position="0.7388in"/>
        </style:tab-stops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line-height="150%" fo:margin-left="0.0416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margin-left="0.0416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margin-left="0.0416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3333in"/>
      <style:text-properties style:font-size-complex="12pt"/>
    </style:style>
    <style:style style:name="P45" style:parent-style-name="Normal" style:family="paragraph">
      <style:paragraph-properties fo:text-align="justify" fo:text-indent="3.5in"/>
      <style:text-properties style:font-size-complex="12pt"/>
    </style:style>
    <style:style style:name="P46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MEDŽIOKLĖS ĮSTATYMO 6<text:s/></text:span><text:span text:style-name="T7">STRAIPSNIO pakeitimo</text:span></text:p>
      <text:p text:style-name="P8">Į S T A T Y M A S</text:p>
      <text:p text:style-name="P9"/>
      <text:p text:style-name="P10">2007 m. <text:s text:c="8"/>d. Nr.</text:p>
      <text:p text:style-name="P11">Vilnius</text:p>
      <text:p text:style-name="P12"/>
      <text:p text:style-name="P13">(Žin., 2002, Nr.<text:s/><text:a xlink:href="http://www3.lrs.lt/cgi-bin/preps2?a=169653&amp;b=" office:target-frame-name="_top" xlink:show="replace"><text:span text:style-name="T14">65-2634</text:span></text:a>; 2003, Nr.<text:s/><text:a xlink:href="http://www3.lrs.lt/cgi-bin/preps2?a=213975&amp;b=" office:target-frame-name="_top" xlink:show="replace"><text:span text:style-name="T15">61-2765</text:span></text:a>)</text:p>
      <text:p text:style-name="P16"/>
      <text:p text:style-name="P17"/>
      <text:p text:style-name="P18"><text:span text:style-name="T19">1</text:span><text:span text:style-name="T20"><text:s/>straipsnis.<text:s/></text:span><text:span text:style-name="T21">6 straipsnio 3 dalies pakeitimas</text:span></text:p>
      <text:p text:style-name="P22"><text:span text:style-name="T23">6 straipsnio 3 dalyje išbraukti antrą sakinį ir visą šią dalį išdėstyti taip:</text:span></text:p>
      <text:p text:style-name="P24"><text:span text:style-name="T25">“</text:span><text:span text:style-name="T26">3</text:span><text:span text:style-name="T27">. Žemės sklypų, kuriuose medžioklė neuždrausta, savi</text:span><text:span text:style-name="T28">ninkai, valdytojai ir naudotojai turi teisę Aplinkos apsaugos rėmimo programos įstatymo ir Savivaldybių aplinkos apsaugos rėmimo specialiosios programos įstatymo nustatyta tvarka gauti finansinę paramą medžiojamųjų gyvūnų daromos žalos prevencijos priemonė</text:span><text:span text:style-name="T29">ms įgyvendinti.”</text:span></text:p>
      <text:p text:style-name="P30"/>
      <text:p text:style-name="P31"><text:span text:style-name="T32">3</text:span><text:span text:style-name="T33"><text:s/>straipsnis.<text:s/></text:span><text:span text:style-name="T34">Įstatymo įsigaliojimas<text:s/></text:span></text:p>
      <text:p text:style-name="P35">Šis Įstatymas įsigalioja nuo 2008 m. sausio 1 d.</text:p>
      <text:p text:style-name="P36"/>
      <text:p text:style-name="Normal"><text:span text:style-name="T37">Skelbiu šį Lietuvos Respublikos Seimo priimtą įstatymą.</text:span></text:p>
      <text:p text:style-name="P38"/>
      <text:p text:style-name="P39"/>
      <text:p text:style-name="P40">RESPUBLIKOS PREZIDENTAS <text:s text:c="60"/></text:p>
      <text:p text:style-name="P41"/>
      <text:p text:style-name="P42"/>
      <text:p text:style-name="P43"/>
      <text:p text:style-name="P44">Teikia</text:p>
      <text:p text:style-name="P45">Audrius Endzinas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798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omas Vaitkevičius</meta:initial-creator>
    <dc:creator>adlibuser</dc:creator>
    <meta:creation-date>2017-04-09T02:39:00Z</meta:creation-date>
    <dc:date>2017-04-09T02:39:00Z</dc:date>
    <meta:print-date>2007-05-15T08:54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41" meta:character-count="1006" meta:row-count="111" meta:non-whitespace-character-count="895"/>
  </office:meta>
</office:document-meta>
</file>