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justify" fo:text-indent="4.7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 fo:text-indent="0.5in"/>
      <style:text-properties style:font-name-asian="MS Mincho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1.5833in" fo:text-indent="-1.083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margin-left="3in" fo:text-indent="-2.6666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3in" fo:text-indent="-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3in" fo:text-indent="-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3in" fo:text-indent="-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in" fo:text-indent="-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 Nr. XP-2037(2)</text:p>
      <text:p text:style-name="P10"/>
      <text:p text:style-name="P11">LIETUVOS RESPUBLIKOS</text:p>
      <text:p text:style-name="P12">Valstybės paramos būstui įsigyti ar išsinuomoti bei daugiabučiams namams modernizuoti įstatymo 2 straipsnio papildymo ir 13 straipsnio pakeitimo<text:s/></text:p>
      <text:p text:style-name="P13"><text:span text:style-name="T14">ĮSTATYMAS</text:span></text:p>
      <text:p text:style-name="P15"/>
      <text:p text:style-name="P16"/>
      <text:p text:style-name="P17">2007 m. <text:s text:c="27"/>d. Nr.</text:p>
      <text:p text:style-name="P18">Vilnius</text:p>
      <text:p text:style-name="P19"/>
      <text:p text:style-name="P20"/>
      <text:p text:style-name="P21"><text:span text:style-name="T22">(Žin., 1992, Nr.<text:s/></text:span><text:a xlink:href="http://www3.lrs.lt/cgi-bin/preps2?a=1986&amp;b=" office:target-frame-name="_top" xlink:show="replace"><text:span text:style-name="T23">14-378</text:span></text:a><text:span text:style-name="T24">; 2002, Nr.<text:s/></text:span><text:a xlink:href="http://www3.lrs.lt/cgi-bin/preps2?a=196628&amp;b=" office:target-frame-name="_top" xlink:show="replace"><text:span text:style-name="T25">116-5188</text:span></text:a><text:span text:style-name="T26">; 2003, Nr.<text:s/></text:span><text:a xlink:href="http://www3.lrs.lt/cgi-bin/preps2?a=210621&amp;b=" office:target-frame-name="_top" xlink:show="replace"><text:span text:style-name="T27">48-2109</text:span></text:a><text:span text:style-name="T28">; 2005,</text:span><text:span text:style-name="T29"><text:s/>Nr.<text:s/></text:span><text:a xlink:href="http://www3.lrs.lt/cgi-bin/preps2?a=253484&amp;b=" office:target-frame-name="_top" xlink:show="replace"><text:span text:style-name="T30">47-1554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pildymas</text:span></text:p>
      <text:p text:style-name="P38"><text:span text:style-name="T39">1</text:span><text:span text:style-name="T40">. Papildyti 2 straipsnį 13 dalimi:</text:span></text:p>
      <text:p text:style-name="P41">“13. Daugiabučių namų modernizavimo kreditai – banko ar kitos kredito įstaigos pagal kreditavimo<text:s/>sutartį skolinami pinigai daugiabučių namų modernizavimo projektams įgyvendinti.”</text:p>
      <text:p text:style-name="P42"><text:span text:style-name="T43">2</text:span><text:span text:style-name="T44">. Papildyti 2 straipsnį 14 dalimi:</text:span></text:p>
      <text:p text:style-name="P45"><text:span text:style-name="T46">“</text:span><text:span text:style-name="T47">14</text:span><text:span text:style-name="T48">. Valstybės remiami<text:s/></text:span>daugiabučių namų modernizavimo<text:s/><text:span text:style-name="T49">kreditai –<text:s/></text:span>daugiabučių namų modernizavimo<text:s/><text:span text:style-name="T50">kreditai, kurių gavėjams teikiama valstybės parama pagal šį Įstatymą (apmokant iš valstybės biudžeto lėšų<text:s/></text:span>daugiabučių namų modernizavimo<text:s/><text:span text:style-name="T51">kredito draudimo įmokas ar jų dalį, patį kreditą ar jo dalį, jo palūkanas ar jų dalį).”</text:span></text:p>
      <text:p text:style-name="P52"/>
      <text:p text:style-name="P53"><text:span text:style-name="T54">2</text:span><text:span text:style-name="T55"><text:s/>straipsnis <text:s/></text:span><text:span text:style-name="T56">13 str</text:span><text:span text:style-name="T57">aipsnio pakeitimas<text:s/></text:span></text:p>
      <text:p text:style-name="P58"><text:span text:style-name="T59">Pakeisti 13 straipsnį ir jį išdėstyti taip:</text:span></text:p>
      <text:p text:style-name="P60"><text:span text:style-name="T61">“</text:span><text:span text:style-name="T62">13</text:span><text:span text:style-name="T63"><text:s/>straipsnis.<text:s/></text:span><text:span text:style-name="T64">Valstybės paramos daugiabučiams namams modernizuoti teikimo sąlygos ir būdai</text:span></text:p>
      <text:p text:style-name="P65"><text:span text:style-name="T66">1</text:span><text:span text:style-name="T67">. Valstybės parama daugiabučiams namams modernizuoti teikiama:</text:span></text:p>
      <text:p text:style-name="P68"><text:span text:style-name="T69">1</text:span><text:span text:style-name="T70">) apmokant nuo 15 iki 50</text:span><text:span text:style-name="T71"><text:s/>procentų investicijų daugiabučiams namams modernizuoti sumos, atsižvelgiant į šių investicijų projektų, įgyvendinamų pagal Vyriausybės patvirtintą daugiabučių namų modernizavimo programą ar ją atitinkančias savivaldybių patvirtintas programas, energinį ef</text:span><text:span text:style-name="T72">ektyvumą;</text:span></text:p>
      <text:p text:style-name="P73"><text:span text:style-name="T74">2</text:span><text:span text:style-name="T75">) apmokant daugiabučio namo modernizavimo, vykdomo pagal 1 punkte nurodytus investicijų projektus, išlaidas, tenkančias mažas pajamas gaunančioms šeimoms (vieniems gyvenantiems asmenims): jiems tenkantį investicijos pradinį įnašą ar jo dalį,</text:span><text:span text:style-name="T76"><text:s/>kredito draudimo įmoką ar jos dalį, kreditą ar jo dalį ir palūkanas ar jų dalį.</text:span></text:p>
      <text:p text:style-name="P77">3) apmokant Daugiabučių namų savininkų bendrijų įstatymo bei Civilinio kodekso nustatyta tvarka priimtu daugiabučio namo butų ir kitų patalpų <text:s/>savininkų sprendimu<text:s/><text:span text:style-name="T78">iki<text:s/></text:span>Vyriausybės ar jos įgaliotos institucijos<text:span text:style-name="T79"><text:s/>nustatytos datos pastatyto<text:s/></text:span>daugiabučio<text:s/><text:span text:style-name="T80">namo<text:s/></text:span>modernizavimui skiriamų investicijų pradiniam įnašui arba jo daliai apmokėti imamo daugiabučio namo modernizavimo kredito draudimo įmoką. Investicijų pradiniam įnašui arba jo<text:s/>daliai apmokėti imamo daugiabučio namo modernizavimo kredito, kurio draudimo įmoka apmokama valstybės biudžeto lėšomis, dydis negali būti didesnis nei lėšų, reikalingų<text:s/><text:span text:style-name="T81">daugiabučio namo energinio audito atlikimui, namo techninės būklės įvertinimui, investi</text:span><text:span text:style-name="T82">cijų projekto parengimui bei kitos<text:s/></text:span>daugiabučio<text:s/><text:span text:style-name="T83">namo<text:s/></text:span>modernizavimui skiriamos<text:s/><text:span text:style-name="T84">investicijų dalies</text:span><text:s/>apmokėjimui imamo<text:span text:style-name="T85"><text:s/>kredito draudimo įmokai apmokėti, suma.</text:span></text:p>
      <text:p text:style-name="P86"><text:span text:style-name="T87">2</text:span><text:span text:style-name="T88">. Šio straipsnio 1 dalyje nurodyto valstybės paramos teikimo ir investicijų projektų energinio<text:s/></text:span><text:span text:style-name="T89">efektyvumo nustatymo taisykles nustato Vyriausybė ar jos įgaliotos institucijos.<text:s/></text:span></text:p>
      <text:p text:style-name="P90"><text:span text:style-name="T91">3</text:span><text:span text:style-name="T92">. Valstybės remiamus<text:s/></text:span>daugiabučių namų modernizavimo<text:s/><text:span text:style-name="T93">kreditus teikiantys bankai ar kitos kredito įstaigos turi sudaryti sutartis su Vyriausybės įgaliota institucija dėl š</text:span><text:span text:style-name="T94">ių kreditų teikimo tvarkos. “</text:span></text:p>
      <text:p text:style-name="P95"/>
      <text:p text:style-name="P96"><text:span text:style-name="T97">3</text:span><text:span text:style-name="T98"><text:s/>straipsnis.<text:s/></text:span><text:span text:style-name="T99">Įstatymo įsigaliojimas<text:s/></text:span></text:p>
      <text:p text:style-name="P100"><text:span text:style-name="T101">Šis įstatymas įsigalioja nuo 2008 m. sausio 1 d.:</text:span></text:p>
      <text:p text:style-name="P102"/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  <text:p text:style-name="P110"/>
      <text:p text:style-name="P111"/>
      <text:p text:style-name="P112"/>
      <text:p text:style-name="P113"/>
      <text:p text:style-name="P114">Teikia:<text:s/><text:tab/>Eligijus Masiulis</text:p>
      <text:p text:style-name="P115">Kęstutis Glaveckas</text:p>
      <text:p text:style-name="P116">Vytautas Čepas</text:p>
      <text:p text:style-name="P117">Gintaras Šileikis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Tomas Vaitkevičius</meta:initial-creator>
    <dc:creator>adlibuser</dc:creator>
    <meta:creation-date>2017-04-09T02:38:00Z</meta:creation-date>
    <dc:date>2017-04-09T02:38:00Z</dc:date>
    <meta:print-date>2007-05-14T11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54" meta:character-count="3592" meta:row-count="67" meta:non-whitespace-character-count="3053"/>
  </office:meta>
</office:document-meta>
</file>