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4.1333in"/>
    </style:style>
    <style:style style:name="P6" style:parent-style-name="Normal" style:family="paragraph">
      <style:paragraph-properties fo:keep-with-next="always" fo:text-align="end" fo:line-height="150%"/>
      <style:text-properties style:font-name-asian="Arial Unicode MS" fo:font-weight="bold" style:font-weight-asian="bold" style:font-size-complex="12pt"/>
    </style:style>
    <style:style style:name="P7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style:font-name-asian="Arial Unicode MS" fo:font-weight="bold" style:font-weight-asian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size-complex="12pt"/>
    </style:style>
    <style:style style:name="T18" style:parent-style-name="DefaultParagraphFont" style:family="text">
      <style:text-properties style:font-name-asian="Arial Unicode MS" fo:font-weight="bold" style:font-weight-asian="bold"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font-weight="bold" style:font-weight-asian="bold" style:font-style-complex="italic" style:font-size-complex="12pt"/>
    </style:style>
    <style:style style:name="T41" style:parent-style-name="DefaultParagraphFont" style:family="text">
      <style:text-properties fo:font-weight="bold" style:font-weight-asian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 fo:language="en" fo:country="GB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margin-left="0.25in">
        <style:tab-stops/>
      </style:paragraph-properties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fo:font-weight="bold" style:font-weight-asian="bold" style:font-style-complex="italic" style:font-size-complex="12pt"/>
    </style:style>
    <style:style style:name="T195" style:parent-style-name="DefaultParagraphFont" style:family="text">
      <style:text-properties fo:font-weight="bold" style:font-weight-asian="bold" style:font-style-complex="italic" style:font-size-complex="12pt"/>
    </style:style>
    <style:style style:name="T196" style:parent-style-name="DefaultParagraphFont" style:family="text">
      <style:text-properties fo:font-weight="bold" style:font-weight-asian="bold" style:font-style-complex="italic" style:font-size-complex="12pt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-asian="Arial Unicode MS" style:font-weight-complex="bold" style:font-size-complex="12pt"/>
    </style:style>
    <style:style style:name="T241" style:parent-style-name="DefaultParagraphFont" style:family="text">
      <style:text-properties style:font-name-asian="Arial Unicode MS" style:font-weight-complex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name-asian="Arial Unicode MS" style:font-weight-complex="bold" style:font-size-complex="12pt"/>
    </style:style>
    <style:style style:name="T244" style:parent-style-name="DefaultParagraphFont" style:family="text">
      <style:text-properties style:font-name-asian="Arial Unicode MS"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line-height="150%" fo:text-indent="0.6291in"/>
      <style:text-properties style:font-size-complex="9pt"/>
    </style:style>
    <style:style style:name="P251" style:parent-style-name="Normal" style:family="paragraph">
      <style:paragraph-properties fo:text-align="justify" fo:line-height="150%" fo:text-indent="0.543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tyle-complex="italic" style:font-size-complex="12pt"/>
    </style:style>
    <style:style style:name="T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tyle-complex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tyle-complex="italic" style:font-size-complex="12pt"/>
    </style:style>
    <style:style style:name="T4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align="justify" fo:line-height="150%" fo:text-indent="0.543in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P501" style:parent-style-name="Normal" style:family="paragraph">
      <style:paragraph-properties fo:text-align="justify" fo:line-height="150%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 fo:background-color="#FFFF00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line-height="150%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tyle-complex="italic" style:font-size-complex="12pt"/>
    </style:style>
    <style:style style:name="T522" style:parent-style-name="DefaultParagraphFont" style:family="text">
      <style:text-properties fo:font-weight="bold" style:font-weight-asian="bold" style:font-style-complex="italic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fo:font-weight="bold" style:font-weight-asian="bold" style:font-style-complex="italic" style:font-size-complex="12pt"/>
    </style:style>
    <style:style style:name="T528" style:parent-style-name="DefaultParagraphFont" style:family="text">
      <style:text-properties fo:font-weight="bold" style:font-weight-asian="bold" style:font-style-complex="italic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P551" style:parent-style-name="Normal" style:family="paragraph">
      <style:paragraph-properties fo:text-align="justify" fo:line-height="150%" fo:text-indent="0.543in"/>
    </style:style>
    <style:style style:name="T552" style:parent-style-name="DefaultParagraphFont" style:family="text">
      <style:text-properties fo:font-weight="bold" style:font-weight-asian="bold" style:font-style-complex="italic" style:font-size-complex="12pt"/>
    </style:style>
    <style:style style:name="T553" style:parent-style-name="DefaultParagraphFont" style:family="text">
      <style:text-properties fo:font-weight="bold" style:font-weight-asian="bold" style:font-style-complex="italic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tyle-complex="italic" style:font-size-complex="12p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font-weight="bold" style:font-weight-asian="bold" style:font-style-complex="italic" style:font-size-complex="12pt"/>
    </style:style>
    <style:style style:name="T597" style:parent-style-name="DefaultParagraphFont" style:family="text">
      <style:text-properties fo:font-weight="bold" style:font-weight-asian="bold" style:font-style-complex="italic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margin-left="0.5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weight="bold" style:font-weight-asian="bold" style:font-weight-complex="bold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weight="bold" style:font-weight-asian="bold" style:font-weight-complex="bold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weight-complex="bold" style:font-style-complex="italic"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P656" style:parent-style-name="Normal" style:family="paragraph">
      <style:paragraph-properties fo:keep-with-next="always" fo:text-align="justify" fo:line-height="150%" fo:text-indent="0.5in"/>
    </style:style>
    <style:style style:name="T657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658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659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660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weight="bold" style:font-weight-asian="bold" style:font-weight-complex="bold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weight="bold" style:font-weight-asian="bold" style:font-weight-complex="bold" style:font-size-complex="12pt"/>
    </style:style>
    <style:style style:name="P680" style:parent-style-name="Normal" style:family="paragraph">
      <style:paragraph-properties fo:text-align="justify" fo:line-height="150%" fo:text-indent="0.54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line-height="150%" fo:text-indent="0.5861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50%"/>
    </style:style>
    <style:style style:name="P688" style:parent-style-name="Normal" style:family="paragraph">
      <style:paragraph-properties fo:text-align="center" fo:text-indent="0.5in"/>
    </style:style>
    <style:style style:name="T6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T6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94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align="justify" fo:line-height="150%" fo:text-indent="0.043in"/>
      <style:text-properties fo:color="#339966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tyle-complex="italic"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>
        <style:tab-stops>
          <style:tab-stop style:type="left" style:position="0.6145in"/>
          <style:tab-stop style:type="left" style:position="0.787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1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P716" style:parent-style-name="Normal" style:family="paragraph">
      <style:paragraph-properties fo:text-align="justify" fo:line-height="150%">
        <style:tab-stops>
          <style:tab-stop style:type="left" style:position="0.6145in"/>
          <style:tab-stop style:type="left" style:position="0.7875in"/>
        </style:tab-stops>
      </style:paragraph-properties>
    </style:style>
    <style:style style:name="P717" style:parent-style-name="Normal" style:family="paragraph">
      <style:paragraph-properties fo:keep-with-next="always" fo:text-align="center"/>
    </style:style>
    <style:style style:name="T718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719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720" style:parent-style-name="DefaultParagraphFont" style:family="text">
      <style:text-properties style:font-name-asian="Arial Unicode MS" fo:font-weight="bold" style:font-weight-asian="bold" style:font-size-complex="12pt"/>
    </style:style>
    <style:style style:name="T721" style:parent-style-name="DefaultParagraphFont" style:family="text">
      <style:text-properties style:font-name-asian="Arial Unicode MS" fo:font-weight="bold" style:font-weight-asian="bold" style:font-size-complex="12pt"/>
    </style:style>
    <style:style style:name="T722" style:parent-style-name="DefaultParagraphFont" style:family="text">
      <style:text-properties style:font-name-asian="Arial Unicode MS" fo:font-weight="bold" style:font-weight-asian="bold" style:font-size-complex="12pt"/>
    </style:style>
    <style:style style:name="P72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fo:font-weight="bold" style:font-weight-asian="bold" style:font-weight-complex="bold" style:font-size-complex="12pt"/>
    </style:style>
    <style:style style:name="T726" style:parent-style-name="DefaultParagraphFont" style:family="text">
      <style:text-properties fo:font-weight="bold" style:font-weight-asian="bold" style:font-weight-complex="bold" style:font-size-complex="12pt"/>
    </style:style>
    <style:style style:name="T727" style:parent-style-name="DefaultParagraphFont" style:family="text">
      <style:text-properties fo:font-weight="bold" style:font-weight-asian="bold" style:font-weight-complex="bold" style:font-size-complex="12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weight="bold" style:font-weight-asian="bold" style:font-weight-complex="bold" style:font-size-complex="12pt"/>
    </style:style>
    <style:style style:name="T732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style:font-weight-complex="bold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weight="bold" style:font-weight-asian="bold" style:font-weight-complex="bold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P762" style:parent-style-name="Normal" style:family="paragraph">
      <style:paragraph-properties fo:keep-with-next="always" fo:text-align="center" fo:line-height="150%"/>
    </style:style>
    <style:style style:name="T763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764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765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P7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67" style:parent-style-name="Normal" style:family="paragraph">
      <style:paragraph-properties fo:text-align="justify" fo:line-height="150%" fo:text-indent="0.543in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weight="bold" style:font-weight-asian="bold" style:font-weight-complex="bold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50%"/>
      <style:text-properties style:font-size-complex="12pt"/>
    </style:style>
    <style:style style:name="P794" style:parent-style-name="Normal" style:family="paragraph">
      <style:paragraph-properties fo:text-align="justify" fo:line-height="150%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P797" style:parent-style-name="Normal" style:family="paragraph">
      <style:paragraph-properties fo:text-align="justify" fo:line-height="150%"/>
      <style:text-properties style:font-size-complex="12pt"/>
    </style:style>
    <style:style style:name="P798" style:parent-style-name="Normal" style:family="paragraph">
      <style:paragraph-properties fo:text-align="justify" fo:line-height="150%"/>
      <style:text-properties style:font-size-complex="12pt"/>
    </style:style>
    <style:style style:name="P799" style:parent-style-name="Normal" style:family="paragraph">
      <style:paragraph-properties fo:text-align="justify" fo:line-height="150%"/>
      <style:text-properties style:font-size-complex="12pt"/>
    </style:style>
    <style:style style:name="P800" style:parent-style-name="Normal" style:family="paragraph">
      <style:paragraph-properties fo:text-align="justify" fo:line-height="150%" fo:text-indent="0.5in"/>
      <style:text-properties style:font-size-complex="12pt"/>
    </style:style>
    <style:style style:name="P801" style:parent-style-name="Normal" style:family="paragraph">
      <style:paragraph-properties fo:text-align="justify" fo:line-height="150%" fo:text-indent="4.5833in">
        <style:tab-stops>
          <style:tab-stop style:type="left" style:position="4.5833in"/>
        </style:tab-stops>
      </style:paragraph-properties>
      <style:text-properties style:font-size-complex="12pt"/>
    </style:style>
    <style:style style:name="P802" style:parent-style-name="Normal" style:family="paragraph">
      <style:paragraph-properties fo:text-indent="0.043in"/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paragraph-properties fo:text-align="justify" fo:line-height="150%"/>
      <style:text-properties style:font-size-complex="12pt"/>
    </style:style>
    <style:style style:name="P80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6">Projektas Nr. XP-1102 (3)</text:p>
      <text:p text:style-name="P7"/>
      <text:p text:style-name="P8"/>
      <text:p text:style-name="P9">LIETUVOS RESPUBLIKOS</text:p>
      <text:p text:style-name="P10">TAUTINIO PAVELDO PRODUKTŲ ĮSTATYMAS</text:p>
      <text:p text:style-name="P11"/>
      <text:p text:style-name="P12">2007 m.<text:tab/><text:tab/>d. Nr.</text:p>
      <text:p text:style-name="P13">Vilnius</text:p>
      <text:p text:style-name="P14"/>
      <text:p text:style-name="P15"><text:span text:style-name="T16">I</text:span><text:span text:style-name="T17"><text:s/>SKYRIUS.<text:s/></text:span><text:span text:style-name="T18">BENDROSIOS NUOSTATOS</text:span></text:p>
      <text:p text:style-name="P19"/>
      <text:p text:style-name="P20"><text:span text:style-name="T21">1</text:span><text:span text:style-name="T22"><text:s/>straipsnis.<text:s/></text:span><text:span text:style-name="T23">Įstatymo paskirtis</text:span></text:p>
      <text:p text:style-name="P24"><text:span text:style-name="T25">Šis įstatymas užtikrina tautinio paveldo produktų valstybinę<text:s/></text:span><text:span text:style-name="T26">apsaugą</text:span><text:span text:style-name="T27">, patvirtina galimybę išsaugoti<text:s/></text:span><text:span text:style-name="T28">ir skleisti</text:span><text:span text:style-name="T29"><text:s/>sukauptą tradicinių amatų patirtį, suteikus jai šiuolaikinį reikšmingumą, apibrėžia tautinio paveldo produktų, tradicinių amatų sąvokas, jų klasifikavimo principus, sertifikavimo procedūras,<text:s/></text:span><text:span text:style-name="T30">sudaro tradiciniams a</text:span><text:span text:style-name="T31">matininkams palankias sąlygas kurti tautinio paveldo produktus, juos <text:s/>realizuoti ir populiarinti, nustato valstybės paramos šiai sričiai principus ir formas, kiek to nereglamentuoja kiti įstatymai.<text:s/></text:span></text:p>
      <text:p text:style-name="P32"/>
      <text:p text:style-name="P33"><text:span text:style-name="T34">2</text:span><text:span text:style-name="T35"><text:s/>straipsnis.<text:s/></text:span><text:span text:style-name="T36">Pagrindinės sąvokos<text:s/></text:span></text:p>
      <text:p text:style-name="P37"><text:span text:style-name="T38">1</text:span><text:span text:style-name="T39">.</text:span><text:span text:style-name="T40"><text:s/>Autentiš</text:span><text:span text:style-name="T41">kas tautinio paveldo produkto pavyzdys –<text:s/></text:span><text:span text:style-name="T42">išlikęs natūra arba dokumentuotas etnokultūrinėje tradicijoje gyvavęs tipiškas produktas, jo sukūrimo būdas ir (ar) kiti jo kokybiniai ypatumai.</text:span></text:p>
      <text:p text:style-name="P43"><text:span text:style-name="T44">2</text:span><text:span text:style-name="T45">.</text:span><text:span text:style-name="T46"><text:s/>Sertifikavimas</text:span><text:span text:style-name="T47"><text:s/>– procedūra, kuria įvertinama, ar tautinio pavel</text:span><text:span text:style-name="T48">do produktas, tradicinio amato meistras, tradicinių amatų mokymo programos, tradicinės mugės atitinka jiems keliamus reikalavimus. Atitiktis <text:s/>paliudijama <text:s/>dokumentu – sertifikatu. <text:s/></text:span></text:p>
      <text:p text:style-name="P49"><text:span text:style-name="T50">3</text:span><text:span text:style-name="T51">.</text:span><text:span text:style-name="T52"><text:s/>Tautinio paveldo produktai</text:span><text:span text:style-name="T53"><text:s/>– nustatyta tvarka sertifikuoti tradiciniai gaminiai,<text:s/></text:span><text:span text:style-name="T54">tradicinių veislių augalai ir gyvūnai bei jų produktai, tradicinės paslaugos, pasižymintys istoriškai Lietuvoje ar jos atskirame etnografiniame regione susiformavusia produkto tradicine forma, sudėtimi</text:span><text:span text:style-name="T55"><text:s/>ir kitais specifiniais kokybiniais ypatumais.</text:span></text:p>
      <text:p text:style-name="P56"><text:span text:style-name="T57">4</text:span><text:span text:style-name="T58">.</text:span><text:span text:style-name="T59"><text:s/>Tautinio paveldo produkto ženklas –<text:s/></text:span><text:span text:style-name="T60">vaizdinis žymuo, rodantis, kad gaminys, tam tikros veislės augalas, gyvūnas, jų produktai ar paslauga yra sertifikuotas tautinio paveldo produktas.<text:s/></text:span></text:p>
      <text:p text:style-name="P61"><text:span text:style-name="T62">5</text:span><text:span text:style-name="T63">.<text:s/></text:span><text:span text:style-name="T64">Tradicinia</text:span><text:span text:style-name="T65">i gaminiai</text:span><text:span text:style-name="T66"><text:s/>–<text:s/></text:span><text:span text:style-name="T67">nemasinės gamybos</text:span><text:span text:style-name="T68"><text:s/>amatininkų dirbiniai,<text:s/></text:span><text:span text:style-name="T69">maisto<text:s/></text:span><text:span text:style-name="T70">gaminiai, liaudies muzikos instrumentai ir kiti etninio materialaus paveldo gaminiai, pagaminti iš tradicinių<text:s/></text:span><text:soft-page-break/><text:span text:style-name="T71">žaliavų, naudojantis rankų darbu ir kitomis senosiomis arba jas atitinkančiomis<text:s/></text:span><text:span text:style-name="T72">naujom</text:span><text:span text:style-name="T73">is</text:span><text:span text:style-name="T74"><text:s/>technologijomis ir išsaugant unikalias kokybines gaminių</text:span><text:span text:style-name="T75"><text:s/></text:span><text:span text:style-name="T76">savybes ir sudėtį.</text:span></text:p>
      <text:p text:style-name="P77"><text:span text:style-name="T78">6</text:span><text:span text:style-name="T79">.</text:span><text:span text:style-name="T80"><text:s/>Tradicinės augalų ir gyvūnų veislės <text:s/>–<text:s/></text:span><text:span text:style-name="T81">nacionalinės</text:span><text:span text:style-name="T82"><text:s/></text:span><text:span text:style-name="T83">senosios augalų ir gyvūnų veislės.<text:s/></text:span></text:p>
      <text:p text:style-name="P84"><text:span text:style-name="T85">7</text:span><text:span text:style-name="T86">.</text:span><text:span text:style-name="T87"><text:s/>Tradicinės mugės –<text:s/></text:span><text:span text:style-name="T88">sertifikuoti</text:span><text:span text:style-name="T89"><text:s/>Lietuvos regionuose organizuojami renginiai, turintys istoriškai susiformavusias kultūrines tradicijas ir kuriuose daugiau kaip pusė parduodamų gaminių, teikiamų paslaugų yra tautinio paveldo produktai, o šių</text:span><text:span text:style-name="T90"><text:s/></text:span><text:span text:style-name="T91">realizavimas<text:s/></text:span><text:span text:style-name="T92">ar demonstravimas</text:span><text:span text:style-name="T93"><text:s/></text:span><text:span text:style-name="T94">yra pagrindinis</text:span><text:span text:style-name="T95"><text:s/>renginio tikslas.<text:s/></text:span></text:p>
      <text:p text:style-name="P96"><text:span text:style-name="T97">8</text:span><text:span text:style-name="T98">.</text:span><text:span text:style-name="T99"><text:s/>Tradicinės paslaugos</text:span><text:span text:style-name="T100"><text:s/>– tradicinių gaminių gamybos demonstravimas,</text:span><text:span text:style-name="T101"><text:s/></text:span><text:span text:style-name="T102">arklių kaustymas, kaminkrėtystė,<text:s/></text:span><text:span text:style-name="T103">folkloro (muzikinio, sakytinio ir kitokio) atlikimo paslaugos, tradicinių renginių (kalendorinių ir šeimos švenčių, tradicinių mug</text:span><text:span text:style-name="T104">ių, jomarkų ir panašių renginių) organizavimas ir kitos etnine kultūra pagrįstos paslaugos.<text:s/></text:span></text:p>
      <text:p text:style-name="P105"><text:span text:style-name="T106">9</text:span><text:span text:style-name="T107">.</text:span><text:span text:style-name="T108"><text:s/>Tradicinis amatas</text:span><text:span text:style-name="T109"><text:s/>– iš kartos į kartą perduodamos patirties ir specialių įgūdžių reikalaujanti<text:s/></text:span><text:span text:style-name="T110">individuali ar kolektyvinė<text:s/></text:span><text:span text:style-name="T111">veikla, skirta tautinio paveldo pr</text:span><text:span text:style-name="T112">oduktų nuolatiniam sukūrimui ir realizavimui. Tradiciniams amatams priskiriamas tradicinių gaminių gaminimas, tradicinių veislių augalų ir gyvūnų veisimas bei auginimas, jų produktų gavyba,<text:s/></text:span><text:span text:style-name="T113">gamtos</text:span><text:span text:style-name="T114"><text:s/>gėrybių rinkimas ir perdirbimas</text:span><text:span text:style-name="T115">,</text:span><text:span text:style-name="T116"><text:s/>tradicinių paslaugų teikim</text:span><text:span text:style-name="T117">as.</text:span></text:p>
      <text:p text:style-name="P118"><text:span text:style-name="T119">10</text:span><text:span text:style-name="T120">.<text:s/></text:span><text:span text:style-name="T121">Tradicinis amatininkas<text:s/></text:span><text:span text:style-name="T122">– fizinis asmuo, užsiimantis tradiciniu amatu.<text:s/></text:span></text:p>
      <text:p text:style-name="P123"><text:span text:style-name="T124">11</text:span><text:span text:style-name="T125">.<text:s/></text:span><text:span text:style-name="T126">Tradicinių amatų centras</text:span><text:span text:style-name="T127"><text:s/>–<text:s/></text:span><text:span text:style-name="T128">įstatymų nustatyta tvarka įsteigtas viešasis arba privatus juridinis asmuo, tenkinantis tradicinių amatų amatininkų <text:s/>interesus, besirūpinantis tradicinių <text:s/>produktų gamyba ir <text:s text:c="2"/>plėtra, teikiantis tradicinių amatų mokymo, konsultavimo, eksperto ir kitas pasl</text:span><text:span text:style-name="T129">augas. <text:s/></text:span></text:p>
      <text:p text:style-name="P130"><text:span text:style-name="T131">12</text:span><text:span text:style-name="T132">.</text:span><text:span text:style-name="T133"><text:s/>Tradicinių amatų meistras</text:span><text:span text:style-name="T134"><text:s/>– nustatytus reikalavimus atitinkantis tradicinis amatininkas, sugebantis perduoti tradicinių amatų įgūdžius</text:span><text:span text:style-name="T135"><text:s/></text:span><text:span text:style-name="T136">kitiems asmenims.</text:span></text:p>
      <text:p text:style-name="P137"><text:span text:style-name="T138">1</text:span><text:span text:style-name="T139">3</text:span><text:span text:style-name="T140">.</text:span><text:span text:style-name="T141"><text:s/>Tradicinių paslaugų teikėjas<text:s/></text:span><text:span text:style-name="T142"></text:span><text:span text:style-name="T143"><text:s/></text:span><text:span text:style-name="T144"><text:s/>fizinis ar juridinis asmuo, teikiantis tradici</text:span><text:span text:style-name="T145">nes paslaugas.</text:span></text:p>
      <text:p text:style-name="P146"/>
      <text:p text:style-name="P147"><text:span text:style-name="T148">3</text:span><text:span text:style-name="T149"><text:s/>straipsnis.<text:s/></text:span><text:span text:style-name="T150">Tautinio paveldo produktų valstybinės apsaugos teisiniai pagrindai</text:span></text:p>
      <text:p text:style-name="P151"><text:span text:style-name="T152">Tautinio paveldo produktų valstybinė apsauga vykdoma vadovaujantis Lietuvos Respublikos Konstitucija, šiuo įstatymu, Etninės kultūros valstybinės globo</text:span><text:span text:style-name="T153">s pagrindų įstatymu,<text:s/></text:span><text:span text:style-name="T154"><text:s/></text:span><text:span text:style-name="T155">kitais įstatymais ir teisės aktais.</text:span></text:p>
      <text:p text:style-name="P156"/>
      <text:p text:style-name="P157"><text:span text:style-name="T158">4</text:span><text:span text:style-name="T159"><text:s/>straipsnis.<text:s/></text:span><text:span text:style-name="T160">Tautinio paveldo produktų valstybinės apsaugos uždaviniai</text:span></text:p>
      <text:p text:style-name="P161"><text:span text:style-name="T162">Tautinio paveldo produktų valstybinės apsaugos uždaviniai yra:</text:span></text:p>
      <text:p text:style-name="P163"><text:span text:style-name="T164">1</text:span><text:span text:style-name="T165">) nustatyti ilgalaikę tautinio paveldo produktų<text:s/></text:span><text:span text:style-name="T166">išs</text:span><text:span text:style-name="T167">augojimo, populiarinimo, sukūrimo ir realizavimo skatinimo strategiją;</text:span></text:p>
      <text:p text:style-name="P168"><text:span text:style-name="T169">2</text:span><text:span text:style-name="T170">) nustatyti tautinio paveldo produktų klasifikatoriaus, tradicinių amatų sąvado sudarymo principus;<text:s/></text:span></text:p>
      <text:p text:style-name="P171"><text:span text:style-name="T172">3</text:span><text:span text:style-name="T173">) sukurti tautinio paveldo produktų sertifikavimo sistemą;<text:s/></text:span></text:p>
      <text:p text:style-name="P174"><text:span text:style-name="T175">4</text:span><text:span text:style-name="T176">) skatint</text:span><text:span text:style-name="T177">i tradicinių amatų plėtrą, užtikrinti tautinio paveldo produktų kūrimą, realizavimą ir populiarinimą etnografinių regionų centruose, miesteliuose ir kaimo vietovėse, ypač etnografiniuose kaimuose ir kaimo turizmo sodybose;</text:span></text:p>
      <text:p text:style-name="P178"><text:span text:style-name="T179">5</text:span><text:span text:style-name="T180">) užtikrinti valstybės paramą tautinio paveldo produktų kūrimui ir realizavimui;<text:s/></text:span></text:p>
      <text:p text:style-name="P181"><text:span text:style-name="T182">6</text:span><text:span text:style-name="T183">) skatinti tradicinių amatininkų asociacijų kūrimąsi ir veiką;</text:span></text:p>
      <text:p text:style-name="P184"><text:span text:style-name="T185">7</text:span><text:span text:style-name="T186">) sukurti</text:span><text:span text:style-name="T187"><text:s/>informacinę sistemą duomenims, reikalingiems tradicinių amatų</text:span><text:span text:style-name="T188"><text:s/></text:span><text:span text:style-name="T189">plėtrai<text:s/></text:span><text:span text:style-name="T190">bei tautinio paveldo<text:s/></text:span><text:span text:style-name="T191">produktų sklaidai, kaupti.</text:span></text:p>
      <text:p text:style-name="P192"/>
      <text:p text:style-name="P193"><text:span text:style-name="T194">II</text:span><text:span text:style-name="T195"><text:s/>SKYRIUS.<text:s/></text:span><text:span text:style-name="T196">TAUTINIO PAVELDO PRODUKTŲ VALSTYBINĘ APSAUGĄ UŽTIKRINANČIOS INSTITUCIJOS</text:span></text:p>
      <text:p text:style-name="P197"/>
      <text:p text:style-name="P198"><text:span text:style-name="T199">5</text:span><text:span text:style-name="T200"><text:s/>straipsnis</text:span><text:span text:style-name="T201">.<text:s/></text:span><text:span text:style-name="T202">Tautinio paveldo produktų valstybinę apsaugą užtikrinančios institucijos</text:span></text:p>
      <text:p text:style-name="P203"><text:span text:style-name="T204">Tautinio paveldo produktų valstybinę apsaugą<text:s/></text:span><text:span text:style-name="T205">užtikrina</text:span><text:span text:style-name="T206"><text:s/>šios institucijos:</text:span></text:p>
      <text:p text:style-name="P207"><text:span text:style-name="T208">1</text:span><text:span text:style-name="T209">) Vyriausybė;</text:span></text:p>
      <text:p text:style-name="P210"><text:span text:style-name="T211">2</text:span><text:span text:style-name="T212">) Tautinio paveldo produktų institucija;</text:span><text:span text:style-name="T213"><text:s/></text:span></text:p>
      <text:p text:style-name="P214"><text:span text:style-name="T215">3</text:span><text:span text:style-name="T216">)</text:span><text:span text:style-name="T217"><text:s/>savivaldybių institucijos.<text:s/></text:span></text:p>
      <text:p text:style-name="P218"/>
      <text:p text:style-name="P219"><text:span text:style-name="T220">6</text:span><text:span text:style-name="T221"><text:s/>straipsnis. <text:s/></text:span><text:span text:style-name="T222">Vyriausybės funkcijos tautinio paveldo produktų valstybinės</text:span><text:span text:style-name="T223"><text:s/>apsaugos srityje<text:s/></text:span></text:p>
      <text:p text:style-name="P224"><text:span text:style-name="T225">Vyriausybė tautinio paveldo produktų valstybinės apsaugos srityje:</text:span></text:p>
      <text:p text:style-name="P226"><text:span text:style-name="T227">1</text:span><text:span text:style-name="T228">) formuoja tautinio paveldo produktų valstybinės apsaugos politiką;</text:span></text:p>
      <text:p text:style-name="P229"><text:span text:style-name="T230">2</text:span><text:span text:style-name="T231">) užtikrina tautinio paveldo produktų išsaugojimą, jų kūrimo skatinimą ir tradicinių amatų p</text:span><text:span text:style-name="T232">lėtrą, strateginio planavimo dokumentuose nustato Lietuvos prioritetus;<text:s/></text:span></text:p>
      <text:p text:style-name="P233"><text:span text:style-name="T234">3</text:span><text:span text:style-name="T235">) tvirtina Tautinio paveldo produktų apsaugos, <text:s/></text:span><text:span text:style-name="T236">jų rinkos ir amatų</text:span><text:span text:style-name="T237"><text:s/></text:span><text:span text:style-name="T238">plėtros programą ir užtikrina jos įgyvendinimą;</text:span></text:p>
      <text:p text:style-name="P239"><text:span text:style-name="T240">4</text:span><text:span text:style-name="T241">) tvirtina Tautinio paveldo produktų tarybos nuostatus;</text:span></text:p>
      <text:p text:style-name="P242"><text:span text:style-name="T243">5</text:span><text:span text:style-name="T244">) nustato finansinės paramos teikimo tvarką;</text:span></text:p>
      <text:p text:style-name="P245"><text:span text:style-name="T246">6</text:span><text:span text:style-name="T247">) nustato tautinio paveldo produktų, tradicinių amatų mokymo programų ir tradicinių mugių sertifikavimo, <text:s/></text:span><text:span text:style-name="T248">tradicinių amatų meistrų sertifikavimo ir atestavimo</text:span><text:span text:style-name="T249"><text:s/>tvarką;</text:span></text:p>
      <text:p text:style-name="P250"/>
      <text:p text:style-name="P251"/>
      <text:p text:style-name="P252"><text:span text:style-name="T253">7</text:span><text:span text:style-name="T254"><text:s/>straipsnis.<text:s/></text:span><text:span text:style-name="T255">Tautinio pav</text:span><text:span text:style-name="T256">eldo produktų institucija<text:s/></text:span><text:span text:style-name="T257">ir jos</text:span><text:span text:style-name="T258"><text:s/></text:span><text:span text:style-name="T259">funkcijos tautinio paveldo produktų valstybinės apsaugos srityje<text:s/></text:span></text:p>
      <text:p text:style-name="P260"><text:span text:style-name="T261">1</text:span><text:span text:style-name="T262">.<text:s/></text:span><text:span text:style-name="T263"><text:s/></text:span><text:span text:style-name="T264">Tautinio paveldo produktų institucija yra pagrindinė tautinio paveldo produktų valstybinę apsaugą užtikrinanti institucija. Tautinio paveldo produktų</text:span><text:span text:style-name="T265"><text:s/>institucijos funkcijas atlieka</text:span><text:span text:style-name="T266"><text:s/></text:span><text:span text:style-name="T267"><text:s/>Lietuvos Respublikos Vyriausybės įgaliota</text:span><text:span text:style-name="T268"><text:s/></text:span><text:span text:style-name="T269">institucija. Tautinio paveldo produktų institucija yra finansuojama iš valstybės biudžeto.</text:span></text:p>
      <text:p text:style-name="P270"><text:span text:style-name="T271">2</text:span><text:span text:style-name="T272">.</text:span><text:span text:style-name="T273"><text:s/></text:span><text:span text:style-name="T274">Tautinio paveldo produktų institucija</text:span><text:span text:style-name="T275"><text:s/>tautinio paveldo produktų valstybinės apsaugo</text:span><text:span text:style-name="T276">s srityje:</text:span></text:p>
      <text:p text:style-name="P277"><text:span text:style-name="T278">1</text:span><text:span text:style-name="T279">) teikia pasiūlymus</text:span><text:span text:style-name="T280"><text:s/></text:span><text:span text:style-name="T281">Vyriausybei formuojant tautinio paveldo produktų valstybinės apsaugos politiką;</text:span></text:p>
      <text:p text:style-name="P282"><text:span text:style-name="T283">2</text:span><text:span text:style-name="T284">) parengia<text:s/></text:span><text:span text:style-name="T285">ir teikia Vyriausybei tvirtinti<text:s/></text:span><text:span text:style-name="T286">valstybinę Tautinio paveldo produktų apsaugos, <text:s/></text:span><text:span text:style-name="T287">jų rinkos ir amatų</text:span><text:span text:style-name="T288"><text:s/></text:span><text:span text:style-name="T289">plėtros programą</text:span><text:span text:style-name="T290">,</text:span><text:span text:style-name="T291"><text:s/></text:span><text:span text:style-name="T292">ne rečiau kaip kas 2 metai ją peržiūri ir pateikia <text:s/>Vyriausybei atitinkamus pasiūlymus, pagal kompetenciją<text:s/></text:span><text:span text:style-name="T293"><text:s/>koordinuoja<text:s/></text:span><text:span text:style-name="T294">ir kontroliuoja <text:s/>programos<text:s/></text:span><text:span text:style-name="T295">įgyvendinimą;<text:s/></text:span></text:p>
      <text:p text:style-name="P296"><text:span text:style-name="T297">3</text:span><text:span text:style-name="T298">) s</text:span><text:span text:style-name="T299">udaro ir keičia Tautinio</text:span><text:span text:style-name="T300"><text:s/>paveldo produktų klasifikatorių ir Tradicinių amatų sąvadą ir</text:span><text:span text:style-name="T301"><text:s/>teikia juos tvirtinti Tautinio paveldo produktų tarybai;</text:span></text:p>
      <text:p text:style-name="P302"><text:span text:style-name="T303">4</text:span><text:span text:style-name="T304">) sertifikuoja tautinio paveldo produktus, išduoda ir panaikina sertifikatus, registruoja sertifikuotus tautinio paveldo produktus ir jų kūrėjus, nustato tautinio paveldo produktų ženklus ir jų</text:span><text:span text:style-name="T305"><text:s/>naudojimo tvarką;</text:span></text:p>
      <text:p text:style-name="P306"><text:span text:style-name="T307">5</text:span><text:span text:style-name="T308">) nustato</text:span><text:span text:style-name="T309"><text:s/></text:span><text:span text:style-name="T310">ir suderina su Tautinio paveldo produktų taryba tautinio paveldo produktų ir tradicijos atitikties kriterijus ir Lietuvos etnokultūros tradicijas atitinkančius kokybinius ypatumus;</text:span></text:p>
      <text:p text:style-name="P311"><text:span text:style-name="T312">6</text:span><text:span text:style-name="T313">) teikia Švietimo ir mokslo minister</text:span><text:span text:style-name="T314">ijai rekomendacijas dėl tradicinių amatų mokymo ;</text:span></text:p>
      <text:p text:style-name="P315"><text:span text:style-name="T316">7</text:span><text:span text:style-name="T317">) <text:s/></text:span><text:span text:style-name="T318">sertifikuoja ir atestuoja</text:span><text:span text:style-name="T319"><text:s/>tradicinių amatų meistrus</text:span><text:span text:style-name="T320">, išduoda<text:s/></text:span><text:span text:style-name="T321">tradicinių amatų meistro pažymėjimus, registruoja tradicinių amatų meistrus ir tradicinių amatų mokymo programas;</text:span></text:p>
      <text:p text:style-name="P322"><text:span text:style-name="T323">8</text:span><text:span text:style-name="T324">) konsultuoja</text:span><text:span text:style-name="T325"><text:s/>tautinio paveldo produktų kūrėjus dėl tradicinių amatų plėtros; <text:s/></text:span></text:p>
      <text:p text:style-name="P326"><text:span text:style-name="T327">9</text:span><text:span text:style-name="T328">)<text:s/></text:span><text:span text:style-name="T329">Vyriausybės nustatyta tvarka<text:s/></text:span><text:span text:style-name="T330">sertifikuoja tradicines muges;</text:span></text:p>
      <text:p text:style-name="P331"><text:span text:style-name="T332">10</text:span><text:span text:style-name="T333">) metodiškai<text:s/></text:span><text:span text:style-name="T334">vadovauja</text:span><text:span text:style-name="T335"><text:s/></text:span><text:span text:style-name="T336">tradicinių amatininkų veiklos ir investicinių projektų<text:s/></text:span><text:span text:style-name="T337">rengimui</text:span><text:span text:style-name="T338">, tradicinių amatų centrų stei</text:span><text:span text:style-name="T339">gimui ir jų veiklai<text:s/></text:span><text:span text:style-name="T340">iš valstybės biudžeto asignavimų bei kitų lėšų, skirtų specialiųjų programų vykdymui</text:span><text:span text:style-name="T341">;</text:span></text:p>
      <text:p text:style-name="P342"><text:span text:style-name="T343">11</text:span><text:span text:style-name="T344">) bendradarbiauja su tautinio paveldo produktus, tradicinius amatus tyrinėjančiomis ir (ar) propaguojančiomis institucijomis;<text:s/></text:span></text:p>
      <text:p text:style-name="P345"><text:span text:style-name="T346">12</text:span><text:span text:style-name="T347">) populiari</text:span><text:span text:style-name="T348">na Lietuvoje vykstančias tradicines muges, parodas ir kitus panašius renginius, veikiančius tradicinių amatų centrus, specializuotas tautinio paveldo produktų parduotuves bei tradicinių amatininkų individualizuotą prekybą savo sukurtais produktais,<text:s/></text:span><text:span text:style-name="T349"><text:s/></text:span><text:span text:style-name="T350">kad <text:s/></text:span><text:span text:style-name="T351">L</text:span><text:span text:style-name="T352">ietuvoje sukurti tautinio paveldo produktai patektų į tarptautinę rinką;<text:s/></text:span></text:p>
      <text:p text:style-name="P353"><text:span text:style-name="T354">13</text:span><text:span text:style-name="T355">) populiarina tautinio paveldo produktų vertingiausius pavyzdžius, jų kūrėjus ir <text:s/>informaciją apie tai, kad šie produktai atitinka tradicijas;</text:span></text:p>
      <text:p text:style-name="P356"><text:span text:style-name="T357">14</text:span><text:span text:style-name="T358">) sukuria informacinę<text:s/></text:span><text:span text:style-name="T359">sistemą, kurioje kaupiami tradicinių amatų plėtrai ir tautinio paveldo produktų sklaidai reikalingi duomenys;</text:span></text:p>
      <text:p text:style-name="P360"><text:span text:style-name="T361">15</text:span><text:span text:style-name="T362">) teikia rekomendacijas Vyriausybei dėl prioritetų nustatymo strateginio planavimo dokumentuose;<text:s/></text:span></text:p>
      <text:p text:style-name="P363"><text:span text:style-name="T364">16</text:span><text:span text:style-name="T365">) konsultuoja tradicinius amatininku</text:span><text:span text:style-name="T366">s dėl paraiškų teikimo paramai iš Europos Sąjungos ir kitų fondų gauti; <text:s/></text:span></text:p>
      <text:p text:style-name="P367"><text:span text:style-name="T368">17</text:span><text:span text:style-name="T369">) Vyriausybės nustatyta tvarka skiria valstybines stipendijas tradiciniams amatininkams jų veiklai plėtoti, tradicinių amatų meistrams ir pameistriams jų įgūdžiams tobulinti Li</text:span><text:span text:style-name="T370">etuvoje ir užsienyje;</text:span></text:p>
      <text:p text:style-name="P371"><text:span text:style-name="T372">18</text:span><text:span text:style-name="T373">) teikia siūlymus Vyriausybei, ministerijoms ir kitoms institucijoms dėl teisės aktų, susijusių su tautinio paveldo produktų išsaugojimu, kūrimu ir populiarinimu;<text:s/></text:span></text:p>
      <text:p text:style-name="P374"><text:span text:style-name="T375">19</text:span><text:span text:style-name="T376">) atrenka <text:s/>demonstruotinus tautinio paveldo produktus <text:s/>ir<text:s/></text:span><text:span text:style-name="T377">valstybės institucijų deleguojamus šiuos produktus ir tradicinius amatus demonstruojančius tradicinius amatininkus dalyvauti užsienyje vykstančiuose šalį reprezentuojančiuose renginiuose;</text:span></text:p>
      <text:p text:style-name="P378"><text:span text:style-name="T379">20</text:span><text:span text:style-name="T380">) vykdo kitas įstatymų nustatytas funkcijas.<text:s/></text:span></text:p>
      <text:p text:style-name="P381"><text:span text:style-name="T382">3</text:span><text:span text:style-name="T383">. Tautini</text:span><text:span text:style-name="T384">o paveldo produktų institucija, vykdydama jai pavestas funkcijas tautinio paveldo produktų valstybinės apsaugos srityje, gali:</text:span></text:p>
      <text:p text:style-name="P385"><text:span text:style-name="T386">1</text:span><text:span text:style-name="T387">) pasitelkti<text:s/></text:span><text:span text:style-name="T388">atskirų tautinio paveldo produktų sričių specialistus,</text:span><text:span text:style-name="T389"><text:s text:c="2"/></text:span><text:span text:style-name="T390">samdomus ekspertus</text:span><text:span text:style-name="T391">; <text:s/></text:span></text:p>
      <text:p text:style-name="P392"><text:span text:style-name="T393">2</text:span><text:span text:style-name="T394">) užsakyti</text:span><text:span text:style-name="T395"><text:s/>mokslinius tyrimus,</text:span><text:span text:style-name="T396"><text:s/>reikalingus tautinio paveldo produktų ir tradicijos atitikties kriterijams nustatyti, šių produktų sukūrimo, realizacijos ir sklaidos procesams ištirti;<text:s/></text:span></text:p>
      <text:p text:style-name="P397"><text:span text:style-name="T398">3</text:span><text:span text:style-name="T399">) teikti siūlymus savivaldybių taryboms bei kitoms valstybės ir savivaldybių institucijoms dėl m</text:span><text:span text:style-name="T400">okestinių lengvatų tradiciniams amatininkams ir kitiems tautinio paveldo produktų kūrėjams taikymo.</text:span></text:p>
      <text:p text:style-name="P401"/>
      <text:p text:style-name="P402"><text:span text:style-name="T403">8</text:span><text:span text:style-name="T404"><text:s/>straipsnis.<text:s/></text:span><text:span text:style-name="T405">Tautinio paveldo produktų taryba ir jos</text:span><text:span text:style-name="T406"><text:s/></text:span><text:span text:style-name="T407">funkcijos tautinio paveldo produktų valstybinės apsaugos srityje<text:s/></text:span></text:p>
      <text:p text:style-name="P408"><text:span text:style-name="T409">1</text:span><text:span text:style-name="T410">.<text:s/></text:span><text:span text:style-name="T411">Tautinio paveldo pro</text:span><text:span text:style-name="T412">duktų taryba veikia visuomeniniais pagrindais pagal Vyriausybės patvirtintus nuostatus, kuriuose apibrėžiama Tarybos sudarymo tvarka ir įgaliojimai.<text:s/></text:span></text:p>
      <text:p text:style-name="P413"><text:span text:style-name="T414">2</text:span><text:span text:style-name="T415">. Į Tautinio paveldo produktų tarybą savo atstovus<text:s/></text:span><text:span text:style-name="T416"><text:s/></text:span><text:span text:style-name="T417">skiria</text:span><text:span text:style-name="T418"><text:s/>šios tautinio paveldo produktų tęstinumu</text:span><text:span text:style-name="T419"><text:s/></text:span><text:span text:style-name="T420">besirūpinančios valstybės ir visuomeninės institucijos:</text:span></text:p>
      <text:p text:style-name="P421"><text:span text:style-name="T422">1</text:span><text:span text:style-name="T423">) Ūkio ministerija;</text:span></text:p>
      <text:p text:style-name="P424"><text:span text:style-name="T425">2</text:span><text:span text:style-name="T426">) Žemės ūkio ministerija;</text:span></text:p>
      <text:p text:style-name="P427"><text:span text:style-name="T428">3</text:span><text:span text:style-name="T429">) Kultūros ministerija;<text:s/></text:span></text:p>
      <text:p text:style-name="P430"><text:span text:style-name="T431">4</text:span><text:span text:style-name="T432">) Švietimo ir mokslo ministerija;</text:span></text:p>
      <text:p text:style-name="P433"><text:span text:style-name="T434">5</text:span><text:span text:style-name="T435">) Aplinkos ministerija;</text:span></text:p>
      <text:p text:style-name="P436"><text:span text:style-name="T437">6</text:span><text:span text:style-name="T438">) Lietuvos tautodailininkų sąjunga;<text:s/></text:span></text:p>
      <text:p text:style-name="P439"><text:span text:style-name="T440">7</text:span><text:span text:style-name="T441">)</text:span><text:span text:style-name="T442"><text:s/>Lietuvių etninės kultūros draugija;</text:span></text:p>
      <text:p text:style-name="P443"><text:span text:style-name="T444">8</text:span><text:span text:style-name="T445">) Lietuvos kraštotyros draugija;</text:span></text:p>
      <text:p text:style-name="P446"><text:span text:style-name="T447">9</text:span><text:span text:style-name="T448">) VšĮ „Kulinarijos paveldo fondas”;</text:span></text:p>
      <text:p text:style-name="P449"><text:span text:style-name="T450">10</text:span><text:span text:style-name="T451">) Lietuvos istorijos institutas;</text:span></text:p>
      <text:p text:style-name="P452"><text:span text:style-name="T453">11</text:span><text:span text:style-name="T454">) Lietuvos muzikos ir teatro akademija;</text:span></text:p>
      <text:p text:style-name="P455"><text:span text:style-name="T456">12</text:span><text:span text:style-name="T457">) Lietuvių literatūros ir tautosakos institutas;</text:span></text:p>
      <text:p text:style-name="P458"><text:span text:style-name="T459">13</text:span><text:span text:style-name="T460">) VšĮ „Rumšiškių muziejaus dvaro akademija”;</text:span></text:p>
      <text:p text:style-name="P461"><text:span text:style-name="T462">14</text:span><text:span text:style-name="T463">) Kaimo bendruomenių asociacija;</text:span></text:p>
      <text:p text:style-name="P464"><text:span text:style-name="T465">15</text:span><text:span text:style-name="T466">) Lietuvos savivaldybių asociacija;</text:span></text:p>
      <text:p text:style-name="P467"><text:span text:style-name="T468">16</text:span><text:span text:style-name="T469">) Lietuvos Respublikos žemės ūkio rūmai;</text:span></text:p>
      <text:p text:style-name="P470"><text:span text:style-name="T471">17</text:span><text:span text:style-name="T472">) Lietuvos verslo darbdavių konfederacija. <text:s/></text:span></text:p>
      <text:p text:style-name="P473"><text:span text:style-name="T474">3</text:span><text:span text:style-name="T475">. Kitų <text:s/>institucijų atstovai <text:s text:c="2"/>į Tautinio paveldo produktų tarybą skiriami <text:s/>šios tarybos nuostatuose nustatyta tvarka.</text:span></text:p>
      <text:p text:style-name="P476"><text:span text:style-name="T477">4</text:span><text:span text:style-name="T478">.</text:span><text:span text:style-name="T479"><text:s/></text:span><text:span text:style-name="T480">Tautinio paveldo produktų taryba tautinio paveldo produktų valstybinės apsaugos srityje:</text:span></text:p>
      <text:p text:style-name="P481"><text:span text:style-name="T482">1</text:span><text:span text:style-name="T483">) dalyvauja rengiant Tautinio paveldo<text:s/></text:span><text:span text:style-name="T484">produktų institucijos veiklos strategiją;<text:s/></text:span></text:p>
      <text:p text:style-name="P485"><text:span text:style-name="T486">2</text:span><text:span text:style-name="T487">) tvirtina</text:span><text:span text:style-name="T488"><text:s/></text:span><text:span text:style-name="T489">Tautinio paveldo produktų institucijos</text:span><text:span text:style-name="T490"><text:s/></text:span><text:span text:style-name="T491">pateiktus <text:s/>Tautinio paveldo produktų klasifikatorių ir tradicinių amatų sąvadą;</text:span></text:p>
      <text:p text:style-name="P492"><text:span text:style-name="T493">3</text:span><text:span text:style-name="T494">) kartą per metus vertina Tautinio paveldo produktų institucijos veiklos<text:s/></text:span><text:span text:style-name="T495">bei finansinę</text:span><text:span text:style-name="T496"><text:s/></text:span><text:span text:style-name="T497">ataskaitą ir teikia savo išvadas bei pasiūlymus Vyriausybei;</text:span></text:p>
      <text:p text:style-name="P498"><text:span text:style-name="T499">4</text:span><text:span text:style-name="T500">) atlieka kitas jos nuostatuose numatytas funkcijas. <text:s text:c="2"/></text:span></text:p>
      <text:p text:style-name="P501"/>
      <text:p text:style-name="P502"><text:span text:style-name="T503">9</text:span><text:span text:style-name="T504"><text:s/>straipsnis.<text:s/></text:span><text:span text:style-name="T505">Savivaldybių institucijų funkcijos tautinio paveldo produktų valstybinės apsaugos srityje<text:s/></text:span></text:p>
      <text:p text:style-name="P506"><text:span text:style-name="T507">Savi</text:span><text:span text:style-name="T508">valdybių institucijos tautinio paveldo produktų valstybinės apsaugos srityje:</text:span></text:p>
      <text:p text:style-name="P509"><text:span text:style-name="T510">1</text:span><text:span text:style-name="T511">) rūpinasi vietos tradicinių amatų išsaugojimu, plėtra ir populiarinimu,<text:s/></text:span><text:span text:style-name="T512">skatina</text:span><text:span text:style-name="T513"><text:s/>vietos tradicinių amatininkų sukurtų tautinio paveldo produktų realizavimą bei sklaidą;</text:span><text:span text:style-name="T514"><text:s/></text:span></text:p>
      <text:p text:style-name="P515"><text:span text:style-name="T516">2</text:span><text:span text:style-name="T517">) savivaldybių investicijų programose <text:s/>teikia prioritetus projektams, skirtiems vietos tradicinių amatininkų sukurtų tautinio paveldo produktų realizavimui ir populiarinimui plėtoti, tradicinių amatų centrams bei kitoms tautinio paveldo produktų demonstrav</text:span><text:span text:style-name="T518">imo ir prekybos vietoms įsteigti.<text:s/></text:span></text:p>
      <text:p text:style-name="P519"/>
      <text:p text:style-name="P520"><text:span text:style-name="T521">III</text:span><text:span text:style-name="T522"><text:s/></text:span><text:span text:style-name="T523">SKYRIUS.<text:s/></text:span><text:span text:style-name="T524">TAUTINIO PAVELDO PRODUKTŲ, TRADICINIŲ AMATŲ MEISTRŲ, TRADICINIŲ AMATŲ MOKYMO PROGRAMŲ IR TRADICINIŲ MUGIŲ SERTIFIKAVIMAS <text:s/></text:span></text:p>
      <text:p text:style-name="P525"/>
      <text:p text:style-name="P526"><text:span text:style-name="T527">10</text:span><text:span text:style-name="T528"><text:s/>straipsnis</text:span><text:span text:style-name="T529">.<text:s/></text:span><text:span text:style-name="T530">Tautinio paveldo produktų sertifikavimas</text:span></text:p>
      <text:p text:style-name="P531"><text:span text:style-name="T532">1</text:span><text:span text:style-name="T533">. Tautinio paveldo produktais pripažįstami ir sertifikuojami tik tie produktai, kurių<text:s/></text:span><text:span text:style-name="T534">kokybiniai ypatumai atitinka Lietuvos etnokultūros tradicijas. Produkto sertifikavimas paliudijamas suteikiamu dokumentu<text:s/></text:span><text:span text:style-name="T535"></text:span><text:span text:style-name="T536"><text:s/>sertifikatu</text:span><text:span text:style-name="T537">. <text:s/></text:span></text:p>
      <text:p text:style-name="P538"><text:span text:style-name="T539">2</text:span><text:span text:style-name="T540">. Prašymo sertifikuoti prod</text:span><text:span text:style-name="T541">uktus pateikimo tvarką, formą, reikiamų dokumentų sąrašą nustato Vyriausybė. Su prašymais sertifikuoti savo sukurtus tautinio paveldo produktus gali kreiptis fiziniai ir juridiniai asmenys bei užsienio juridinių asmenų filialai. <text:s/></text:span></text:p>
      <text:p text:style-name="P542"><text:span text:style-name="T543">3</text:span><text:span text:style-name="T544">. Tautinio paveldo p</text:span><text:span text:style-name="T545">rodukto sertifikate nurodoma, kokiai pagal Tautinio paveldo produktų klasifikatorių produktų grupei, sričiai, rūšiai, porūšiui ir nustatytai kategorijai produktas priskiriamas. Sertifikate gali būti tautinio paveldo produkto ženklas, kuris Tautinio paveldo</text:span><text:span text:style-name="T546"><text:s/>produktų institucijos nustatyta tvarka gali būti naudojamas ir pačiam produktui ženklinti.<text:s/></text:span></text:p>
      <text:p text:style-name="P547"><text:span text:style-name="T548">4</text:span><text:span text:style-name="T549">. Tautinio paveldo produktus sertifikavę amatininkai įgyja tradicinio amatininko statusą.<text:s/></text:span></text:p>
      <text:p text:style-name="P550"/>
      <text:p text:style-name="P551"><text:span text:style-name="T552">11</text:span><text:span text:style-name="T553"><text:s/></text:span><text:span text:style-name="T554">straipsnis.<text:s/></text:span><text:span text:style-name="T555">Tautinio paveldo produktų klasifikavimo princ</text:span><text:span text:style-name="T556">ipai</text:span></text:p>
      <text:p text:style-name="P557"><text:span text:style-name="T558">1</text:span><text:span text:style-name="T559">. Tautinio paveldo produktai skirstomi į šias pagrindines grupes:</text:span></text:p>
      <text:p text:style-name="P560"><text:span text:style-name="T561">1</text:span><text:span text:style-name="T562">) I grupė – tradiciniai gaminiai;</text:span></text:p>
      <text:p text:style-name="P563"><text:span text:style-name="T564">2</text:span><text:span text:style-name="T565">) II grupė – tradicinių veislių augalai, <text:s/>gyvūnai ir jų produktai;</text:span></text:p>
      <text:p text:style-name="P566"><text:span text:style-name="T567">3</text:span><text:span text:style-name="T568">) III grupė – tradicinės paslaugos.</text:span></text:p>
      <text:p text:style-name="P569"><text:span text:style-name="T570">2</text:span><text:span text:style-name="T571">. Sudarydama klasifikat</text:span><text:span text:style-name="T572">orių Tautinio paveldo produktų institucija tautinio paveldo produktus smulkiau klasifikuoja į atskiras produktų sritis, rūšis,<text:s/></text:span><text:span text:style-name="T573">porūšius</text:span><text:span text:style-name="T574"><text:s/>pagal tam tikrus produktų požymius.</text:span></text:p>
      <text:p text:style-name="P575"/>
      <text:p text:style-name="P576"><text:span text:style-name="T577">12</text:span><text:span text:style-name="T578"><text:s/>straipsnis.<text:s/></text:span><text:span text:style-name="T579">Tautinio paveldo produktų<text:s/></text:span><text:span text:style-name="T580">kategorijos</text:span></text:p>
      <text:p text:style-name="P581"><text:span text:style-name="T582">Tautinio paveldo produ</text:span><text:span text:style-name="T583">ktai pagal darbo sąnaudas ir pagal tai, kiek jie atitinka autentiškų tautinio paveldo produktų pavyzdžius, <text:s/>priskiriami šioms kategorijoms:</text:span></text:p>
      <text:p text:style-name="P584"><text:span text:style-name="T585">1</text:span><text:span text:style-name="T586">) A kategorijai priskiriami I ir II grupės produktai, tiksliai atitinkantys autentiškus tautinio paveldo produktų</text:span><text:span text:style-name="T587"><text:s/>pavyzdžius, kurių sukūrimo procese yra naudojama daugiau kaip pusė rankų darbo. Šiai kategorijai taip pat priskiriami III grupės produktai – tradicinės paslaugos, kurių teikėjai yra tiesioginiai gyvosios tradicijos tęsėjai ir atkuria autentiškus tautinio<text:s/></text:span><text:span text:style-name="T588">paveldo produktų pavyzdžius;</text:span></text:p>
      <text:p text:style-name="P589"><text:span text:style-name="T590">2</text:span><text:span text:style-name="T591">) B kategorijai priskiriami I ir II grupės produktai, artimi autentiškiems pavyzdžiams ir sukurti naudojantis naujomis technologijomis. Šiai kategorijai taip pat priskiriami III grupės<text:s/></text:span><text:soft-page-break/><text:span text:style-name="T592">produktai – tradicinės paslaugos,<text:s/></text:span><text:span text:style-name="T593">kurių teikėjai nėra tiesioginiai gyvosios tradicijos tęsėjai, tačiau sugeba sukurti artimus autentiškiems pavyzdžiams tautinio paveldo produktus.</text:span></text:p>
      <text:p text:style-name="P594"/>
      <text:p text:style-name="P595"><text:span text:style-name="T596">13</text:span><text:span text:style-name="T597"><text:s/>s</text:span><text:span text:style-name="T598">traipsnis.<text:s/></text:span><text:span text:style-name="T599">Tradicinių amatų sąvadas<text:s/></text:span></text:p>
      <text:p text:style-name="P600"><text:span text:style-name="T601">Tradicinių amatų sąvadas sudaromas grupuojant amatus pagal</text:span><text:span text:style-name="T602"><text:s/>atitinkamas tautinio paveldo produktų grupes:<text:s/></text:span></text:p>
      <text:p text:style-name="P603"><text:span text:style-name="T604">1</text:span><text:span text:style-name="T605">) I grupė – tradicinių gaminių<text:s/></text:span><text:span text:style-name="T606">gamyba;</text:span></text:p>
      <text:p text:style-name="P607"><text:span text:style-name="T608">2</text:span><text:span text:style-name="T609">) II grupė – tradicinių veislių augalai</text:span><text:span text:style-name="T610">,</text:span><text:span text:style-name="T611"><text:s/>gyvūnų veisimas ir auginimas, augalų ir gyvūnų</text:span><text:span text:style-name="T612"><text:s/></text:span><text:span text:style-name="T613">produktų<text:s/></text:span><text:span text:style-name="T614"><text:s/></text:span><text:span text:style-name="T615"><text:s/>gavyba, gamtos gėrybių rinkimas ir perdirbimas;<text:s/></text:span></text:p>
      <text:p text:style-name="P616"><text:span text:style-name="T617">3</text:span><text:span text:style-name="T618">) III gr</text:span><text:span text:style-name="T619">upė – tradicinės paslaugos.</text:span></text:p>
      <text:p text:style-name="P620"/>
      <text:p text:style-name="P621"><text:span text:style-name="T622">14</text:span><text:span text:style-name="T623"><text:s/>straipsnis.<text:s/></text:span><text:span text:style-name="T624">Tradicinių amatų meistro sertifikavimas <text:s/></text:span></text:p>
      <text:p text:style-name="P625"><text:span text:style-name="T626">Tradicinių amatų meistrą sertifikuoja Tautinio paveldo produktų institucija <text:s/>Vyriausybės nustatyta tvarka. Tradicinių amatų meistro sertifikavimas paliudijamas suteikiamu dokumentu<text:s/></text:span><text:span text:style-name="T627"></text:span><text:span text:style-name="T628"><text:s/></text:span><text:span text:style-name="T629">pažymėjimu. <text:s/></text:span></text:p>
      <text:p text:style-name="P630"/>
      <text:p text:style-name="P631"><text:span text:style-name="T632">15</text:span><text:span text:style-name="T633"><text:s/>straipsnis.<text:s/></text:span><text:span text:style-name="T634">Tradicinių amatų mokymo programų sert</text:span><text:span text:style-name="T635">ifikavimas<text:s/></text:span></text:p>
      <text:p text:style-name="P636"><text:span text:style-name="T637">Tradicinių amatų mokymo programas sertifikuoja Tautinio paveldo produktų institucija<text:s/></text:span><text:span text:style-name="T638">Vyriausybės nustatyta tvarka. Tradicinių amatų<text:s/></text:span><text:span text:style-name="T639">mokymo programų<text:s/></text:span><text:span text:style-name="T640">sertifikavimas paliudijamas suteikiamu dokumentu<text:s/></text:span><text:span text:style-name="T641"></text:span><text:span text:style-name="T642"><text:s/></text:span><text:span text:style-name="T643">sertifikatu. <text:s/></text:span></text:p>
      <text:p text:style-name="P644"/>
      <text:p text:style-name="P645"><text:span text:style-name="T646">16</text:span><text:span text:style-name="T647"><text:s/>straipsnis.<text:s/></text:span><text:span text:style-name="T648">Tradic</text:span><text:span text:style-name="T649">inių mugių sertifikavimas<text:s/></text:span></text:p>
      <text:p text:style-name="P650"><text:span text:style-name="T651">Tradicines muges sertifikuoja Tautinio paveldo produktų institucija<text:s/></text:span><text:span text:style-name="T652"><text:s/>Vyriausybės nustatyta tvarka.<text:s/></text:span><text:span text:style-name="T653">Tradicinių mugių sertifikavimas<text:s/></text:span><text:span text:style-name="T654">paliudijamas mugės rengėjams suteikiamu dokumentu – sertifikatu.</text:span></text:p>
      <text:p text:style-name="P655"/>
      <text:p text:style-name="P656"><text:span text:style-name="T657">IV</text:span><text:span text:style-name="T658"><text:s/>SKYRIUS.<text:s/></text:span><text:span text:style-name="T659">TRADICINIŲ</text:span><text:span text:style-name="T660"><text:s/>AMATŲ MOKYMAS</text:span></text:p>
      <text:p text:style-name="P661"/>
      <text:p text:style-name="P662"><text:span text:style-name="T663">17</text:span><text:span text:style-name="T664"><text:s/>straipsnis.<text:s/></text:span><text:span text:style-name="T665">Tradicinių amatų mokymas<text:s/></text:span></text:p>
      <text:p text:style-name="P666"><text:span text:style-name="T667">1</text:span><text:span text:style-name="T668">.</text:span><text:span text:style-name="T669"><text:s/></text:span><text:span text:style-name="T670">Tradicinių amatų mokymą reglamentuoja Švietimo, Neformaliojo suaugusiųjų švietimo, Profesinio mokymo, Aukštojo mokslo įstatymai.</text:span><text:span text:style-name="T671"><text:s/></text:span></text:p>
      <text:p text:style-name="P672"><text:span text:style-name="T673">2</text:span><text:span text:style-name="T674">. Tradicinių amatų mokymas vykdomas pagal Tautinio pa</text:span><text:span text:style-name="T675">veldo produktų institucijos sertifikuotas tradicinių amatų mokymo programas.<text:s/></text:span></text:p>
      <text:p text:style-name="P676"><text:span text:style-name="T677">3</text:span><text:span text:style-name="T678">. Tradicinių amatų gali mokyti meistras – laisvasis mokytojas, <text:s/>turintis Tautinio paveldo produktų institucijos išduotą tradicinių amatų meistro pažymėjimą</text:span><text:span text:style-name="T679">.</text:span></text:p>
      <text:p text:style-name="P680"><text:span text:style-name="T681">4</text:span><text:span text:style-name="T682">. Tautinio<text:s/></text:span><text:span text:style-name="T683">paveldo produktų institucija registruoja tradicinių amatų mokymo programas ir renginius, užtikrina informacijos apie juos sklaidą.<text:s/></text:span></text:p>
      <text:p text:style-name="P684"><text:span text:style-name="T685">5</text:span><text:span text:style-name="T686">. Valstybė skatina <text:s/>tradicinių amatų mokymą.</text:span></text:p>
      <text:p text:style-name="P687"/>
      <text:p text:style-name="P688"><text:span text:style-name="T689">V</text:span><text:span text:style-name="T690"><text:s/>SKYRIUS.</text:span><text:span text:style-name="T691"><text:s/></text:span><text:span text:style-name="T692">VALSTYBĖS PARAMA TAUTINIO PAVELDO PRODUKTŲ SUKŪRIMUI I</text:span><text:span text:style-name="T693">R REALIZAVIMUI</text:span></text:p>
      <text:p text:style-name="P694"/>
      <text:p text:style-name="P695"/>
      <text:p text:style-name="P696"><text:span text:style-name="T697">18</text:span><text:span text:style-name="T698"><text:s/>straipsnis.<text:s/></text:span><text:span text:style-name="T699">Valstybės parama tautinio paveldo produktų<text:s/></text:span><text:span text:style-name="T700">sukūrimui</text:span><text:span text:style-name="T701"><text:s/></text:span><text:span text:style-name="T702">ir realizavimui<text:s/></text:span></text:p>
      <text:p text:style-name="P703"><text:span text:style-name="T704">1</text:span><text:span text:style-name="T705">. Tradiciniams amatininkams įstatymų nustatyta tvarka taikomos mokesčių ir rinkliavų lengvatos.<text:s/></text:span></text:p>
      <text:p text:style-name="P706"><text:span text:style-name="T707">2</text:span><text:span text:style-name="T708">. Tautinio paveldo produktų kūrimas ir realizavimas gali būti remiamas specialiosioms ir kitoms programoms vykdyti skirtomis lėšomis įstatymų ir kitų teisės aktų nustatyta tvarka, prioritetą teikiant A kategorijos tautinio paveldo produktų kūrimui.<text:s/></text:span></text:p>
      <text:p text:style-name="P709"><text:span text:style-name="T710"><text:tab/></text:span><text:span text:style-name="T711">3</text:span><text:span text:style-name="T712">. Tautinio paveldo produktų kūrimas ir realizavimas gali būti remiamas teikiant<text:s/></text:span><text:span text:style-name="T713">Vyriausybės, apskričių viršininkų ar savivaldybių nustatytas valstybės pagalbos formas</text:span><text:span text:style-name="T714">,<text:s/></text:span><text:span text:style-name="T715">vadovaujantis Europos Sąjungos ir kitais teisės aktais.</text:span></text:p>
      <text:p text:style-name="P716"/>
      <text:p text:style-name="P717"><text:span text:style-name="T718">VI</text:span><text:span text:style-name="T719"><text:s/>SKYRIUS</text:span><text:span text:style-name="T720">.<text:s/></text:span><text:span text:style-name="T721">TAUTINIO PA</text:span><text:span text:style-name="T722">VELDO PRODUKTŲ IR TRADICINIŲ AMATININKŲ INFORMACINĖ SISTEMA</text:span></text:p>
      <text:p text:style-name="P723"/>
      <text:p text:style-name="P724"><text:span text:style-name="T725">19</text:span><text:span text:style-name="T726"><text:s/>straipsnis.<text:s/></text:span><text:span text:style-name="T727">Tautinio paveldo produktų ir tradicinių amatininkų informacinė sistema</text:span></text:p>
      <text:p text:style-name="P728"><text:span text:style-name="T729">1</text:span><text:span text:style-name="T730">. Tautinio paveldo produktų ir tradicinių amatininkų informacinė sistema</text:span><text:span text:style-name="T731"><text:s/></text:span><text:span text:style-name="T732"></text:span><text:span text:style-name="T733"><text:s/></text:span><text:span text:style-name="T734">duomenų apie tautinio pav</text:span><text:span text:style-name="T735">eldo produktus, tradicinius amatus, tradicinius amatininkus ir kitus tautinio paveldo produktų kūrėjus, tradicinių amatų meistrus, tradicinių amatų mokymo ir tęstines mokymosi programas,<text:s/></text:span><text:span text:style-name="T736">mokslo ir studijų įstaigas, rengiančias tradicinius amatininkus pagal</text:span><text:span text:style-name="T737"><text:s/>sertifikuotas mokymo programas,</text:span><text:span text:style-name="T738"><text:s/></text:span><text:span text:style-name="T739">tradicines muges ir kitas tautinio paveldo produktų realizavimo vietas kaupimo, tvarkymo, apdorojimo, saugojimo, paieškos ir pateikimo kompiuterizuota informacinė sistema, skirta tradicinių amatų plėtrai ir tautinio paveldo</text:span><text:span text:style-name="T740"><text:s/>produktų sklaidai.</text:span></text:p>
      <text:p text:style-name="P741"><text:span text:style-name="T742">2</text:span><text:span text:style-name="T743">. Tautinio paveldo produktų ir tradicinių amatininkų informacinės sistemos valdytojas yra Tautinio paveldo produktų institucija.</text:span></text:p>
      <text:p text:style-name="P744"><text:span text:style-name="T745">3</text:span><text:span text:style-name="T746">. Tautinio paveldo produktų ir tradicinių amatininkų informacinei sistemai</text:span><text:span text:style-name="T747"><text:s/></text:span><text:span text:style-name="T748">duomenys apie tautinio</text:span><text:span text:style-name="T749"><text:s/>paveldo produktus, tradicinius amatus, tradicinius amatininkus, tradicinių amatų meistrus, tradicinių amatų mokymo ir tęstines mokymosi programas,</text:span><text:span text:style-name="T750"><text:s/>mokslo ir studijų įstaigas, rengiančias tradicinius amatininkus pagal sertifikuotas mokymo programas,</text:span><text:span text:style-name="T751"><text:s/></text:span><text:span text:style-name="T752">tradicines muges Vyriausybės nustatyta tvarka gaunami iš kitų valstybės registrų, informacinių sistemų, duomenų bankų ar kitų duomenų teikėjų.</text:span></text:p>
      <text:p text:style-name="P753"><text:span text:style-name="T754">4</text:span><text:span text:style-name="T755">. Tautinio paveldo produktų ir tradicinių amatininkų informacinė sistema veikia pagal Tautinio paveldo produ</text:span><text:span text:style-name="T756">ktų ir tradicinių amatininkų informacinės sistemos nuostatus. Nuostatuose nurodoma sistemos tvarkymo objektas ir tikslai, duomenų sąrašas, duomenų mastai, rinkimo ir teikimo tvarka, duomenų rinkėjai ir teikėjai, duomenų apsaugos reikalavimai.</text:span></text:p>
      <text:p text:style-name="P757"><text:span text:style-name="T758">5</text:span><text:span text:style-name="T759">. Tautin</text:span><text:span text:style-name="T760">io paveldo produktų ir tradicinių amatininkų informacinės sistemos nuostatus tvirtina Vyriausybė arba jos įgaliota institucija.</text:span></text:p>
      <text:p text:style-name="P761"/>
      <text:p text:style-name="P762"><text:span text:style-name="T763">VII</text:span><text:span text:style-name="T764"><text:s text:c="2"/>SKYRIUS.<text:s/></text:span><text:span text:style-name="T765">BAIGIAMOSIOS NUOSTATOS</text:span></text:p>
      <text:p text:style-name="P766"/>
      <text:p text:style-name="P767"><text:span text:style-name="T768">20</text:span><text:span text:style-name="T769"><text:s/>straipsnis.<text:s/></text:span><text:span text:style-name="T770">Įstatymo įsigaliojimas</text:span></text:p>
      <text:p text:style-name="P771"><text:span text:style-name="T772">Įstatymas įsigalioja nuo 2008</text:span><text:span text:style-name="T773"><text:s/></text:span><text:span text:style-name="T774">m. saus</text:span><text:span text:style-name="T775">io 1 d.</text:span></text:p>
      <text:p text:style-name="P776"/>
      <text:p text:style-name="P777"><text:span text:style-name="T778">21</text:span><text:span text:style-name="T779"><text:s/>straipsnis.<text:s/></text:span><text:span text:style-name="T780">Įstatymo įgyvendinimas<text:s/></text:span></text:p>
      <text:p text:style-name="P781"><text:span text:style-name="T782">Vyriausybė ir jos įgaliotos institucijos iki 2008</text:span><text:span text:style-name="T783"><text:s/></text:span><text:span text:style-name="T784">m. sausio 1 d.:<text:s/></text:span></text:p>
      <text:p text:style-name="P785"><text:span text:style-name="T786">1</text:span><text:span text:style-name="T787">) parengia ir patvirtina Tautinio paveldo produktų <text:s/></text:span><text:span text:style-name="T788">apsaugos, <text:s/>jų rinkos ir amatų plėtros</text:span><text:span text:style-name="T789"><text:s/>programą, <text:s/>priima kitus šiam įstatymui įgyvendinti reikalingus teisės aktus; <text:s text:c="2"/></text:span></text:p>
      <text:p text:style-name="P790"><text:span text:style-name="T791">2</text:span><text:span text:style-name="T792">) nustato Tautinio paveldo produktų instituciją.<text:s/></text:span></text:p>
      <text:p text:style-name="P793"/>
      <text:p text:style-name="P794"/>
      <text:p text:style-name="P795"><text:span text:style-name="T796">Skelbiu šį Lietuvos Respublikos Seimo priimtą įstatymą.</text:span></text:p>
      <text:p text:style-name="P797"/>
      <text:p text:style-name="P798"/>
      <text:p text:style-name="P799">RESPUBLIKOS PREZIDENTAS</text:p>
      <text:p text:style-name="P800"/>
      <text:p text:style-name="P801"/>
      <text:p text:style-name="P802"/>
      <text:p text:style-name="P803"/>
      <text:p text:style-name="P804"/>
      <text:p text:style-name="P8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9T02:40:00Z</meta:creation-date>
    <dc:date>2017-04-09T02:40:00Z</dc:date>
    <meta:print-date>2007-05-15T07:10:00Z</meta:print-date>
    <meta:template xlink:href="Normal.dotm" xlink:type="simple"/>
    <meta:editing-cycles>2</meta:editing-cycles>
    <meta:editing-duration>PT0S</meta:editing-duration>
    <meta:document-statistic meta:page-count="10" meta:paragraph-count="215" meta:word-count="2684" meta:character-count="20936" meta:row-count="769" meta:non-whitespace-character-count="18467"/>
  </office:meta>
</office:document-meta>
</file>