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fo:color="#000000" style:font-size-complex="11.5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text-indent="0.2166in"/>
    </style:style>
    <style:style style:name="P30" style:parent-style-name="Normal" style:family="paragraph">
      <style:paragraph-properties fo:text-align="justify" fo:text-indent="0.2166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SAUGUMO DEPARTAMENTO STATUTO 43 STRAIPSNIO PAKEITIMO</text:p>
      <text:p text:style-name="P6">ĮSTATYMAS</text:p>
      <text:p text:style-name="P7"/>
      <text:p text:style-name="P8">2007 m.<text:s/><text:tab/><text:tab/>d., Nr.<text:s/></text:p>
      <text:p text:style-name="P9">Vilnius</text:p>
      <text:p text:style-name="P10"><text:span text:style-name="T11">(</text:span>Žin., 2002, Nr.<text:s/><text:a xlink:href="http://www3.lrs.lt/cgi-bin/preps2?a=171392&amp;b=" office:target-frame-name="_top" xlink:show="replace"><text:span text:style-name="T12">73-3101</text:span></text:a>; 2005, Nr.<text:s/><text:a xlink:href="http://www3.lrs.lt/cgi-bin/preps2?a=250814&amp;b=" office:target-frame-name="_top" xlink:show="replace"><text:span text:style-name="T13">28-874</text:span></text:a>; 2006, Nr.<text:s/><text:a xlink:href="http://www3.lrs.lt/cgi-bin/preps2?a=278834&amp;b=" office:target-frame-name="_top" xlink:show="replace"><text:span text:style-name="T14">74-2817</text:span></text:a>;<text:s/><text:a xlink:href="http://www3.lrs.lt/cgi-bin/preps2?a=281150&amp;b=" office:target-frame-name="_top" xlink:show="replace"><text:span text:style-name="T15">87-3403</text:span></text:a>)</text:p>
      <text:p text:style-name="P16"/>
      <text:p text:style-name="P17"/>
      <text:p text:style-name="P18"><text:span text:style-name="T19">1</text:span><text:span text:style-name="T20"><text:s/>straipsnis.<text:s/></text:span><text:span text:style-name="T21">43 straipsnio 6 da</text:span><text:span text:style-name="T22">lies pakeitimas</text:span></text:p>
      <text:p text:style-name="P23">Pakeisti 43 straipsnio 6 dalį ir ją išdėstyti taip:</text:p>
      <text:p text:style-name="P24">“6. Tėvystės atostogų laikotarpiu saugumo pareigūnams mokamas Vyriausybės nustatyta tvarka apskaičiuotas vidutinis jų tarnybinis atlyginimas, jeigu jie gyvena santuokoje su kūdikio motina<text:span text:style-name="T25"><text:s/>arba pateikia vaiko kilmę iš tėvo patvirtinantį dokumentą”.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AS</text:p>
      <text:p text:style-name="P32"/>
      <text:p text:style-name="P33"/>
      <text:p text:style-name="P34">Teikia<text:s/></text:p>
      <text:p text:style-name="P35">Seimo narė<text:s/><text:tab/><text:tab/><text:tab/><text:tab/><text:tab/><text:tab/><text:tab/><text:tab/><text:tab/>Ona Valiukevičiūtė<text:s/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9T02:37:00Z</meta:creation-date>
    <dc:date>2017-04-09T02:3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3" meta:character-count="943" meta:row-count="56" meta:non-whitespace-character-count="843"/>
  </office:meta>
</office:document-meta>
</file>