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1.5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2166in"/>
    </style:style>
    <style:style style:name="P36" style:parent-style-name="Normal" style:family="paragraph">
      <style:paragraph-properties fo:text-align="justify" fo:text-indent="0.2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KRAŠTO APSAUGOS SISTEMOS ORGANIZAVIMO IR KARO TARNYBOS ĮSTATYMO 68 STRAIPSNIO PAKEITIMO<text:s/></text:p>
      <text:p text:style-name="P6">ĮSTATYMAS</text:p>
      <text:p text:style-name="P7"/>
      <text:p text:style-name="P8">2007 m.<text:s/><text:tab/><text:tab/>d., Nr.<text:s/></text:p>
      <text:p text:style-name="P9">Vilnius</text:p>
      <text:p text:style-name="P10"><text:span text:style-name="T11">(</text:span>Žin., 1998, Nr.<text:s/><text:a xlink:href="http://www3.lrs.lt/cgi-bin/preps2?a=56646&amp;b=" office:target-frame-name="_top" xlink:show="replace"><text:span text:style-name="T12">49-1325</text:span></text:a>; 1999, Nr.<text:s/><text:a xlink:href="http://www3.lrs.lt/cgi-bin/preps2?a=84376&amp;b=" office:target-frame-name="_top" xlink:show="replace"><text:span text:style-name="T13">64-2069</text:span></text:a>; 2003, Nr.<text:s/><text:a xlink:href="http://www3.lrs.lt/cgi-bin/preps2?a=207670&amp;b=" office:target-frame-name="_top" xlink:show="replace"><text:span text:style-name="T14">32-1308</text:span></text:a>; 2005, Nr.<text:s/><text:a xlink:href="http://www3.lrs.lt/cgi-bin/preps2?a=250815&amp;b=" office:target-frame-name="_top" xlink:show="replace"><text:span text:style-name="T15">28-875</text:span></text:a>; 2006, Nr.<text:s/><text:a xlink:href="http://www3.lrs.lt/cgi-bin/preps2?a=278833&amp;b=" office:target-frame-name="_top" xlink:show="replace"><text:span text:style-name="T16">72-2679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68 straipsnio 7 dalies pakeitimas</text:span></text:p>
      <text:p text:style-name="P23"><text:span text:style-name="T24">Pakeisti 68 straipsnio 7 dalį ir ją išdėstyti taip:</text:span></text:p>
      <text:p text:style-name="P25"><text:span text:style-name="T26">“</text:span><text:span text:style-name="T27">7</text:span><text:span text:style-name="T28">. Šio įstatymo 59 straipsnyje numatytų tėvystės atostogų laikotarpiu profesinė</text:span><text:span text:style-name="T29">s karo tarnybos kariams mokamas Vyriausybės nustatyta tvarka apskaičiuotas vidutinis jų atlyginimas, jeigu jie gyvena santuokoje su kūdikio motina<text:s/></text:span><text:span text:style-name="T30">arba pateikia vaiko kilmę iš tėvo patvirtinantį dokumentą”.</text:span></text:p>
      <text:p text:style-name="P31"/>
      <text:p text:style-name="P32"><text:span text:style-name="T33">Skelbiu šį Lietuvos Respublikos Seimo pr</text:span><text:span text:style-name="T34">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>Teikia<text:s/></text:p>
      <text:p text:style-name="Normal"><text:span text:style-name="T41">Seimo na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Ona Valiu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02:37:00Z</meta:creation-date>
    <dc:date>2017-04-09T02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97" meta:row-count="27" meta:non-whitespace-character-count="971"/>
  </office:meta>
</office:document-meta>
</file>