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keep-with-next="always"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00" style:font-size-complex="11.5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text-indent="0.2166in"/>
    </style:style>
    <style:style style:name="P35" style:parent-style-name="Normal" style:family="paragraph">
      <style:paragraph-properties fo:text-align="justify" fo:text-indent="0.2166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TARNYBOS KALĖJIMŲ DEPARTAMENTE</text:p>
      <text:p text:style-name="P6">PRIE LIETUVOS RESPUBLIKOS TEISINGUMO MINISTERIJOS</text:p>
      <text:p text:style-name="P7">STATUTO 54 STRAIPSNIO PAKEITIMO</text:p>
      <text:p text:style-name="P8">ĮSTATYMAS</text:p>
      <text:p text:style-name="P9"/>
      <text:p text:style-name="P10">2007 m.<text:s/><text:tab/><text:tab/>d., Nr.<text:s/></text:p>
      <text:p text:style-name="P11">Vilnius</text:p>
      <text:p text:style-name="P12"><text:span text:style-name="T13">(</text:span>Žin., 2000, Nr.<text:s/><text:a xlink:href="http://www3.lrs.lt/cgi-bin/preps2?a=100481&amp;b=" office:target-frame-name="_top" xlink:show="replace"><text:span text:style-name="T14">39-1088</text:span></text:a>; 2003, Nr.<text:s/><text:a xlink:href="http://www3.lrs.lt/cgi-bin/preps2?a=210983&amp;b=" office:target-frame-name="_top" xlink:show="replace"><text:span text:style-name="T15">49-2158</text:span></text:a>; 2005, Nr.<text:s/><text:a xlink:href="http://www3.lrs.lt/cgi-bin/preps2?a=250816&amp;b=" office:target-frame-name="_top" xlink:show="replace"><text:span text:style-name="T16">28-876</text:span></text:a>; 2006, Nr.<text:s/><text:a xlink:href="http://www3.lrs.lt/cgi-bin/preps2?a=278832&amp;b=" office:target-frame-name="_top" xlink:show="replace"><text:span text:style-name="T17">72-2678</text:span></text:a>)</text:p>
      <text:p text:style-name="P18"/>
      <text:p text:style-name="P19"/>
      <text:p text:style-name="P20"><text:span text:style-name="T21">1</text:span><text:span text:style-name="T22"><text:s/>straipsnis.<text:s/></text:span><text:span text:style-name="T23">54 straipsnio 3 dalies pakeitimas</text:span></text:p>
      <text:p text:style-name="P24">Pakeisti 54 straipsnio 3 dalį ir ją išdėstyti taip:</text:p>
      <text:p text:style-name="P25"><text:span text:style-name="T26">“</text:span><text:span text:style-name="T27">3</text:span><text:span text:style-name="T28">. Tėvystės atostogų laikotarpiu pareigūnams mokamas Vyriausybės nustatyta tvarka apskaičiuo</text:span><text:span text:style-name="T29">tas vidutinis jų darbo užmokestis, jeigu jie gyvena santuokoje su kūdikio motina</text:span><text:span text:style-name="T30"><text:s/>arba pateikia vaiko kilmę iš tėvo patvirtinantį dokumentą”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/>
      <text:p text:style-name="P38"/>
      <text:p text:style-name="P39">Teikia<text:s/></text:p>
      <text:p text:style-name="Normal"><text:span text:style-name="T40">Seimo narė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Ona Valiu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9T02:38:00Z</meta:creation-date>
    <dc:date>2017-04-09T02:38:00Z</dc:date>
    <meta:template xlink:href="Normal.dotm" xlink:type="simple"/>
    <meta:editing-cycles>2</meta:editing-cycles>
    <meta:editing-duration>PT0S</meta:editing-duration>
    <meta:document-statistic meta:page-count="1" meta:paragraph-count="23" meta:word-count="135" meta:character-count="976" meta:row-count="61" meta:non-whitespace-character-count="864"/>
  </office:meta>
</office:document-meta>
</file>