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end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7">Projektas</text:p>
      <text:p text:style-name="P18"/>
      <text:p text:style-name="P19"/>
      <text:p text:style-name="P20">LIETUVOS RESPUBLIKOS</text:p>
      <text:p text:style-name="P21">ĮSTATYMAS</text:p>
      <text:p text:style-name="P22">DĖL EUROPOS BENDRIJŲ BEI JŲ VALSTYBIŲ NARIŲ IR ALBANIJOS RESPUBLIKOS STABILIZACIJOS IR ASOCIACIJOS SUSITARIMO RATIFIKAVIMO</text:p>
      <text:p text:style-name="P23"/>
      <text:p text:style-name="P24"/>
      <text:p text:style-name="P25">2007 m.<text:tab/><text:tab/>d. Nr.<text:tab/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Susitarimo ratifikavimas</text:span></text:p>
      <text:p text:style-name="P33"><text:span text:style-name="T34">Lietuvos<text:s/></text:span><text:span text:style-name="T35">Respublikos Seimas, vadovaudamasis Lietuvos Respublikos Konstitucijos 67 straipsnio 16 punktu ir 138 straipsnio 1 dalies 2 ir 6 punktais bei atsižvelgdamas į Respublikos Prezidento 2007 m. balandžio 6 d. dekretą Nr. 1K-927, ratifikuoja 2006 m. birželio 12<text:s/></text:span><text:span text:style-name="T36">d. Liuksemburge sudarytą Europos Bendrijų bei jų valstybių narių ir Albanijos Respublikos stabilizacijos ir asociacijos susitarimą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P50">Teikia:</text:p>
      <text:p text:style-name="P51"/>
      <text:p text:style-name="P52"><text:span text:style-name="T53">URK pirmininko pavaduotojas<text:s/></text:span><text:span text:style-name="T54">Audronius Ažubalis</text:span></text:p>
      <text:p text:style-name="P55"><text:span text:style-name="T56">2007-05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.0055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justra</meta:initial-creator>
    <dc:creator>adlibuser</dc:creator>
    <meta:creation-date>2017-04-08T20:33:00Z</meta:creation-date>
    <dc:date>2017-04-08T20:33:00Z</dc:date>
    <meta:print-date>2006-05-24T08:10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08" meta:character-count="757" meta:row-count="57" meta:non-whitespace-character-count="693"/>
  </office:meta>
</office:document-meta>
</file>