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text-indent="0.5in"/>
      <style:text-properties fo:font-weight="bold" style:font-weight-asian="bold"/>
    </style:style>
    <style:style style:name="P4" style:parent-style-name="Normal" style:family="paragraph">
      <style:paragraph-properties fo:text-align="center" fo:text-indent="0.5in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 fo:text-indent="0.5in"/>
    </style:style>
    <style:style style:name="P7" style:parent-style-name="Normal" style:family="paragraph">
      <style:paragraph-properties fo:text-align="center" fo:text-indent="0.5in"/>
    </style:style>
    <style:style style:name="P8" style:parent-style-name="Normal" style:family="paragraph">
      <style:paragraph-properties fo:text-align="center" fo:text-indent="0.5in"/>
    </style:style>
    <style:style style:name="P9" style:parent-style-name="Normal" style:family="paragraph">
      <style:paragraph-properties fo:text-align="center" fo:text-indent="0.5in"/>
    </style:style>
    <style:style style:name="P10" style:parent-style-name="Normal" style:family="paragraph">
      <style:paragraph-properties fo:text-align="center" fo:text-indent="0.5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text-indent="0.5i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justify"/>
      <style:text-properties fo:language="pt" fo:country="B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1.5in"/>
    </style:style>
    <style:style style:name="P33" style:parent-style-name="Normal" style:family="paragraph">
      <style:paragraph-properties fo:text-align="justify" fo:text-indent="1.5in"/>
    </style:style>
    <style:style style:name="P34" style:parent-style-name="Normal" style:family="paragraph">
      <style:paragraph-properties fo:text-align="justify" fo:text-indent="1.5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>LIETUVOS RESPUBLIKOS SEIMO STATUTAS</text:p>
      <text:p text:style-name="P4"><text:span text:style-name="T5">DĖL SEIMO STATUTO 52 STRAIPSNIO PAKEITIMO</text:span></text:p>
      <text:p text:style-name="P6"/>
      <text:p text:style-name="P7">2007 m. <text:s text:c="20"/>d. Nr.</text:p>
      <text:p text:style-name="P8">Vilnius</text:p>
      <text:p text:style-name="P9"/>
      <text:p text:style-name="P10">(Žin., 1994, Nr.<text:s/><text:a xlink:href="http://www3.lrs.lt/cgi-bin/preps2?a=5734&amp;b=" office:target-frame-name="_top" xlink:show="replace"><text:span text:style-name="T11">15-249</text:span></text:a>; 1999, Nr.<text:s/><text:a xlink:href="http://www3.lrs.lt/cgi-bin/preps2?a=70489&amp;b=" office:target-frame-name="_top" xlink:show="replace"><text:span text:style-name="T12">5-97</text:span></text:a>)</text:p>
      <text:p text:style-name="P13"/>
      <text:p text:style-name="P14"><text:span text:style-name="T15">1</text:span><text:span text:style-name="T16"><text:s/>straipsnis.<text:s/></text:span><text:span text:style-name="T17">52 straipsnio 2 dalies pakeitimas</text:span></text:p>
      <text:p text:style-name="P18"><text:span text:style-name="T19">52 straipsnio 2 dalyje po žodžio “pavaduotojas” į rašyti žodžius “pagal Komiteto posėdyje patvirtintas pasiskirstymo darbu veiklos sritis,</text:span><text:span text:style-name="T20"><text:s/>o taip pat” ir visą dalį išdėstyti taip:</text:span></text:p>
      <text:p text:style-name="P21"><text:span text:style-name="T22">“</text:span><text:span text:style-name="T23">2</text:span><text:span text:style-name="T24">. Komiteto pirmininko pavaduotojas pagal Komiteto posėdyje patvirtintas pasiskirstymo darbu veiklos sritis, o taip pat pirmininko pavedimu atlieka kai kurias jo funkcijas. Išvykusį arba susirgusį ir dėl to laik</text:span><text:span text:style-name="T25">inai negalintį eiti pareigų komiteto pirmininką tuo laiku pavaduoja jo pavaduotojas, o jo nesant - pirmininko įgaliotas komiteto narys.”</text:span></text:p>
      <text:p text:style-name="P26"/>
      <text:p text:style-name="P27"/>
      <text:p text:style-name="P28">SEIMO <text:s/>PIRMININKAS</text:p>
      <text:p text:style-name="P29"/>
      <text:p text:style-name="P30"/>
      <text:p text:style-name="P31">Teikia Seimo nariai:<text:s/></text:p>
      <text:p text:style-name="P32">Julius <text:s/>Dautartas</text:p>
      <text:p text:style-name="P33">Irena <text:s/>Degutienė</text:p>
      <text:p text:style-name="P34">Liudvikas <text:s/>Sabu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2007-05-0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2958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uKirn</meta:initial-creator>
    <dc:creator>adlibuser</dc:creator>
    <meta:creation-date>2017-04-08T21:38:00Z</meta:creation-date>
    <dc:date>2017-04-08T21:38:00Z</dc:date>
    <meta:template xlink:href="Normal.dotm" xlink:type="simple"/>
    <meta:editing-cycles>2</meta:editing-cycles>
    <meta:editing-duration>PT0S</meta:editing-duration>
    <meta:document-statistic meta:page-count="1" meta:paragraph-count="6" meta:word-count="134" meta:character-count="1022" meta:row-count="23" meta:non-whitespace-character-count="894"/>
  </office:meta>
</office:document-meta>
</file>