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left="4.5in" fo:text-indent="0.5in">
        <style:tab-stops/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indent="0.043in"/>
    </style:style>
    <style:style style:name="P24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30" style:parent-style-name="Normal" style:family="paragraph">
      <style:paragraph-properties fo:margin-left="4in" fo:text-indent="0.043in">
        <style:tab-stops/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TABAKO KONTROLĖS ĮSTATYMO 19 STRAIPSNIO PAKEITIMO<text:s/></text:span></text:p>
      <text:p text:style-name="P8">ĮSTATYMAS</text:p>
      <text:p text:style-name="Normal"/>
      <text:p text:style-name="Normal"/>
      <text:p text:style-name="P9">2007 m. <text:s text:c="11"/>d. Nr.<text:s/></text:p>
      <text:p text:style-name="P10"><text:line-break/>Vilnius</text:p>
      <text:p text:style-name="P11"/>
      <text:p text:style-name="P12"/>
      <text:p text:style-name="P13">(Žin., 1996, Nr.<text:s/><text:a xlink:href="http://www3.lrs.lt/cgi-bin/preps2?a=24500&amp;b=" office:target-frame-name="_top" xlink:show="replace">11-281</text:a>; 2003, Nr.<text:s/><text:a xlink:href="http://www3.lrs.lt/cgi-bin/preps2?a=223448&amp;b=" office:target-frame-name="_top" xlink:show="replace">117-5317</text:a>; 2006, Nr.<text:s/><text:a xlink:href="http://www3.lrs.lt/cgi-bin/preps2?a=276528&amp;b=" office:target-frame-name="_top" xlink:show="replace"><text:span text:style-name="T14">61-2175</text:span></text:a>)</text:p>
      <text:p text:style-name="P15"/>
      <text:p text:style-name="Normal"/>
      <text:p text:style-name="P16"/>
      <text:p text:style-name="P17"><text:span text:style-name="T18">1</text:span><text:span text:style-name="T19"><text:s/>straipsnis.<text:s/></text:span><text:span text:style-name="T20">19 straipsnio <text:s/>1 dalies 5 punkto pakeitimas</text:span></text:p>
      <text:p text:style-name="P21">Pakeisti 19 straipsnio 1 dalies 5 punktą<text:s/>ir jį išdėstyti taip:</text:p>
      <text:p text:style-name="P22">“5) restoranų, kavinių, barų, kitų viešojo maitinimo įstaigų, klubų, diskotekų patalpose, <text:s/>išskyrus specialiai įrengtus cigarų ar pypkių klubus. Cigarų ir pypkių klubų steigimo tvarką ir sąlygas nustato Lietuvos Respublikos Vyriausybė ar jos įgaliota institucija.”</text:p>
      <text:p text:style-name="Normal"/>
      <text:p text:style-name="P23"/>
      <text:p text:style-name="P24"/>
      <text:p text:style-name="P25"><text:span text:style-name="T26">Skelbiu šį Lietuvos Respublikos Seimo priimtą įstatymą.<text:s/></text:span></text:p>
      <text:p text:style-name="P27"/>
      <text:p text:style-name="P28"/>
      <text:p text:style-name="P29"/>
      <text:p text:style-name="Normal">RESPUBLIKOS PREZIDENTAS<text:s/></text:p>
      <text:p text:style-name="Normal"/>
      <text:p text:style-name="Normal"/>
      <text:p text:style-name="Normal">Teikia<text:s/></text:p>
      <text:p text:style-name="Normal"/>
      <text:p text:style-name="Normal"/>
      <text:p text:style-name="Normal">LR Seimo narys<text:s/><text:tab/><text:tab/><text:tab/><text:tab/><text:tab/><text:tab/><text:tab/><text:tab/>Rimantas Remeik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mila</meta:initial-creator>
    <dc:creator>adlibuser</dc:creator>
    <meta:creation-date>2017-04-08T20:33:00Z</meta:creation-date>
    <dc:date>2017-04-08T20:33:00Z</dc:date>
    <meta:print-date>2007-05-03T10:5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27" meta:character-count="943" meta:row-count="10" meta:non-whitespace-character-count="819"/>
  </office:meta>
</office:document-meta>
</file>