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2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REZOLIUCIJA</text:p>
      <text:p text:style-name="P17"><text:span text:style-name="T18">DĖL VYRIAUSYBĖS 2006 METŲ VEIKLOS ATASKAITOS</text:span></text:p>
      <text:p text:style-name="P19"/>
      <text:p text:style-name="P20">2007 m. gegužės <text:s text:c="4"/>d.<text:s/><text:line-break/>Vilnius</text:p>
      <text:p text:style-name="P21"/>
      <text:section text:name="Sect1" text:style-name="S1">
        <text:p text:style-name="P22">Lietuvos Respublikos Seimas, apsvarstęs Vyriausybės 2006 metų veiklos ataskaitą ir įvertinęs šios Vyriausybės indėlį į praėjusių metų Lietuvos pasiekimus ekonominėje, <text:s/>socialinėje bei regioninės plėtros srityse, taip pat užsienio politikoje, nutaria:</text:p>
        <text:p text:style-name="P23">Pritarti Lietuvos Respublikos Vyriausybės 2006 metų veiklos ataskaitai.</text:p>
        <text:p text:style-name="P24"/>
        <text:p text:style-name="P25"/>
      </text:section>
      <text:section text:name="Sect2" text:style-name="S2"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><text:span text:style-name="T34">Seimo Pirmininkas</text:span><text:span text:style-name="T35"><text:tab/></text:span></text:p>
        <text:p text:style-name="P36"/>
        <text:p text:style-name="P37"/>
        <text:p text:style-name="P38"/>
        <text:p text:style-name="P39"><text:span text:style-name="T40">teikia: I.Šiaulienė, A.Staponkienė, A.Ivanauskas, V.Boguši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21:38:00Z</meta:creation-date>
    <dc:date>2017-04-08T21:38:00Z</dc:date>
    <meta:print-date>2007-05-08T05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0" meta:character-count="554" meta:row-count="8" meta:non-whitespace-character-count="487"/>
  </office:meta>
</office:document-meta>
</file>