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1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style:font-size-complex="11pt"/>
    </style:style>
    <style:style style:name="T15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Arial Unicode MS" style:font-size-complex="11pt"/>
    </style:style>
    <style:style style:name="T17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Arial Unicode MS" style:font-size-complex="11pt"/>
    </style:style>
    <style:style style:name="T19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Arial Unicode MS" style:font-size-complex="11pt"/>
    </style:style>
    <style:style style:name="T21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Arial Unicode MS" style:font-size-complex="11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Arial Unicode MS" style:font-size-complex="11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aramos būstui įsigyti ar išsinuomoti bei daugiabučiams namams modernizuoti 12 straipsnio PAKEITIMO</text:p>
      <text:p text:style-name="P7">ĮSTATYMAS</text:p>
      <text:p text:style-name="P8"/>
      <text:p text:style-name="P9">2006 m. <text:s text:c="27"/>d. Nr.</text:p>
      <text:p text:style-name="P10">Vilnius</text:p>
      <text:p text:style-name="P11"/>
      <text:p text:style-name="P12"/>
      <text:p text:style-name="P13"><text:span text:style-name="T14">(Žin., 1992, Nr.<text:s/></text:span><text:a xlink:href="http://www3.lrs.lt/cgi-bin/preps2?a=1986&amp;b=" office:target-frame-name="_top" xlink:show="replace"><text:span text:style-name="T15">14-378</text:span></text:a><text:span text:style-name="T16">; 2002, Nr.<text:s/></text:span><text:a xlink:href="http://www3.lrs.lt/cgi-bin/preps2?a=196628&amp;b=" office:target-frame-name="_top" xlink:show="replace"><text:span text:style-name="T17">116-5188</text:span></text:a><text:span text:style-name="T18">; 2003, Nr.<text:s/></text:span><text:a xlink:href="http://www3.lrs.lt/cgi-bin/preps2?a=210621&amp;b=" office:target-frame-name="_top" xlink:show="replace"><text:span text:style-name="T19">48-2109</text:span></text:a><text:span text:style-name="T20">; 2005, Nr.<text:s/></text:span><text:a xlink:href="http://www3.lrs.lt/cgi-bin/preps2?a=253484&amp;b=" office:target-frame-name="_top" xlink:show="replace"><text:span text:style-name="T21">47-1554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2 straipsnio 2 dalies 4 punkto pripažinimas netekusiu galios</text:span></text:p>
      <text:p text:style-name="P30"><text:span text:style-name="T31">12 straipsnio 2 dalies 4 punktą pripažinti netekusiu galios.</text:span></text:p>
      <text:p text:style-name="P32"/>
      <text:p text:style-name="P33"/>
      <text:p text:style-name="P34"/>
      <text:p text:style-name="P35"><text:span text:style-name="T36">Skelbiu šį Lietuvos Respublikos Seimo priimtą įstat</text:span><text:span text:style-name="T37">ymą.</text:span></text:p>
      <text:p text:style-name="P38"/>
      <text:p text:style-name="P39">RESPUBLIKOS PREZIDENTAS</text:p>
      <text:p text:style-name="P40"/>
      <text:p text:style-name="P41"/>
      <text:p text:style-name="P42"/>
      <text:p text:style-name="P43">Teikia:<text:s/></text:p>
      <text:p text:style-name="P44"/>
      <text:p text:style-name="P45">Eligijus Masiulis</text:p>
      <text:p text:style-name="P46">Vytautas Grubliauskas</text:p>
      <text:p text:style-name="P47">Gintaras Šileikis</text:p>
      <text:p text:style-name="P48">Petras Auštrevičius</text:p>
      <text:p text:style-name="P49">Dalia Teišerskytė</text:p>
      <text:p text:style-name="P50"><text:span text:style-name="T51"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ntiumas</meta:initial-creator>
    <dc:creator>adlibuser</dc:creator>
    <meta:creation-date>2017-04-08T21:37:00Z</meta:creation-date>
    <dc:date>2017-04-08T21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89" meta:row-count="16" meta:non-whitespace-character-count="789"/>
  </office:meta>
</office:document-meta>
</file>