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25in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5.125in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5.1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TRANSPORTO PRIEMONIŲ SAVININKŲ IR VALDYTOJŲ CIVILINĖS ATSAKOMYBĖS PRIVALOMOJO DRAUDIMO ĮSTATYMO PAKEITIMO ĮSTATYMO ĮSIGALIOJIMO IR ĮGYVENDINIMO ĮSTATYMO PRIPAŽINIMO NETEKUSIU GALIOS</text:p>
      <text:p text:style-name="P7">ĮSTATYMAS</text:p>
      <text:p text:style-name="P8"/>
      <text:p text:style-name="P9">2007 m. <text:s text:c="21"/>d. Nr.<text:s/></text:p>
      <text:p text:style-name="P10"/>
      <text:p text:style-name="P11">Vilnius</text:p>
      <text:p text:style-name="P12"/>
      <text:p text:style-name="P13"><text:span text:style-name="T14">(Žin., 2004, Nr.<text:s/></text:span><text:a xlink:href="http://www3.lrs.lt/cgi-bin/preps2?a=229001&amp;b=" office:target-frame-name="_top" xlink:show="replace"><text:span text:style-name="T15">46-1499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Įstatymo pripažinimas netekusiu galios</text:span></text:p>
      <text:p text:style-name="P23"><text:span text:style-name="T24">Lietuvos Respublikos transporto priemonių savininkų ir valdyto</text:span><text:span text:style-name="T25">jų civilinės atsakomybės privalomojo draudimo įstatymo pakeitimo įstatymo įsigaliojimo ir įgyvendinimo įstatymą pripažinti netekusiu galios.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nuo 2007 m. birželio 11 d.</text:span></text:p>
      <text:p text:style-name="P33"/>
      <text:p text:style-name="P34"/>
      <text:p text:style-name="P35"/>
      <text:p text:style-name="P36"><text:span text:style-name="T37">Skelbiu šį</text:span><text:span text:style-name="T38"><text:s/>Lietuvos Respublikos Seimo priimtą įstatymą</text:span></text:p>
      <text:p text:style-name="P39"/>
      <text:p text:style-name="P40"/>
      <text:p text:style-name="P41">RESPUBLIKOS PREZIDEN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FM</meta:initial-creator>
    <dc:creator>adlibuser</dc:creator>
    <meta:creation-date>2017-04-08T20:30:00Z</meta:creation-date>
    <dc:date>2017-04-08T20:30:00Z</dc:date>
    <meta:print-date>2006-11-06T09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0" meta:character-count="800" meta:row-count="26" meta:non-whitespace-character-count="725"/>
  </office:meta>
</office:document-meta>
</file>