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fo:font-size="16pt" style:font-size-asian="16pt" style:font-size-complex="16pt"/>
    </style:style>
    <style:style style:name="P26" style:parent-style-name="Normal" style:family="paragraph">
      <style:paragraph-properties fo:text-align="justify"/>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margin-left="1.477in" fo:text-indent="-0.8861in">
        <style:tab-stops/>
      </style:paragraph-propertie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text-position="super 62.5%"/>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text-position="super 62.5%"/>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text-position="super 62.5%"/>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T52" style:parent-style-name="DefaultParagraphFont" style:family="text">
      <style:text-properties style:text-position="super 62.5%"/>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fo:margin-left="1.575in" fo:text-indent="-0.8854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margin-left="1.575in" fo:text-indent="-0.8854in">
        <style:tab-stops/>
      </style:paragraph-properties>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fo:font-style="italic" style:font-style-asian="italic" style:font-style-complex="italic"/>
    </style:style>
    <style:style style:name="P119" style:parent-style-name="Normal" style:family="paragraph">
      <style:paragraph-properties fo:text-align="justify"/>
    </style:style>
    <style:style style:name="P120" style:parent-style-name="Normal" style:family="paragraph">
      <style:paragraph-properties fo:text-align="justify" fo:line-height="150%"/>
    </style:style>
    <style:style style:name="P121" style:parent-style-name="Normal" style:family="paragraph">
      <style:paragraph-properties fo:text-align="justify" fo:line-height="150%" fo:text-indent="2.5402in"/>
    </style:style>
    <style:style style:name="P122" style:parent-style-name="Normal" style:family="paragraph">
      <style:paragraph-properties fo:text-align="justify" fo:line-height="150%" fo:text-indent="2.5833in"/>
    </style:style>
  </office:automatic-styles>
  <office:body>
    <office:text text:use-soft-page-breaks="true">
      <text:p text:style-name="P1"/>
      <text:p text:style-name="P8">Projektas</text:p>
      <text:p text:style-name="P9">LIETUVOS RESPUBLIKOS</text:p>
      <text:p text:style-name="P10"><text:span text:style-name="T11">BAUDŽIAMOJO PROCESO KODEKSO<text:s/></text:span><text:span text:style-name="T12">37, 40, 48, 53, 55, 56, 62, 63, 64, 65, 73, 80, 82, 90, 93, 108, 110, 111, 130, 131, 132, 139, 140, 141, 142, 151, 154, 160, 161, 166, 168, 171, 178, 186, 199, 212, 214, 217, 225, 232, 233, 234,<text:s/></text:span><text:span text:style-name="T13">254, 256, 276, 287, 296, 300, 302, 303, 308, 310, 312, 313, 314, 316, 317, 318, 319, 320, 324, 326, 327, 329, 333, 358, 367, 368, 370, 372, 373, 374, 375, 377, 380, 381, 382, 384, 385, 413, 414, 439, 447, 448, 454, 460 STRAIPSNIŲ PAKEITIMO IR PAPILDYMO, 30</text:span><text:span text:style-name="T14">6 STRAIPSNIO PRIPAŽINIMO NETEKUSIU GALIOS BEI KODEKSO PAPILDYMO 80</text:span><text:span text:style-name="T15">1</text:span><text:span text:style-name="T16">, 374</text:span><text:span text:style-name="T17">1</text:span><text:span text:style-name="T18">, 374</text:span><text:span text:style-name="T19">2</text:span><text:span text:style-name="T20">, 412</text:span><text:span text:style-name="T21">1</text:span><text:span text:style-name="T22"><text:s/>STRAIPSNIAIS<text:s/></text:span><text:span text:style-name="T23">ĮSTATYMO ĮSIGALIOJIMO IR ĮGYVENDINIMO</text:span></text:p>
      <text:p text:style-name="P24"/>
      <text:p text:style-name="P25">ĮSTATYMAS</text:p>
      <text:p text:style-name="P26"/>
      <text:p text:style-name="P27">2007 m. <text:s text:c="20"/>d.</text:p>
      <text:p text:style-name="P28">Vilnius</text:p>
      <text:p text:style-name="P29"/>
      <text:p text:style-name="P30"><text:span text:style-name="T31">1</text:span><text:span text:style-name="T32"><text:s/>straipsnis.<text:s/></text:span><text:span text:style-name="T33">Baudžiamojo proceso kodekso<text:s/></text:span><text:span text:style-name="T34">37, 40, 48, 53, 55, 56,</text:span><text:span text:style-name="T35"><text:s/>62, 63, 64, 65, 73, 80, 82, 90, 93, 108, 110, 111, 130, 131, 132, 139, 140, 141, 142, 151, 154, 160, 161, 166, 168, 171, 178, 186, 199, 212, 214, 217, 225, 232, 233, 234, 254, 256, 276, 287, 296, 300, 302, 303, 308, 310, 312, 313, 314, 316, 317, 318, 319,</text:span><text:span text:style-name="T36"><text:s/>320, 324, 326, 327, 329, 333, 358, 367, 368, 370, 372, 373, 374, 375, 377, 380, 381, 382, 384, 385, 413, 414, 439, 447, 448, 454, 460 straipsnių pakeitimo ir papildymo, 306 straipsnio pripažinimo netekusiu galios bei Kodekso papildymo 80</text:span><text:span text:style-name="T37">1</text:span><text:span text:style-name="T38">, 374</text:span><text:span text:style-name="T39">1</text:span><text:span text:style-name="T40">, 374</text:span><text:span text:style-name="T41">2</text:span><text:span text:style-name="T42">, 412</text:span><text:span text:style-name="T43">1</text:span><text:span text:style-name="T44"><text:s/>straipsniais</text:span><text:span text:style-name="T45"><text:s/>įstatymo įsigaliojimas</text:span></text:p>
      <text:p text:style-name="P46"><text:span text:style-name="T47">1</text:span><text:span text:style-name="T48">. Baudžiamojo proceso kodekso<text:s/></text:span>37, 40, 48, 53, 55, 56, 62, 63, 64, 65, 73, 80, 82, 90, 93, 108, 110, 111, 130, 131, 132, 139, 140, 141, 142, 151, 154, 160, 161, 166, 168, 171, 178, 186, 199, 212, 214, 217, 225, 232, 233, 234, 254, 256, 276, 287, 296, 300, 302, 303, 308, 310, 312, 313, 314, 316, 317, 318, 319, 320, 324, 326, 327, 329, 333, 358, 367, 368, 370, 372, 373, 374, 375, 377, 380, 381, 382, 384, 385, 413, 414, 439, 447, 448, 454, 460 straipsnių pakeitimo ir papildymo, 306 straipsnio pripažinimo netekusiu galios bei Kodekso papildymo 80<text:span text:style-name="T49">1</text:span>, 374<text:span text:style-name="T50">1</text:span>, 374<text:span text:style-name="T51">2</text:span>, 412<text:span text:style-name="T52">1</text:span><text:s/>straipsniais<text:span text:style-name="T53"><text:s/>įstatymas (toliau – Baudžiamojo proceso kodekso pakeitimo ir papildymo įstatymas) įsigalioja nuo 2007 m. rugsėjo 1 d., išskyrus šiame įstatyme nu</text:span><text:span text:style-name="T54">matytas išimtis.</text:span></text:p>
      <text:p text:style-name="P55"><text:span text:style-name="T56">2</text:span><text:span text:style-name="T57">. Baudžiamojo proceso kodekso pakeitimo ir papildymo įstatymo 1, 35, 69–83 straipsniai įsigalioja nuo 2008 m. sausio 1 d.</text:span></text:p>
      <text:p text:style-name="P58"/>
      <text:p text:style-name="P59"><text:span text:style-name="T60">2</text:span><text:span text:style-name="T61"><text:s/>straipsnis.<text:s/></text:span><text:span text:style-name="T62">Skundų dėl ikiteisminio tyrimo teisėjo proceso veiksmų ir nutarčių išsprendimas</text:span></text:p>
      <text:p text:style-name="P63"><text:span text:style-name="T64">Proceso d</text:span><text:span text:style-name="T65">alyvių skundus dėl ikiteisminio tyrimo teisėjo proceso veiksmų ir nutarčių, paduotus iki Baudžiamojo proceso kodekso pakeitimo ir papildymo įstatymo įsigaliojimo, išnagrinėja apylinkės teismo pirmininkas arba jo paskyrimu apylinkės teismo pirmininko pavadu</text:span><text:span text:style-name="T66">otojas pagal iki nurodyto įstatymo galiojusią Baudžiamojo proceso kodekso 65 straipsnyje numatytą tvarką.</text:span></text:p>
      <text:p text:style-name="P67"/>
      <text:p text:style-name="P68"><text:span text:style-name="T69">3</text:span><text:span text:style-name="T70"><text:s/>straipsnis.<text:s/></text:span><text:span text:style-name="T71">Teismingumo taisyklių taikymas</text:span></text:p>
      <text:p text:style-name="P72"><text:span text:style-name="T73">Byloms, kurios su kaltinamuoju aktu gautos apygardų teismuose iki Baudžiamojo proceso kodekso pa</text:span><text:span text:style-name="T74">keitimo ir papildymo įstatymo įsigaliojimo, taikomos iki nurodyto įstatymo galiojusios Baudžiamojo proceso kodekso 225 straipsnyje nustatytos teismingumo taisyklės.</text:span></text:p>
      <text:p text:style-name="P75"/>
      <text:p text:style-name="P76"><text:span text:style-name="T77">4</text:span><text:span text:style-name="T78"><text:s/>straipsnis.<text:s/></text:span><text:span text:style-name="T79">Apeliacinių skundų dėl pirmosios instancijos teismo nutarčių<text:s/></text:span><text:span text:style-name="T80">nagrinėjimas</text:span></text:p>
      <text:p text:style-name="P81"><text:span text:style-name="T82">Apeliaciniai skundai dėl pirmosios instancijos teismo nutarčių, paduoti iki Baudžiamojo proceso kodekso pakeitimo ir papildymo įstatymo įsigaliojimo, išnagrinėjami pagal iki nurodyto įstatymo galiojusią Baudžiamojo proceso kodekso VI dalyje<text:s/></text:span><text:span text:style-name="T83">numatytą tvarką.</text:span></text:p>
      <text:p text:style-name="P84"/>
      <text:p text:style-name="P85"><text:span text:style-name="T86">5</text:span><text:span text:style-name="T87"><text:s/>straipsnis.<text:s/></text:span><text:span text:style-name="T88">Kasacinių skundų priėmimas ir nagrinėjimas</text:span></text:p>
      <text:p text:style-name="P89"><text:span text:style-name="T90">Kasaciniai skundai, paduoti iki šio Įstatymo 1 straipsnio 2 dalyje nurodytos datos, priimami ir išnagrinėjami pagal iki Baudžiamojo proceso kodekso pakeitimo ir papildymo<text:s/></text:span><text:span text:style-name="T91">įstatymo galiojusią Baudžiamojo proceso kodekso VIII dalyje numatytą tvarką.</text:span></text:p>
      <text:p text:style-name="P92"/>
      <text:p text:style-name="P93"><text:span text:style-name="T94">6</text:span><text:span text:style-name="T95"><text:s/>straipsnis.<text:s/></text:span><text:span text:style-name="T96">Pasiūlymai Lietuvos Respublikos Vyriausybei ir generaliniam prokurorui</text:span></text:p>
      <text:p text:style-name="P97"><text:span text:style-name="T98">1</text:span><text:span text:style-name="T99">. Lietuvos Respublikos Vyriausybė ar jos įgaliota institucija iki 2007 metų gruodž</text:span><text:span text:style-name="T100">io 1 dienos patvirtina ikiteisminio tyrimo įstaigai, prokurorui ar teismui adresuotos pažymos, patvirtinančios ligą, dėl kurios asmuo negali atvykti pagal šaukimą, formą.</text:span></text:p>
      <text:p text:style-name="P101"><text:span text:style-name="T102">2</text:span><text:span text:style-name="T103">.<text:s/></text:span>Lietuvos Respublikos Vyriausybė, rengdama 2008 metų valstybės biudžeto ir savivaldybių biudžetų finansinių rodiklių patvirtinimo įstatymą, numato papildomas lėšas teismams, reikalingas nepilnamečio liudytojo ir nukentėjusiojo apklausos sąlygoms, numatytoms naujoje Baudžiamojo proceso kodekso 186 straipsnio redakcijoje, įgyvendinti.</text:p>
      <text:p text:style-name="P104">3. Generalinis prokuroras iki 2007 m. gruodžio 1 dienos patvirtina rekomendacijas, užtikrinančias vienodą<text:s/><text:span text:style-name="T105">Baudžiamojo proceso kodekso pakeitimo ir papildymo įstatymo nuostatų įgyvendinimą ikiteisminio tyrimo įstaigose ir prokuratūroje.</text:span></text:p>
      <text:p text:style-name="P106"/>
      <text:p text:style-name="P107"/>
      <text:p text:style-name="P108"><text:span text:style-name="T109">Skelbiu šį</text:span><text:span text:style-name="T110"><text:s/>Lietuvos Respublikos Seimo priimtą įstatymą.<text:s/></text:span></text:p>
      <text:p text:style-name="P111"/>
      <text:p text:style-name="P112"/>
      <text:p text:style-name="P113">RESPUBLIKOS PREZIDENTAS</text:p>
      <text:p text:style-name="P114"/>
      <text:p text:style-name="P115"/>
      <text:p text:style-name="P116"/>
      <text:p text:style-name="P117"/>
      <text:p text:style-name="P118">Teikia:</text:p>
      <text:p text:style-name="P119"/>
      <text:p text:style-name="P120">Lietuvos Respublikos Seimo nariai: <text:s/>Julius Sabatauskas</text:p>
      <text:p text:style-name="P121">Aldona Staponkienė</text:p>
      <text:p text:style-name="P122">Vidmantas Žieme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 T S I L I E P I M A S</dc:title>
    <meta:initial-creator>.</meta:initial-creator>
    <dc:creator>adlibuser</dc:creator>
    <meta:creation-date>2017-04-08T20:30:00Z</meta:creation-date>
    <dc:date>2017-04-08T20:30:00Z</dc:date>
    <meta:print-date>2007-04-19T07:57:00Z</meta:print-date>
    <meta:template xlink:href="Normal.dotm" xlink:type="simple"/>
    <meta:editing-cycles>2</meta:editing-cycles>
    <meta:editing-duration>PT0S</meta:editing-duration>
    <meta:document-statistic meta:page-count="2" meta:paragraph-count="101" meta:word-count="593" meta:character-count="4678" meta:row-count="209" meta:non-whitespace-character-count="4186"/>
  </office:meta>
</office:document-meta>
</file>