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J. STRIPEIKIENĖS SKYRIMO</text:p>
      <text:p text:style-name="P12">LIETUVOS AUKŠČIAUSIOJO TEISMO CIVILINIŲ BYLŲ SKYRIAUS PIRMININKE</text:p>
      <text:p text:style-name="P13"/>
      <text:p text:style-name="P14"/>
      <text:p text:style-name="P15">2007 m. balandžio <text:s text:c="12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84 straipsnio 11 punktu ir atsižvelgdamas į Respublikos Prezidento 2007 m. balandžio 27 d. dekretu Nr. 1K–945, <text:s/>n u t a r i a:</text:span></text:p>
      <text:p text:style-name="P21"><text:span text:style-name="T22">1</text:span><text:span text:style-name="T23"><text:s/>straipsnis.</text:span></text:p>
      <text:p text:style-name="P24"><text:span text:style-name="T25">Skirti Janiną STRIPEIKIENĘ Lietu</text:span><text:span text:style-name="T26">vos Aukščiausiojo Teismo Civilinių bylų skyriaus pirmininke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Normal"><text:span text:style-name="T43">LIETUVOS RESPUBLIKOS</text:span></text:p>
      <text:p text:style-name="P44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G</meta:initial-creator>
    <dc:creator>adlibuser</dc:creator>
    <meta:creation-date>2023-07-07T06:57:00Z</meta:creation-date>
    <dc:date>2023-07-07T06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78" meta:character-count="628" meta:row-count="10" meta:non-whitespace-character-count="553"/>
  </office:meta>
</office:document-meta>
</file>