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 SEIMAS</text:p>
      <text:p text:style-name="P8">NUTARIMAS</text:p>
      <text:p text:style-name="P9"/>
      <text:p text:style-name="P10"/>
      <text:p text:style-name="P11">DĖL Č. JOKŪBAUSKO ATLEIDIMO</text:p>
      <text:p text:style-name="P12">IŠ LIETUVOS AUKŠČIAUSIOJO TEISMO CIVILINIŲ BYLŲ SKYRIAUS PIRMININKO PAREIGŲ</text:p>
      <text:p text:style-name="P13"/>
      <text:p text:style-name="P14"/>
      <text:p text:style-name="P15">2007 m. balandžio <text:s text:c="10"/>d. Nr.</text:p>
      <text:p text:style-name="P16">Vilnius</text:p>
      <text:p text:style-name="P17"/>
      <text:p text:style-name="P18"/>
      <text:p text:style-name="P19"><text:span text:style-name="T20">Lietuvos Respublikos Seimas, vadovaudamasis Lietuvos Respublikos Konstitucijos 84 straipsnio 11 punktu ir atsižvelgdamas į Respublikos Prezidento 2007 m. balandžio 27 d. dekretą Nr. 1K–944, <text:s/>n u t a r i a:</text:span></text:p>
      <text:p text:style-name="P21"><text:span text:style-name="T22">1</text:span><text:span text:style-name="T23"><text:s/>straipsnis.</text:span></text:p>
      <text:p text:style-name="P24"><text:span text:style-name="T25">Atleisti Česlovą JOKŪBAUSKĄ iš L</text:span><text:span text:style-name="T26">ietuvos Aukščiausiojo Teismo Civilinių bylų skyriaus pirmininko pareigų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Nutarimas įsigalioja nuo priėmim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  <text:p text:style-name="Normal"><text:span text:style-name="T43">LIETUVOS RESPUBLIKOS</text:span></text:p>
      <text:p text:style-name="P44">SEIM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G</meta:initial-creator>
    <dc:creator>adlibuser</dc:creator>
    <meta:creation-date>2017-04-08T21:31:00Z</meta:creation-date>
    <dc:date>2017-04-08T21:31:00Z</dc:date>
    <meta:print-date>2007-04-27T07:1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7" meta:character-count="635" meta:row-count="51" meta:non-whitespace-character-count="564"/>
  </office:meta>
</office:document-meta>
</file>