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margin-right="-0.0347in"/>
      <style:text-properties fo:text-transform="uppercase" fo:font-size="11pt" style:font-size-asian="11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 fo:margin-right="-0.0347in"/>
      <style:text-properties fo:text-transform="uppercase" fo:font-size="11pt" style:font-size-asian="11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 fo:margin-right="-0.0347in"/>
      <style:text-properties fo:text-transform="uppercase"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 fo:margin-right="-0.0347in"/>
      <style:text-properties fo:font-weight="bold" style:font-weight-asian="bold" style:font-weight-complex="bold" fo:text-transform="upperca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margin-right="-0.0347in"/>
      <style:text-properties fo:font-weight="bold" style:font-weight-asian="bold" style:font-weight-complex="bold" fo:text-transform="upperca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margin-right="-0.0347in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 fo:margin-right="-0.0347in"/>
      <style:text-properties fo:font-weight="bold" style:font-weight-asian="bold" style:font-weight-complex="bold" fo:text-transform="uppercase" fo:font-size="11pt" style:font-size-asian="11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margin-right="-0.0354in"/>
      <style:text-properties fo:font-size="11pt" style:font-size-asian="11pt" style:font-size-complex="12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 fo:margin-right="-0.0354in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style:font-name-asian="MS Mincho" fo:font-size="11pt" style:font-size-asian="11pt" style:font-size-complex="12pt"/>
    </style:style>
    <style:style style:name="T23" style:parent-style-name="DefaultParagraphFont" style:family="text">
      <style:text-properties style:font-name-asian="MS Mincho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style:font-name-asian="MS Mincho" fo:font-size="11pt" style:font-size-asian="11pt" style:font-size-complex="12pt"/>
    </style:style>
    <style:style style:name="T29" style:parent-style-name="DefaultParagraphFont" style:family="text">
      <style:text-properties style:font-name-asian="MS Mincho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ize="11pt" style:font-size-asian="11pt" style:font-size-complex="12pt"/>
    </style:style>
    <style:style style:name="T31" style:parent-style-name="DefaultParagraphFont" style:family="text">
      <style:text-properties style:font-name-asian="MS Mincho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ize="11pt" style:font-size-asian="11pt" style:font-size-complex="12pt"/>
    </style:style>
    <style:style style:name="T33" style:parent-style-name="DefaultParagraphFont" style:family="text">
      <style:text-properties style:font-name-asian="MS Mincho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ize="11pt" style:font-size-asian="11pt" style:font-size-complex="12pt"/>
    </style:style>
    <style:style style:name="T35" style:parent-style-name="DefaultParagraphFont" style:family="text">
      <style:text-properties style:font-name-asian="MS Mincho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ize="11pt" style:font-size-asian="11pt" style:font-size-complex="12pt"/>
    </style:style>
    <style:style style:name="P37" style:parent-style-name="Normal" style:family="paragraph">
      <style:text-properties fo:font-size="26pt" style:font-size-asian="26pt" style:font-size-complex="26pt"/>
    </style:style>
    <style:style style:name="P38" style:parent-style-name="Normal" style:family="paragraph">
      <style:paragraph-properties fo:text-align="justify" fo:margin-right="-0.0347in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margin-left="1.875in" fo:margin-right="-0.0347in" fo:text-indent="-1.375in">
        <style:tab-stops/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margin-right="-0.0347in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fo:font-weight="bold" style:font-weight-asian="bold" style:font-weight-complex="bold"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2pt" fo:language="en" fo:country="GB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justify" fo:margin-right="-0.0347in" fo:text-indent="0.543in"/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margin-right="-0.0347in" fo:text-indent="0.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indent="0.5in"/>
      <style:text-properties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5in"/>
      <style:text-properties style:font-size-complex="12pt"/>
    </style:style>
    <style:style style:name="P100" style:parent-style-name="Normal" style:family="paragraph">
      <style:paragraph-properties fo:text-indent="0.5in"/>
      <style:text-properties style:font-size-complex="12pt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keep-with-next="always"/>
    </style:style>
    <style:style style:name="T103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right="-0.034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/>
      <text:p text:style-name="P9">LIETUVOS RESPUBLIKOS GYVENTOJŲ PAJAMŲ MOKESČIO ĮSTATYMO<text:s/></text:p>
      <text:p text:style-name="P10"/>
      <text:p text:style-name="P11">20 STRAIPSNIO PAKEITIMO IR PAPILDYMO<text:s/></text:p>
      <text:p text:style-name="P12"/>
      <text:p text:style-name="P13">ĮSTATYMAS</text:p>
      <text:p text:style-name="P14"/>
      <text:p text:style-name="P15"/>
      <text:p text:style-name="P16"/>
      <text:p text:style-name="P17">2007 m. <text:s text:c="13"/>d. Nr.</text:p>
      <text:p text:style-name="P18">Vilnius</text:p>
      <text:p text:style-name="P19"/>
      <text:p text:style-name="P20"><text:span text:style-name="T21">(</text:span><text:span text:style-name="T22">Žin., 2002, Nr.</text:span><text:a xlink:href="http://www3.lrs.lt/cgi-bin/preps2?a=171369&amp;b=" office:target-frame-name="_top" xlink:show="replace"><text:span text:style-name="T23">73-3085</text:span></text:a><text:span text:style-name="T24">,</text:span><text:span text:style-name="T25"><text:s/>2003, Nr.<text:s/></text:span><text:a xlink:href="http://www3.lrs.lt/cgi-bin/preps2?a=205084&amp;b=" office:target-frame-name="_top" xlink:show="replace"><text:span text:style-name="T26">15-601</text:span></text:a><text:span text:style-name="T27">;</text:span><text:span text:style-name="T28"><text:s/>Nr.<text:s/></text:span><text:a xlink:href="http://www3.lrs.lt/cgi-bin/preps2?a=223219&amp;b=" office:target-frame-name="_top" xlink:show="replace"><text:span text:style-name="T29">116-5254</text:span></text:a><text:span text:style-name="T30"><text:s/>; 2005, Nr.<text:s/></text:span><text:a xlink:href="http://www3.lrs.lt/cgi-bin/preps2?a=257652&amp;b=" office:target-frame-name="_top" xlink:show="replace"><text:span text:style-name="T31">76-2743</text:span></text:a><text:span text:style-name="T32">; Nr.<text:s/></text:span><text:a xlink:href="http://www3.lrs.lt/cgi-bin/preps2?a=263047&amp;b=" office:target-frame-name="_top" xlink:show="replace"><text:span text:style-name="T33">121-4332</text:span></text:a><text:span text:style-name="T34">; 2006, Nr.</text:span><text:a xlink:href="http://www3.lrs.lt/cgi-bin/preps2?a=289438&amp;b=" office:target-frame-name="_top" xlink:show="replace"><text:span text:style-name="T35">141-5396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20 straipsnio 2 dalies pakeitimas ir papildymas<text:s/></text:span></text:p>
      <text:p text:style-name="P42"/>
      <text:p text:style-name="P43"><text:span text:style-name="T44">Pakeisti 20 straipsnio 2 dalies 1 punktą, dalį<text:s/></text:span><text:span text:style-name="T45">papildyti nauju 3 punktu, buvusius 3, 4, 5 laikyti atitinkamai 4, 5, 6 punktais ir visą dalį išdėstyti taip:</text:span></text:p>
      <text:p text:style-name="P46"/>
      <text:p text:style-name="P47"><text:span text:style-name="T48">„</text:span><text:span text:style-name="T49">2</text:span><text:span text:style-name="T50">. Šiems nuolatiniams Lietuvos gyventojams taikomi individualūs neapmokestinamieji<text:s/></text:span><text:span text:style-name="T51">pajamų</text:span><text:span text:style-name="T52"><text:s/>dydžiai (jeigu gyventojas atitinka ne vieną iš 1–5 pu</text:span><text:span text:style-name="T53">nktuose nustatytų kriterijų, taikomas didžiausias individualus NPD):</text:span></text:p>
      <text:p text:style-name="P54"/>
      <text:p text:style-name="P55"><text:span text:style-name="T56">1</text:span><text:span text:style-name="T57">) asmenims, kuriems nustatytas 0–25 procentų darbingumo lygis, ar senatvės pensijos amžių sukakusiems asmenims, kuriems teisės aktų nustatyta tvarka yra nustatytas didelių specialiųjų</text:span><text:span text:style-name="T58"><text:s/>poreikių lygis, (iki 2007 m. birželio 30 d. – ir I grupės invalidams),</text:span><text:span text:style-name="T59"><text:s/></text:span><text:span text:style-name="T60">ar asmenims, kuriems teisės aktų nustatyta tvarka yra nustatytas sunkus neįgalumo lygis,<text:s/></text:span><text:span text:style-name="T61">ar asmenims iki 18 metų</text:span><text:span text:style-name="T62"><text:s/></text:span><text:span text:style-name="T63">– 475 litai per mėnesį;</text:span></text:p>
      <text:p text:style-name="Normal"/>
      <text:p text:style-name="P64"><text:span text:style-name="T65">2</text:span><text:span text:style-name="T66">) asmenims, kuriems nustatytas 30–40 proc</text:span><text:span text:style-name="T67">entų darbingumo lygis, ar senatvės pensijos amžių sukakusiems asmenims, kuriems teisės aktų nustatyta tvarka yra nustatytas vidutinių specialiųjų poreikių lygis, (iki 2007 m. birželio 30 d. – ir II grupės invalidams), ar asmenims, kuriems teisės aktų nusta</text:span><text:span text:style-name="T68">tyta tvarka yra nustatytas vidutinis neįgalumo lygis, – 420 litų per mėnesį;</text:span></text:p>
      <text:p text:style-name="Normal"/>
      <text:p text:style-name="P69"><text:span text:style-name="T70">3</text:span><text:span text:style-name="T71">) asmenims, kuries nustatytas 45-55 procentų darbingumo lygis, ar senatvės pensijos amžių sukakusiems <text:s/>asmenims, kuriems teisės aktų nustatyta tvarka yra nustatytas nedideli</text:span><text:span text:style-name="T72">ų specialiųjų poreikių lygis (iki 2007 m. birželio 30 d. – ir III grupės invalidams), – 330 litų per mėnesį;</text:span></text:p>
      <text:p text:style-name="Normal"/>
      <text:p text:style-name="P73"><text:span text:style-name="T74">4</text:span><text:span text:style-name="T75">) asmenims, auginantiems tris ir daugiau vaikų (įvaikių) iki 18 metų, taip pat vyresnius, jeigu jie mokosi dieninėse bendrojo lavinimo<text:s/></text:span><text:span text:style-name="T76">mokyklose, – 475 litai per mėnesį, be to, už ketvirtą ir kiekvieną paskesnį vaiką (įvaikį) NPD didinamas 50 litų;</text:span></text:p>
      <text:p text:style-name="Normal"/>
      <text:p text:style-name="P77"><text:span text:style-name="T78">5</text:span><text:span text:style-name="T79">)</text:span><text:span text:style-name="T80"><text:s/>motinai (įmotei) arba tėvui (įtėviui), kuris (kuri) vaikus (įvaikius) iki 18 metų, taip pat vyresnius, jeigu jie mokosi dieninėse bend</text:span><text:span text:style-name="T81">rojo lavinimo mokyklose, augina vienas (viena), – 370 litų per mėnesį, be to, už auginamą antrą ir kiekvieną paskesnį vaiką (įvaikį) NPD didinamas 60 litų;</text:span></text:p>
      <text:p text:style-name="Normal"/>
      <text:p text:style-name="P82"><text:span text:style-name="T83">6</text:span><text:span text:style-name="T84">)</text:span><text:span text:style-name="T85"><text:s/>žemės ūkio veiklos subjektų darbuotojams, kai šių subjektų pajamos iš realizuotos žemės ūkio</text:span><text:span text:style-name="T86"><text:s/>produkcijos per metus sudaro daugiau kaip 50 procentų visų pajamų, taip pat ūkininkų, įstatymų nustatyta tvarka įregistravusių ūkį, darbuotojams – 365 litai per mėnesį.</text:span><text:span text:style-name="T87">“</text:span></text:p>
      <text:p text:style-name="P88"/>
      <text:p text:style-name="P89"/>
      <text:p text:style-name="P90"/>
      <text:p text:style-name="P91"><text:span text:style-name="T92">2</text:span><text:span text:style-name="T93"><text:s/>straipsnis.<text:s/></text:span><text:span text:style-name="T94">Įstatymo įsigaliojimas</text:span></text:p>
      <text:p text:style-name="P95"/>
      <text:p text:style-name="P96"><text:span text:style-name="T97">Šis įstatymas įsigalioja nuo 2</text:span><text:span text:style-name="T98">008 m. sausio 1 d.</text:span></text:p>
      <text:p text:style-name="P99"/>
      <text:p text:style-name="P100"/>
      <text:p text:style-name="P101"/>
      <text:p text:style-name="P102"><text:span text:style-name="T103">Skelbiu <text:s/>šį Lietuvos Respublikos Seimo priimtą įstatymą.</text:span></text:p>
      <text:p text:style-name="P104"/>
      <text:p text:style-name="P105">RESPUBLIKOS PREZIDENTAS</text:p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eimas</meta:initial-creator>
    <dc:creator>adlibuser</dc:creator>
    <meta:creation-date>2017-04-08T21:33:00Z</meta:creation-date>
    <dc:date>2017-04-08T21:33:00Z</dc:date>
    <meta:print-date>2007-04-26T07:1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91" meta:character-count="3149" meta:row-count="63" meta:non-whitespace-character-count="2784"/>
  </office:meta>
</office:document-meta>
</file>