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8937in"/>
    </style:style>
    <style:style style:name="Table1" style:family="table" style:master-page-name="MPF0">
      <style:table-properties style:width="6.2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text-properties fo:font-size="11pt" style:font-size-asian="11pt" style:font-size-complex="11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39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P131" style:parent-style-name="Normal" style:family="paragraph">
      <style:text-properties fo:font-size="8pt" style:font-size-asian="8pt" style:font-size-complex="8pt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-asian="Courier New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/>
          </table:table-cell>
          <table:table-cell table:style-name="TableCell12">
            <text:p text:style-name="Normal"><text:span text:style-name="T13">Projektas</text:span></text:p>
          </table:table-cell>
        </table:table-row>
      </table:table>
      <text:p text:style-name="P14"/>
      <text:p text:style-name="P15"><text:span text:style-name="T16">LIETUVOS RESPUBLIKOS<text:s/></text:span></text:p>
      <text:p text:style-name="P17">VALSTYBINIO SOCIALINIO DRAUDIMO FONDO BIUDŽETO 2007 METŲ RODIKLIŲ PATVIRTINIMO ĮSTATYMO 1 IR 6 STRAIPSNIŲ BEI PRIEDĖLIŲ PAKEITIMO<text:s/></text:p>
      <text:p text:style-name="P18"><text:span text:style-name="T19">Į S T A T Y M A S<text:s/></text:span></text:p>
      <text:p text:style-name="P20"/>
      <text:p text:style-name="P21">2007 m.<text:tab/><text:tab/>d. Nr.<text:s/></text:p>
      <text:p text:style-name="P22">Vilnius</text:p>
      <text:p text:style-name="P23"/>
      <text:p text:style-name="P24"><text:span text:style-name="T25">(Žin., 2006, Nr.<text:s/></text:span><text:a xlink:href="http://www3.lrs.lt/cgi-bin/preps2?a=289440&amp;b=" office:target-frame-name="_top" xlink:show="replace"><text:span text:style-name="T26">141-5398</text:span></text:a><text:span text:style-name="T27">)</text:span></text:p>
      <text:p text:style-name="P28"/>
      <text:p text:style-name="P29"><text:span text:style-name="T30">1</text:span><text:span text:style-name="T31">. straipsnis. 1 straipsnio pakeitimas</text:span></text:p>
      <text:p text:style-name="P32">Pakeisti 1 straipsnį ir jį išdėstyti taip:</text:p>
      <text:p text:style-name="P33"><text:span text:style-name="T34">„</text:span><text:span text:style-name="T35">1 straipsnis. Valstybinio socialinio draudimo fondo biudžeto 2007 metų pajamos ir išlaidos<text:s/></text:span></text:p>
      <text:p text:style-name="P36">Patvirtinti Lietuvos Respublikos valstybinio socialinio draudimo fondo 2007 metų biudžetą -<text:s/><text:line-break/>8 567 815 tūkst. litų pajamų, 8 563 527 tūkst. litų išlaidų (pajamos viršija išlaidas 4 288 tūkst. litų) ir 220 000 tūkst. litų kasos apyvartos lėšų (1 priedėlis).“</text:p>
      <text:p text:style-name="P37"/>
      <text:p text:style-name="P38">2 straipsnis. 6 straipsnio 2 dalies pripažinimas netekusia galios</text:p>
      <text:p text:style-name="P39">6 straipsnio 2 dalį pripažinti netekusia galios.</text:p>
      <text:p text:style-name="P40"/>
      <text:p text:style-name="P41">3 straipsnis. Įstatymo 1 priedėlio 1, 1.6, 2 ir 2.1 punktų pakeitimas<text:s/></text:p>
      <text:p text:style-name="P42"><text:span text:style-name="T43">1. Pakeisti Įstatymo 1 priedėlio 1 punktą ir jį išdėstyti taip:</text:span></text:p>
      <text:p text:style-name="P44"><text:span text:style-name="T45">„</text:span><text:span text:style-name="T46">1</text:span><text:span text:style-name="T47">. Pajamo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8567815“</text:span></text:p>
      <text:p text:style-name="P53"><text:span text:style-name="T54">2</text:span><text:span text:style-name="T55">. Pakeisti Įstatymo 1 priedėlio 1.6 punktą ir jį išdėstyti taip:</text:span></text:p>
      <text:p text:style-name="P56"><text:span text:style-name="T57">„</text:span><text:span text:style-name="T58">1.6</text:span><text:span text:style-name="T59">. Asignavimai iš valstybės Rezervinio (stabilizavimo) fondo<text:s/></text:span><text:span text:style-name="T60"><text:tab/>389 150“<text:s/></text:span></text:p>
      <text:p text:style-name="P61"><text:span text:style-name="T62">3</text:span><text:span text:style-name="T63">. Pakeisti Įstatymo 1 priedėlio 2 punktą ir jį išdėstyti taip:</text:span></text:p>
      <text:p text:style-name="P64"><text:span text:style-name="T65">„</text:span><text:span text:style-name="T66">2</text:span><text:span text:style-name="T67">. Išlaido</text:span><text:span text:style-name="T68">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8563527“</text:span></text:p>
      <text:p text:style-name="P74"><text:span text:style-name="T75">4</text:span><text:span text:style-name="T76">. Pakeisti Įstatymo 1 priedėlio 2.1 punktą ir jį išdėstyti taip:</text:span></text:p>
      <text:p text:style-name="P77"><text:span text:style-name="T78">„</text:span><text:span text:style-name="T79">2.1</text:span><text:span text:style-name="T80">. Pensijų socialiniam draudimui<text:s/></text:span><text:span text:style-name="T81"><text:tab/></text:span><text:span text:style-name="T82"><text:tab/></text:span><text:span text:style-name="T83"><text:tab/>5752636“</text:span></text:p>
      <text:p text:style-name="Normal"/>
      <text:p text:style-name="P84"><text:span text:style-name="T85">4</text:span><text:span text:style-name="T86"><text:s/>straipsnis.<text:s/></text:span><text:span text:style-name="T87">Įstatymo 2 priedėlio 1.1.1, 1.1.1.6, 1.1.2 ir 1.1.2.1 punktų pakeitimas<text:s/></text:span></text:p>
      <text:p text:style-name="P88"><text:span text:style-name="T89">1</text:span><text:span text:style-name="T90">. Pakeisti<text:s/></text:span><text:span text:style-name="T91">Įstatymo 2 priedėlio 1.1.1 punktą ir jį išdėstyti taip:</text:span></text:p>
      <text:p text:style-name="P92"><text:span text:style-name="T93">„</text:span><text:span text:style-name="T94">1.1.1</text:span><text:span text:style-name="T95">. Pinigų įplaukos<text:s/></text:span><text:span text:style-name="T96"><text:tab/></text:span><text:span text:style-name="T97"><text:tab/></text:span><text:span text:style-name="T98"><text:tab/></text:span><text:span text:style-name="T99"><text:tab/>8437585“</text:span></text:p>
      <text:p text:style-name="P100"><text:span text:style-name="T101">2</text:span><text:span text:style-name="T102">. Pakeisti Įstatymo 2 priedėlio 1.1.1.6 punktą ir jį išdėstyti taip:</text:span></text:p>
      <text:p text:style-name="P103"><text:span text:style-name="T104">„</text:span><text:span text:style-name="T105">1.1.1.6</text:span><text:span text:style-name="T106">. Asignavimai iš Lietuvos Respublikos</text:span></text:p>
      <text:p text:style-name="P107"><text:span text:style-name="T108">valstybės biudžeto ir kitų valstybė</text:span><text:span text:style-name="T109">s piniginių išteklių<text:s/></text:span><text:span text:style-name="T110"><text:tab/></text:span><text:span text:style-name="T111"><text:tab/>389150“</text:span></text:p>
      <text:p text:style-name="P112"><text:span text:style-name="T113">3</text:span><text:span text:style-name="T114">. Pakeisti Įstatymo 2 priedėlio 1.1.2 punktą ir jį išdėstyti taip:</text:span></text:p>
      <text:p text:style-name="P115"><text:span text:style-name="T116">„</text:span><text:span text:style-name="T117">1.1.2</text:span><text:span text:style-name="T118">. Pinigų išlaidos<text:s/></text:span><text:span text:style-name="T119"><text:tab/></text:span><text:span text:style-name="T120"><text:tab/></text:span><text:span text:style-name="T121"><text:tab/></text:span><text:span text:style-name="T122"><text:tab/>8432066</text:span></text:p>
      <text:p text:style-name="P123"><text:span text:style-name="T124">4</text:span><text:span text:style-name="T125">. Pakeisti Įstatymo 2 priedėlio 1.1.2.1 punktą ir jį išdėstyti taip:</text:span></text:p>
      <text:p text:style-name="P126">„1.1.2.1. Pensijų socialiniam draudimui<text:s/><text:tab/><text:tab/><text:tab/>5752636“</text:p>
      <text:p text:style-name="P127"/>
      <text:p text:style-name="P128"/>
      <text:p text:style-name="Normal"/>
      <text:p text:style-name="P129"><text:span text:style-name="T130">Skelbiu šį Lietuvos Respublikos Seimo priimtą įstatymą.<text:s/></text:span></text:p>
      <text:p text:style-name="P131"/>
      <text:p text:style-name="P132"><text:span text:style-name="T133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in" fo:margin-bottom="0.4902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009in"/>
      </style:footer-style>
    </style:page-layout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21:28:00Z</meta:creation-date>
    <dc:date>2017-04-08T21:28:00Z</dc:date>
    <meta:print-date>2007-04-17T12:36:00Z</meta:print-date>
    <meta:template xlink:href="Normal.dotm" xlink:type="simple"/>
    <meta:editing-cycles>2</meta:editing-cycles>
    <meta:editing-duration>PT0S</meta:editing-duration>
    <meta:user-defined meta:name="_EmailSubject">Istatymu projektai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40" meta:word-count="268" meta:character-count="2093" meta:row-count="109" meta:non-whitespace-character-count="1865"/>
  </office:meta>
</office:document-meta>
</file>