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7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375in">
        <style:tab-stops>
          <style:tab-stop style:type="left" style:position="0.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375in"/>
        </style:tab-stops>
      </style:paragraph-properties>
    </style:style>
    <style:style style:name="P36" style:parent-style-name="Normal" style:family="paragraph">
      <style:paragraph-properties fo:text-align="justify" fo:text-indent="0.375in">
        <style:tab-stops>
          <style:tab-stop style:type="left" style:position="0.3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75in">
        <style:tab-stops>
          <style:tab-stop style:type="left" style:position="0.3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75in">
        <style:tab-stops>
          <style:tab-stop style:type="left" style:position="0.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375in"/>
        </style:tab-stops>
      </style:paragraph-properties>
    </style:style>
    <style:style style:name="P53" style:parent-style-name="Normal" style:family="paragraph">
      <style:paragraph-properties fo:text-align="justify" fo:text-indent="0.375in">
        <style:tab-stops>
          <style:tab-stop style:type="left" style:position="0.3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75in">
        <style:tab-stops>
          <style:tab-stop style:type="left" style:position="0.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75in">
        <style:tab-stops>
          <style:tab-stop style:type="left" style:position="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375in"/>
        </style:tab-stops>
      </style:paragraph-properties>
    </style:style>
    <style:style style:name="P79" style:parent-style-name="Normal" style:family="paragraph">
      <style:paragraph-properties fo:text-align="justify" fo:text-indent="0.375in">
        <style:tab-stops>
          <style:tab-stop style:type="left" style:position="0.37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375in">
        <style:tab-stops>
          <style:tab-stop style:type="left" style:position="0.3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tab-stops>
          <style:tab-stop style:type="left" style:position="0.3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375in"/>
        </style:tab-stops>
      </style:paragraph-properties>
    </style:style>
    <style:style style:name="P102" style:parent-style-name="Normal" style:family="paragraph">
      <style:paragraph-properties fo:text-align="justify" fo:text-indent="0.375in">
        <style:tab-stops>
          <style:tab-stop style:type="left" style:position="0.3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75in">
        <style:tab-stops>
          <style:tab-stop style:type="left" style:position="0.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P11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style:font-size-complex="12pt" style:language-asian="lt" style:country-asian="LT"/>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P125" style:parent-style-name="Normal" style:family="paragraph">
      <style:paragraph-properties fo:text-align="justify" fo:text-indent="0.375in">
        <style:tab-stops>
          <style:tab-stop style:type="left" style:position="0.3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375in"/>
        </style:tab-stops>
      </style:paragraph-properties>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tab-stops>
          <style:tab-stop style:type="left" style:position="0.3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375in">
        <style:tab-stops>
          <style:tab-stop style:type="left" style:position="0.375in"/>
        </style:tab-stops>
      </style:paragraph-properties>
    </style:style>
    <style:style style:name="P152" style:parent-style-name="Normal" style:family="paragraph">
      <style:paragraph-properties fo:text-align="justify" fo:text-indent="0.375in">
        <style:tab-stops>
          <style:tab-stop style:type="left" style:position="0.3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fo:font-weight="bold" style:font-weight-asian="bold" style:font-weight-complex="bold" style:font-size-complex="12pt" style:language-asian="lt" style:country-asian="LT"/>
    </style:style>
    <style:style style:name="T163" style:parent-style-name="DefaultParagraphFont" style:family="text">
      <style:text-properties style:font-name-complex="Courier New" fo:font-weight="bold" style:font-weight-asian="bold" style:font-weight-complex="bold" style:font-size-complex="12pt" style:language-asian="lt" style:country-asian="LT"/>
    </style:style>
    <style:style style:name="T164" style:parent-style-name="DefaultParagraphFont" style:family="text">
      <style:text-properties style:font-name-complex="Courier New" fo:font-weight="bold" style:font-weight-asian="bold" style:font-weight-complex="bold" style:font-size-complex="12pt" style:language-asian="lt" style:country-asian="LT"/>
    </style:style>
    <style:style style:name="P16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P173" style:parent-style-name="Normal" style:family="paragraph">
      <style:paragraph-properties fo:text-align="justify" fo:margin-right="-0.0347in" fo:text-indent="0.375in"/>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fo:margin-right="-0.0347in" fo:text-indent="0.375in"/>
      <style:text-properties fo:font-style="italic" style:font-style-asian="italic" style:font-style-complex="italic" style:font-size-complex="12pt" style:language-asian="lt" style:country-asian="LT"/>
    </style:style>
    <style:style style:name="P175" style:parent-style-name="Normal" style:family="paragraph">
      <style:paragraph-properties fo:text-align="justify" fo:margin-right="-0.0347in" fo:text-indent="0.375in"/>
      <style:text-properties fo:font-style="italic" style:font-style-asian="italic" style:font-style-complex="italic" style:font-size-complex="12pt" style:language-asian="lt" style:country-asian="LT"/>
    </style:style>
    <style:style style:name="P176" style:parent-style-name="Normal" style:family="paragraph">
      <style:paragraph-properties fo:text-align="justify" fo:margin-right="-0.0347in" fo:text-indent="0.375in"/>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fo:margin-right="-0.0347in" fo:text-indent="0.375in"/>
    </style:style>
    <style:style style:name="P178" style:parent-style-name="Normal" style:family="paragraph">
      <style:paragraph-properties fo:text-align="justify" fo:margin-right="-0.0347in" fo:text-indent="0.375in"/>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P180" style:parent-style-name="Normal" style:family="paragraph">
      <style:paragraph-properties fo:text-align="justify" fo:margin-right="-0.0347in"/>
      <style:text-properties style:font-size-complex="12pt" style:language-asian="lt" style:country-asian="LT"/>
    </style:style>
    <style:style style:name="P181" style:parent-style-name="Normal" style:family="paragraph">
      <style:paragraph-properties fo:text-align="justify" fo:margin-right="-0.0347in"/>
      <style:text-properties style:font-size-complex="12pt" style:language-asian="lt" style:country-asian="LT"/>
    </style:style>
    <style:style style:name="P182" style:parent-style-name="Normal" style:family="paragraph">
      <style:paragraph-properties fo:text-align="justify" fo:margin-right="-0.0347in"/>
      <style:text-properties style:font-size-complex="12pt" style:language-asian="lt" style:country-asian="LT"/>
    </style:style>
    <style:style style:name="P183" style:parent-style-name="Normal" style:family="paragraph">
      <style:paragraph-properties fo:text-align="justify" fo:margin-right="-0.0347in"/>
    </style:style>
    <style:style style:name="T18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valstybinių socialinio draudimo SENATVĖS IR INVALIDUMO<text:s/></text:p>
      <text:p text:style-name="P15"><text:span text:style-name="T16">pensijų dalIES išmokėjimo<text:s/></text:span></text:p>
      <text:p text:style-name="P17">ĮSTATYMAS</text:p>
      <text:p text:style-name="P18"/>
      <text:p text:style-name="P19">2007 m.<text:tab/><text:s text:c="22"/>d. Nr.</text:p>
      <text:p text:style-name="P20">Vilnius</text:p>
      <text:p text:style-name="P21"/>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valstybinių<text:s/></text:span><text:span text:style-name="T30">socialinio draudimo senatvės ir invalidumo pensijų dalies išmokėjimo sąlygas ir</text:span><text:span text:style-name="T31"><text:s/></text:span><text:span text:style-name="T32">tvarką tiems šių pensijų gavėjams, kurie po pensijos paskyrimo 2001-2002 metų laikotarpiu turėjo draudžiamųjų pajamų, dėl kurių dydžio pagal tuo metu galiojusias Lietuvos Respu</text:span><text:span text:style-name="T33">blikos valstybinių socialinio draudimo pensijų įstatymo nuostatas jiems buvo mokama ne visa paskirta valstybinė socialinio draudimo senatvės ar invalidumo pensija.<text:s/></text:span></text:p>
      <text:p text:style-name="P34"/>
      <text:p text:style-name="P35"/>
      <text:p text:style-name="P36"><text:span text:style-name="T37">2</text:span><text:span text:style-name="T38"><text:s/>straipsnis.<text:s/></text:span><text:span text:style-name="T39">Šio įstatymo sąvokos</text:span></text:p>
      <text:p text:style-name="P40"><text:span text:style-name="T41">1</text:span><text:span text:style-name="T42">.</text:span><text:span text:style-name="T43"><text:s/></text:span><text:span text:style-name="T44">Šiame įstatyme vartojamos sąvokos atitink</text:span><text:span text:style-name="T45">a Lietuvos Respublikos valstybinio socialinio draudimo ir Lietuvos Respublikos valstybinių socialinio draudimo pensijų įstatymuose vartojamas sąvokas. <text:s text:c="3"/></text:span></text:p>
      <text:p text:style-name="P46"><text:span text:style-name="T47">2</text:span><text:span text:style-name="T48">. Šiame įstatyme valstybinės socialinio draudimo senatvės ar invalidumo pensijos (toliau – senatvės ar (ir) invalidumo pensija) dalimi laikomas asmeniui paskirtos senatvės ar invalidumo pensijos ir mokėtos pensijos, kurios dydis pagal Valstybinių socialini</text:span><text:span text:style-name="T49">o draudimo pensijų įstatymo nuostatas buvo ribojamas dėl gautų draudžiamųjų pajamų dydžio, dydžių skirtumas.<text:s/></text:span><text:span text:style-name="T50"><text:tab/></text:span></text:p>
      <text:p text:style-name="P51"/>
      <text:p text:style-name="P52"/>
      <text:p text:style-name="P53"><text:span text:style-name="T54">3</text:span><text:span text:style-name="T55"><text:s/>straipsnis.<text:s/></text:span><text:span text:style-name="T56">Asmenys, turintys teisę gauti senatvės ar invalidumo pensijos dalį</text:span></text:p>
      <text:p text:style-name="P57"><text:span text:style-name="T58">1</text:span><text:span text:style-name="T59">. Teisę gauti senatvės ar invalidumo pensijos dalį<text:s/></text:span><text:span text:style-name="T60">turi asmenys, kurie laikotarpiu nuo 2001 m. sausio 1 d. iki 2002 m. gruodžio 31 d. (imtinai) (toliau – nurodytasis laikotarpis) atitiko šias sąlygas:</text:span></text:p>
      <text:p text:style-name="P61"><text:span text:style-name="T62">1</text:span><text:span text:style-name="T63">) nurodytuoju laikotarpiu gavo senatvės ar invalidumo pensiją, paskirtą turint būtinąjį valstybinio socialinio pensijų draudimo stažą (toliau – stažas) atitinkamos rūšies pensijai gauti; <text:s/></text:span></text:p>
      <text:p text:style-name="P64"><text:span text:style-name="T65">2</text:span><text:span text:style-name="T66">) nurodytuoju laikotarpiu visą laiką arba atskirais laikotarpi</text:span><text:span text:style-name="T67">ais turėjo draudžiamųjų pajamų, dėl kurių dydžio jiems buvo mokama ne visa paskirta senatvės ar invalidumo pensija. <text:s text:c="3"/></text:span></text:p>
      <text:p text:style-name="P68"><text:span text:style-name="T69">2</text:span><text:span text:style-name="T70">. Teisę gauti senatvės ar invalidumo pensijos dalį, priklausančią mirusiam asmeniui, kuris atitinka šio straipsnio 1 dalyje nusta</text:span><text:span text:style-name="T71">tytas sąlygas, turi šio asmens našlys (našlė), nepaisant jo amžiaus ir darbingumo.<text:s/></text:span></text:p>
      <text:p text:style-name="P72"><text:span text:style-name="T73">3</text:span><text:span text:style-name="T74">. Jeigu nėra šio straipsnio 2 dalyje nurodyto asmens, teisę gauti mirusiam asmeniui priklausančią senatvės ar invalidumo pensijos dalį turi mirusio asmens vaikai (įvai</text:span><text:span text:style-name="T75">kiai), jeigu jie už šį asmenį gauna (turi teisę gauti) arba gavo (turėjo teisę gauti) valstybinę socialinio draudimo našlaičių pensiją.<text:s/></text:span></text:p>
      <text:p text:style-name="P76"/>
      <text:p text:style-name="P77"/>
      <text:p text:style-name="P78"/>
      <text:p text:style-name="P79"><text:span text:style-name="T80">4</text:span><text:span text:style-name="T81"><text:s/>straipsnis.<text:s/></text:span><text:span text:style-name="T82">Senatvės ar invalidumo pensijos dalies apskaičiavimas</text:span></text:p>
      <text:p text:style-name="P83"><text:span text:style-name="T84">1</text:span><text:span text:style-name="T85">. Šio įstatymo 3 straipsnio 1 dalyje<text:s/></text:span><text:span text:style-name="T86">nustatytas sąlygas atitinkančiam asmeniui paskirtos senatvės ar invalidumo pensijos, jeigu ši pensija būtų mokama netaikant apribojimų dėl draudžiamųjų pajamų dydžio, ir mokėtos senatvės ar invalidumo pensijos, dydžių skirtumas (toliau – paskirtos ir mokėt</text:span><text:span text:style-name="T87">os pensijos dydžių skirtumas) apskaičiuojamas nuo atitinkamos pensijos paskyrimo dienos iki šios pensijos mokėjimo termino pabaigos, bet ne anksčiau kaip nuo 2001 m. sausio 1 d. ir ne ilgiau kaip iki 2002 m. gruodžio 31 d. (imtinai). Apskaičiuojant šį skir</text:span><text:span text:style-name="T88">tumą taikomi atitinkamą mėnesį galioję valstybinės socialinio draudimo bazinės pensijos ir draudžiamųjų pajamų dydžiai.</text:span></text:p>
      <text:p text:style-name="P89"><text:span text:style-name="T90">2</text:span><text:span text:style-name="T91">. Jeigu nurodytuoju laikotarpiu vietoj paskirtos senatvės pensijos buvo paskirta invalidumo pensija, arba vietoj invalidumo pensijo</text:span><text:span text:style-name="T92">s buvo paskirta senatvės pensija, arba atnaujintas anksčiau paskirtos senatvės ar invalidumo pensijos mokėjimas, senatvės pensija nurodytuoju laikotarpiu buvo paskirta iš naujo, arba dėl pasikeitusios invalidumo grupės keitėsi invalidumo pensijos dydis, ap</text:span><text:span text:style-name="T93">skaičiuojant paskirtos ir mokėtos pensijos dydžių skirtumą už nurodytojo laikotarpio atitinkamus laikotarpius atsižvelgiama į tuo metu gautos pensijos rūšį ir šios rūšies pensijos mokėjimui taikytus apribojimus dėl draudžiamųjų pajamų.<text:s/></text:span></text:p>
      <text:p text:style-name="P94"><text:span text:style-name="T95">3</text:span><text:span text:style-name="T96">. Jeigu tą mėn</text:span><text:span text:style-name="T97">esį, už kurį apskaičiuojamas paskirtos ir mokėtos pensijos dydžių skirtumas, teisės aktų nustatyta tvarka iš mokėtos senatvės ar invalidumo pensijos buvo vykdomos išskaitos, šis skirtumas mažinamas šių išskaitų dydžiu, išskyrus tuos atvejus, kai išskaitos<text:s/></text:span><text:span text:style-name="T98">buvo vykdomos senatvės ar invalidumo pensijos gavėjui, turėjusiam 2001-2002 metų laikotarpiu draudžiamųjų pajamų, laiku nepranešus apie tuo laikotarpiu turėtas draudžiamąsias pajamas ir padidėjusį šių pajamų dydį.</text:span><text:span text:style-name="T99"><text:tab/></text:span></text:p>
      <text:p text:style-name="P100"/>
      <text:p text:style-name="P101"/>
      <text:p text:style-name="P102"><text:span text:style-name="T103">5</text:span><text:span text:style-name="T104"><text:s/>straipsnis.<text:s/></text:span><text:span text:style-name="T105">Senatvės ar invalid</text:span><text:span text:style-name="T106">umo pensijos dalies sumos išmokėjimo tvarka</text:span></text:p>
      <text:p text:style-name="P107"><text:span text:style-name="T108">1</text:span><text:span text:style-name="T109">. Visa apskaičiuota senatvės ar invalidumo pensijos dalies suma asmeniui išmokama iš karto Valstybinio socialinio draudimo fondo valdybos prie Socialinės apsaugos ir darbo ministerijos (toliau – Valstybinio<text:s/></text:span><text:span text:style-name="T110">socialinio draudimo fondo valdyba) nustatyta tvarka. Valstybinio socialinio draudimo fondo valdybos teritoriniai skyriai ir Valstybinio socialinio draudimo fondo valdybos Užsienio išmokų tarnyba senatvės ir invalidumo pensijų dalies sumas pradeda išmokėti<text:s/></text:span><text:span text:style-name="T111">nuo 2008 m. kovo 1 dienos.<text:s/></text:span></text:p>
      <text:p text:style-name="P112"><text:span text:style-name="T113">2</text:span><text:span text:style-name="T114">. Senatvės ar invalidumo pensijos dalies suma išmokama be asmens, turinčio teisę gauti senatvės ar invalidumo pensijos dalies sumą, prašymo, išskyrus šio straipsnio 3 ir 4 dalyse numatytus atvejus.</text:span></text:p>
      <text:p text:style-name="P115"><text:span text:style-name="T116">3</text:span><text:span text:style-name="T117">. Asmuo, turintis teisę gauti senatvės ar invalidumo pensijos dalies sumą, tačiau negaunantis jokios valstybinės socialinio draudimo pensijos, dėl senatvės ar invalidumo pensijos dalies sumos išmokėjimo turi kreiptis į tą Valstybinio socialinio draudimo fo</text:span><text:span text:style-name="T118">ndo valdybos teritorinį skyrių, kuris jam šią pensiją mokėjo.<text:s/></text:span></text:p>
      <text:p text:style-name="P119"><text:span text:style-name="T120">4</text:span><text:span text:style-name="T121">. Senatvės ar invalidumo pensijos dalies suma, priklausanti mirusiems asmenims, išmokama 3 straipsnio 2 dalyje nurodytiems asmenims. Jeigu nėra našlio (našlės), turinčio teisę gauti mirusi</text:span><text:span text:style-name="T122">am asmeniui priklausiusią senatvės ar invalidumo pensijos dalies sumą, ir dėl šios sumos išmokėjimo kreipėsi vienas 3 straipsnio 3 dalyje nurodytų mirusio asmens vaikų (įvaikių), mirusiam asmeniui priklausiusi senatvės ar invalidumo pensijos dalies suma iš</text:span><text:span text:style-name="T123">mokama šiam vaikui (įvaikiui). Jei kreipiasi keli mirusiojo vaikai (įvaikiai), turintys teisę gauti mirusiam asmeniui priklausiusią senatvės ar invalidumo pensijos dalies sumą, ši suma jiems išmokama lygiomis dalimis. Šioje dalyje nurodytiems asmenims sena</text:span><text:span text:style-name="T124">tvės ar invalidumo pensijos dalies sumos išmokamos tik jiems patiems prašant.<text:s/></text:span></text:p>
      <text:p text:style-name="P125"><text:span text:style-name="T126">5</text:span><text:span text:style-name="T127">. Paaiškėjus, kad mirusiam asmeniui priklausiusi senatvės ar invalidumo pensijos dalies suma išmokėta ne visiems 3 straipsnio 3 dalyje nurodytiems mirusio asmens vaikams (į</text:span><text:span text:style-name="T128">vaikiams),<text:s/></text:span><text:soft-page-break/><text:span text:style-name="T129">turintiems teisę ją gauti, ginčai dėl šios sumos dalies išieškojimo sprendžiami įstatymų nustatyta tvarka.</text:span></text:p>
      <text:p text:style-name="P130"><text:span text:style-name="T131">6</text:span><text:span text:style-name="T132">. Apskaičiuota senatvės ar invalidumo pensijos dalies suma pervedama į asmens, turinčio teisę gauti šią sumą, sąskaitą Lietuvos terit</text:span><text:span text:style-name="T133">orijoje esančiame banke.</text:span><text:span text:style-name="T134"><text:tab/></text:span></text:p>
      <text:p text:style-name="P135"/>
      <text:p text:style-name="P136"/>
      <text:p text:style-name="P137"><text:span text:style-name="T138">6</text:span><text:span text:style-name="T139"><text:s/>straipsnis.<text:s/></text:span><text:span text:style-name="T140">Senatvės ar invalidumo pensijos dalies ir kitų asmeniui priklausančių išmokų ar kompensacijų santykis</text:span></text:p>
      <text:p text:style-name="P141"><text:span text:style-name="T142">1</text:span><text:span text:style-name="T143">. Pagal šį įstatymą išmokama senatvės ir invalidumo pensijų dalies suma neturi įtakos kitoms asmeniui</text:span><text:span text:style-name="T144"><text:s/>pagal teisės aktus priklausančioms išmokoms (valstybinėms pensijoms, tarp jų – ir priedams prie šių pensijų, valstybinėms šalpos išmokoms), o taip pat būsto šildymo išlaidų, išlaidų šaltam vandeniui bei nuotėkoms ir išlaidų karštam vandeniui kompensacijom</text:span><text:span text:style-name="T145">s.</text:span></text:p>
      <text:p text:style-name="P146"><text:span text:style-name="T147">2</text:span><text:span text:style-name="T148">. Valstybinio socialinio draudimo fondo valdyba ir (ar) jos teritoriniai skyriai, teisės aktų nustatyta tvarka pagal duomenų teikimo sutartis teikdami kitoms valstybės ir savivaldybių institucijoms ir įstaigoms duomenis apie asmens pajamas, tarp jų</text:span><text:span text:style-name="T149"><text:s/>– ir pensijas, duomenų apie išmokėtas senatvės ir invalidumo pensijų dalies sumas neteikia.</text:span></text:p>
      <text:p text:style-name="P150"/>
      <text:p text:style-name="P151"/>
      <text:p text:style-name="P152"><text:span text:style-name="T153">7</text:span><text:span text:style-name="T154"><text:s/>straipsnis.<text:s/></text:span><text:span text:style-name="T155">Senatvės ir invalidumo pensijų dalies sumų išmokėjimo finansavimo šaltiniai</text:span></text:p>
      <text:p text:style-name="P156"><text:span text:style-name="T157">Senatvės ir invalidumo pensijų dalies sumoms išmokėti reikaling</text:span><text:span text:style-name="T158">os lėšos finansuojamos iš Valstybinio socialinio draudimo fondo biudžeto.</text:span></text:p>
      <text:p text:style-name="P159"/>
      <text:p text:style-name="P160"/>
      <text:p text:style-name="P161"><text:span text:style-name="T162">8</text:span><text:span text:style-name="T163"><text:s/>straipsnis.<text:s/></text:span><text:span text:style-name="T164">Baigiamosios nuostatos</text:span></text:p>
      <text:p text:style-name="P165"><text:span text:style-name="T166">1</text:span><text:span text:style-name="T167">. Valstybinio socialinio draudimo fondo valdyba ne vėliau kaip iki 2008 m. sausio 1 d. nustato tvarką, reikalingą senatvės ir invali</text:span><text:span text:style-name="T168">dumo pensijų dalies sumų išmokėjimui.</text:span></text:p>
      <text:p text:style-name="P169"><text:span text:style-name="T170">2</text:span><text:span text:style-name="T171">. Kiti senatvės ir invalidumo pensijų dalies sumų apskaičiavimo ir išmokėjimo klausimai, nereglamentuoti šiame įstatyme, sprendžiami laikantis Lietuvos Respublikos valstybinių socialinio draudimo pensijų įstatyme<text:s/></text:span><text:span text:style-name="T172">bei Valstybinių socialinio draudimo pensijų skyrimo ir mokėjimo nuostatuose nustatytos valstybinių socialinio draudimo pensijų skyrimo ir mokėjimo tvarkos.<text:s/></text:span></text:p>
      <text:p text:style-name="P173"/>
      <text:p text:style-name="P174"/>
      <text:p text:style-name="P175"/>
      <text:p text:style-name="P176"/>
      <text:p text:style-name="P177"/>
      <text:p text:style-name="P178"><text:span text:style-name="T179">Skelbiu šį Lietuvos Respublikos Seimo priimtą įstatymą.<text:s/></text:span></text:p>
      <text:p text:style-name="P180"/>
      <text:p text:style-name="P181"/>
      <text:p text:style-name="P182"/>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4-08T21:28:00Z</meta:creation-date>
    <dc:date>2017-04-08T21:28:00Z</dc:date>
    <meta:print-date>2007-04-17T12:43:00Z</meta:print-date>
    <meta:template xlink:href="Normal.dotm" xlink:type="simple"/>
    <meta:editing-cycles>2</meta:editing-cycles>
    <meta:editing-duration>PT0S</meta:editing-duration>
    <meta:user-defined meta:name="_EmailSubject">PATAISYTAS PROJEKTAS DEL DIRBUSIU PENSININKU</meta:user-defined>
    <meta:user-defined meta:name="_AuthorEmail">SCernusevic@socmin.lt</meta:user-defined>
    <meta:user-defined meta:name="_AuthorEmailDisplayName">Svetlana Černuševič</meta:user-defined>
    <meta:user-defined meta:name="_ReviewingToolsShownOnce"/>
    <meta:document-statistic meta:page-count="3" meta:paragraph-count="103" meta:word-count="1052" meta:character-count="8372" meta:row-count="168" meta:non-whitespace-character-count="7423"/>
  </office:meta>
</office:document-meta>
</file>