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50%" fo:text-indent="0.5in"/>
    </style:style>
    <style:style style:name="P23" style:parent-style-name="Normal" style:family="paragraph">
      <style:paragraph-properties fo:line-height="150%" fo:text-indent="0.543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LIETUVOS RESPUBLIKOS SEIMAS</text:p>
      <text:p text:style-name="P10"/>
      <text:p text:style-name="P11">NUTARIMAS</text:p>
      <text:p text:style-name="P12"/>
      <text:p text:style-name="P13">DĖL 2008 METŲ PASKELBIMO SKAITYMO METAIS<text:s/></text:p>
      <text:p text:style-name="P14"/>
      <text:p text:style-name="P15">2007 m.<text:s/><text:tab/><text:s/>d. Nr.<text:s/><text:line-break/>Vilnius</text:p>
      <text:p text:style-name="P16"/>
      <text:section text:name="Sect1" text:style-name="S1">
        <text:p text:style-name="P17"/>
        <text:p text:style-name="P18">Lietuvos Respublikos Seimas,<text:s/>atsižvelgdamas į 2006 m. lapkričio 30 d. Vyriausybės nutarimą Nr. 1200 „Dėl Skaitymo skatinimo programos patvirtinimo“, n u t a r i a :</text:p>
        <text:p text:style-name="P19"><text:span text:style-name="T20">1</text:span><text:span text:style-name="T21"><text:s/>straipsnis</text:span>.</text:p>
        <text:p text:style-name="P22">Paskelbti 2008 metus Skaitymo metais.</text:p>
        <text:p text:style-name="P23"/>
        <text:p text:style-name="P24"><text:span text:style-name="T25">2</text:span><text:span text:style-name="T26"><text:s/>straipsnis.</text:span></text:p>
        <text:p text:style-name="P27">Siūlyti Vyriausybei sudaryti Skaitymo metų<text:s/>minėjimo komisiją ir 2008 metų biudžete numatyti lėšų Skaitymo metų minėjimo komisijos sudarytos ir patvirtintos programos įgyvendinimui remti.<text:s/></text:p>
        <text:p text:style-name="P28"/>
        <text:p text:style-name="P29"><text:span text:style-name="T30">3</text:span><text:span text:style-name="T31"><text:s/>straipsnis.</text:span></text:p>
        <text:p text:style-name="P32">Nutarimas įsigalioja nuo priėmimo.</text:p>
      </text:section>
      <text:section text:name="Sect2" text:style-name="S2">
        <text:p text:style-name="P33"/>
        <text:p text:style-name="P34"/>
        <text:p text:style-name="P35">LIETUVOS RESPUBLIKOS<text:s/></text:p>
        <text:p text:style-name="P36">SEIMO PIRMININKAS<text:tab/><text:s/></text:p>
        <text:p text:style-name="P37"/>
        <text:p text:style-name="Normal"/>
        <text:p text:style-name="Normal"/>
        <text:p text:style-name="Normal"/>
        <text:p text:style-name="Normal"/>
        <text:p text:style-name="Normal"/>
        <text:p text:style-name="Normal">Teikia: Seimo narė<text:tab/><text:tab/><text:tab/><text:tab/><text:tab/><text:tab/><text:tab/>Dalia Teišersky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ukack</meta:initial-creator>
    <dc:creator>adlibuser</dc:creator>
    <meta:creation-date>2017-04-08T20:43:00Z</meta:creation-date>
    <dc:date>2017-04-08T20:43:00Z</dc:date>
    <meta:template xlink:href="Normal.dotm" xlink:type="simple"/>
    <meta:editing-cycles>2</meta:editing-cycles>
    <meta:editing-duration>PT0S</meta:editing-duration>
    <meta:document-statistic meta:page-count="1" meta:paragraph-count="19" meta:word-count="92" meta:character-count="683" meta:row-count="50" meta:non-whitespace-character-count="610"/>
  </office:meta>
</office:document-meta>
</file>