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3.4444in"/>
      <style:text-properties fo:font-weight="bold" style:font-weight-asian="bold" fo:letter-spacing="0.0138in"/>
    </style:style>
    <style:style style:name="P10" style:parent-style-name="Normal" style:family="paragraph">
      <style:paragraph-properties fo:text-align="center"/>
      <style:text-properties fo:font-weight="bold" style:font-weight-asian="bold" fo:letter-spacing="0.0138in"/>
    </style:style>
    <style:style style:name="P11" style:parent-style-name="Normal" style:family="paragraph">
      <style:paragraph-properties fo:text-align="center"/>
      <style:text-properties fo:font-weight="bold" style:font-weight-asian="bold" fo:letter-spacing="0.0138in"/>
    </style:style>
    <style:style style:name="P12" style:parent-style-name="Normal" style:family="paragraph">
      <style:paragraph-properties fo:text-align="center"/>
      <style:text-properties fo:font-weight="bold" style:font-weight-asian="bold" fo:letter-spacing="0.0138in"/>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letter-spacing="0.0138in"/>
    </style:style>
    <style:style style:name="P15" style:parent-style-name="Normal" style:family="paragraph">
      <style:text-properties fo:font-size="21pt" style:font-size-asian="21pt" style:font-size-complex="21pt"/>
    </style:style>
    <style:style style:name="P16" style:parent-style-name="Normal" style:family="paragraph">
      <style:paragraph-properties fo:text-align="center"/>
      <style:text-properties fo:font-weight="bold" style:font-weight-asian="bold" fo:letter-spacing="0.0138in"/>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21pt" style:font-size-asian="21pt" style:font-size-complex="21pt"/>
    </style:style>
    <style:style style:name="S1" style:family="section">
      <style:section-properties fo:margin-left="0in" fo:margin-right="0in" style:writing-mode="lr-tb"/>
    </style:style>
    <style:style style:name="P22" style:parent-style-name="Normal" style:family="paragraph">
      <style:text-properties fo:font-size="26pt" style:font-size-asian="26pt" style:font-size-complex="26pt"/>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ize-complex="7.5pt" fo:language="en" fo:country="US"/>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text-properties fo:font-weight="bold" style:font-weight-asian="bold"/>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style:style>
    <style:style style:name="P40" style:parent-style-name="Normal" style:family="paragraph">
      <style:paragraph-properties fo:keep-with-next="always" fo:text-align="center" fo:line-height="15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166in"/>
    </style:style>
    <style:style style:name="T45" style:parent-style-name="DefaultParagraphFont" style:family="text">
      <style:text-properties style:font-size-complex="11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keep-with-next="always" fo:text-align="center" fo:line-height="15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43in"/>
    </style:style>
    <style:style style:name="T72" style:parent-style-name="DefaultParagraphFont" style:family="text">
      <style:text-properties fo:color="#0000FF"/>
    </style:style>
    <style:style style:name="T73" style:parent-style-name="DefaultParagraphFont" style:family="text">
      <style:text-properties fo:color="#0000FF"/>
    </style:style>
    <style:style style:name="P74" style:parent-style-name="Normal" style:family="paragraph">
      <style:paragraph-properties fo:text-align="justify" fo:line-height="150%" fo:text-indent="0.5597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keep-with-next="always" fo:text-align="center" fo:line-height="15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text-properties fo:color="#0000FF"/>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166in"/>
    </style:style>
    <style:style style:name="P109" style:parent-style-name="Normal" style:family="paragraph">
      <style:paragraph-properties fo:text-align="justify" fo:line-height="150%" fo:text-indent="0.5166in"/>
    </style:style>
    <style:style style:name="P110" style:parent-style-name="Normal" style:family="paragraph">
      <style:paragraph-properties fo:text-align="justify" fo:line-height="150%" fo:text-indent="0.5166in"/>
    </style:style>
    <style:style style:name="P111" style:parent-style-name="Normal" style:family="paragraph">
      <style:paragraph-properties fo:text-align="justify" fo:line-height="150%" fo:text-indent="0.5166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line-height="150%" fo:text-indent="0.543in"/>
    </style:style>
    <style:style style:name="P114" style:parent-style-name="Normal" style:family="paragraph">
      <style:paragraph-properties fo:text-align="justify" fo:line-height="150%" fo:text-indent="0.5166in"/>
    </style:style>
    <style:style style:name="T115" style:parent-style-name="DefaultParagraphFont" style:family="text">
      <style:text-properties fo:color="#0000FF"/>
    </style:style>
    <style:style style:name="P116" style:parent-style-name="Normal" style:family="paragraph">
      <style:paragraph-properties fo:text-align="justify" fo:line-height="150%" fo:text-indent="0.5597in"/>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en" fo:country="US"/>
    </style:style>
    <style:style style:name="P119" style:parent-style-name="Normal" style:family="paragraph">
      <style:paragraph-properties fo:text-align="justify" fo:line-height="150%" fo:text-indent="0.543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FF"/>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FF"/>
    </style:style>
    <style:style style:name="P153" style:parent-style-name="Normal" style:family="paragraph">
      <style:paragraph-properties fo:text-align="justify" fo:line-height="150%" fo:text-indent="0.5in"/>
    </style:style>
    <style:style style:name="P154" style:parent-style-name="Normal" style:family="paragraph">
      <style:paragraph-properties fo:keep-with-next="always" fo:text-align="center" fo:line-height="15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text-align="center" fo:line-height="15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keep-with-next="always" fo:text-align="center" fo:line-height="150%"/>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43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4923in"/>
    </style:style>
  </office:automatic-styles>
  <office:body>
    <office:text text:use-soft-page-breaks="true">
      <text:p text:style-name="P1"/>
      <text:p text:style-name="P9">Projektas <text:s text:c="3"/></text:p>
      <text:p text:style-name="P10">LIETUVOS RESPUBLIKOS SEIMAS</text:p>
      <text:p text:style-name="P11"/>
      <text:p text:style-name="P12">NUTARIMAS</text:p>
      <text:p text:style-name="P13"/>
      <text:p text:style-name="P14"/>
      <text:p text:style-name="P15"/>
      <text:p text:style-name="P16">DĖL SEIMO NUTARIMO “DĖL NACIONALINĖS SVEIKATOS TARYBOS NUOSTATŲ PATVIRTINIMO” PRIEDĖLIO PAKEITIMO</text:p>
      <text:p text:style-name="P17"/>
      <text:p text:style-name="P18">2007 m. <text:s text:c="2"/>d. Nr. <text:s/></text:p>
      <text:p text:style-name="P19"/>
      <text:p text:style-name="P20">Vilnius</text:p>
      <text:p text:style-name="P21"/>
      <text:section text:name="Sect1" text:style-name="S1">
        <text:p text:style-name="P22"/>
        <text:p text:style-name="P23"/>
        <text:p text:style-name="P24">(Žin., 1998, Nr.<text:s/><text:a xlink:href="http://www3.lrs.lt/cgi-bin/preps2?a=48711&amp;b=" office:target-frame-name="_top" xlink:show="replace"><text:span text:style-name="T25">7-136</text:span></text:a>, Nr.<text:s/><text:a xlink:href="http://www3.lrs.lt/cgi-bin/preps2?a=64895&amp;b=" office:target-frame-name="_top" xlink:show="replace"><text:span text:style-name="T26">90-2486</text:span></text:a>; 2003, Nr.-<text:span text:style-name="T27">52-2317</text:span>)</text:p>
        <text:p text:style-name="P28"/>
        <text:p text:style-name="P29">Lietuvos Respublikos Seimas <text:s/>n u t a r i a :</text:p>
        <text:p text:style-name="P30"><text:span text:style-name="T31">1</text:span><text:span text:style-name="T32"><text:s/>straipsnis.<text:s/></text:span></text:p>
        <text:p text:style-name="P33">Pakeisti Seimo 2003 m. gegužės 20 d. nutarimo Nr. IX-1572 priedėlį „Nacionalinės sveikatos nuostatai“ ir šiuos Nuostatus išdėstyti taip:</text:p>
        <text:p text:style-name="P34"/>
        <text:p text:style-name="P35">„<text:span text:style-name="T36">NACIONALINĖS SVEIKATOS TARYBOS<text:s/></text:span></text:p>
        <text:p text:style-name="P37"><text:span text:style-name="T38">N U O S T A T A I</text:span></text:p>
        <text:p text:style-name="P39"/>
        <text:p text:style-name="P40"><text:span text:style-name="T41">I</text:span><text:span text:style-name="T42">.<text:s/></text:span><text:span text:style-name="T43">BENDROSIOS NUOSTATOS</text:span></text:p>
        <text:p text:style-name="P44">1. Nacionalinė sveikatos taryba (toliau – NST) yra Lietuvos Respublikos Seimo įsteigta ir jam atskaitinga sveikatos politikos vertinimo ir formavimo patariamoji institucija.<text:span text:style-name="T45"><text:s/></text:span></text:p>
        <text:p text:style-name="P46">2. NST yra juridinis asmuo. Ji turi antspaudą<text:s/>su savo pavadinimu. NST nuostatus ir sudėtį tvirtina Seimas Sveikatos reikalų komiteto teikimu. Nacionalinės sveikatos tarybos nariai dirba visuomeniniais pagrindais, o tarybos veikla finansuojama iš valstybės biudžeto.<text:s/></text:p>
        <text:p text:style-name="P47">3. NST savo veikloje vadovaujasi Lietuvos Respublikos Konstitucija, Sveikatos sistemos įstatymu, kitais įstatymais bei teisės aktais ir šiais nuostatais.</text:p>
        <text:p text:style-name="P48">4. NST kasmet atsiskaito Seimui už savo veiklą.</text:p>
        <text:p text:style-name="P49"/>
        <text:p text:style-name="P50"><text:span text:style-name="T51">II</text:span><text:span text:style-name="T52">. NACIONALINĖS SVEIKATOS TARYBOS<text:s/></text:span></text:p>
        <text:p text:style-name="P53"><text:span text:style-name="T54">UŽDAVINIAI IR FUNKCIJOS</text:span></text:p>
        <text:p text:style-name="P55"/>
        <text:p text:style-name="P56">5.<text:s/>Pagrindiniai NST uždaviniai – stiprinti visuomenės sveikatą ir užtikrinti visuomenės dalyvavimą sprendžiant sveikatos problemas bei koordinuoti visuomeninių organizacijų, valstybės ir savivaldybių institucijų bendradarbiavimą šiais klausimais, analizuoti sveikatinimo procesus ir atlikti jų ekspertizę, dalyvauti formuojant sveikatos politiką ir prioritetus, teikti išvadas ir pasiūlymus dėl gyvensenos, aplinkos ir sveikatos priežiūros tarnybų veiklos gerinimo.</text:p>
        <text:p text:style-name="P57">6. NST, vykdydama pagrindinius uždavinius:</text:p>
        <text:p text:style-name="P58"><text:span text:style-name="T59">1</text:span><text:span text:style-name="T60">) pagal savo kompetenciją analizuoja ir vertina sveikatos politiką;</text:span></text:p>
        <text:p text:style-name="P61">2)<text:s/><text:span text:style-name="T62">analizuoja ir teikia pasiūlymus Seimui, Vyriausybei, ministerijoms alkoholio kontrolės, tabako kontrolės, <text:s/>narkotinių ir psichotropinių medžiagų kontrolės ir narkomanijos prevencij</text:span><text:span text:style-name="T63">os klausimais;<text:s/></text:span></text:p>
        <text:p text:style-name="P64">3) pagal savo kompetenciją vykdo Seimo ir Seimo komitetų nutarimus ar pavedimus;</text:p>
        <text:p text:style-name="P65">4) analizuoja ir vertina<text:span text:style-name="T66"><text:s/></text:span>privalomojo sveikatinimo veiklos mastą, sveikatinimo veiklos tikslus, valstybės siekiamo sveikatos lygio rodiklius, teikia išvadas,<text:span text:style-name="T67"><text:s/></text:span>pastabas bei pasiūlymus dėl valstybinių sveikatos programų projektų;<text:s/></text:p>
        <text:p text:style-name="P68">5) analizuoja ir vertina<text:span text:style-name="T69"><text:s/></text:span>gyventojų sveikatingumo raidos tendencijas, jų ryšį su valstybės vykdoma socialine bei ekonomine politika ir informuoja apie tai Seimą, Vyriausybę ir visuomenę, taip pat padeda nustatyti aktualias visuomenės sveikatos problemas ir prioritetus;</text:p>
        <text:p text:style-name="P70">6) rengia ir kasmet teikia Seimui pranešimą apie gyventojų sveikatingumo ir sveikatos politikos įgyvendinimo būklę; <text:s/></text:p>
        <text:p text:style-name="P71">7) <text:s/>analizuoja<text:span text:style-name="T72"><text:s/></text:span>ir<text:span text:style-name="T73"><text:s/></text:span>vertina Lietuvos<text:s/>sveikatos programos, valstybinių sveikatos programų įgyvendinimą;</text:p>
        <text:p text:style-name="P74">8) <text:s/>teikia pasiūlymus valstybės ir savivaldybių institucijoms, visuomeninėms organizacijoms, kitiems juridiniams ir fiziniams asmenims dėl aktyvios sveikatos politikos veiklos;</text:p>
        <text:p text:style-name="P75">9) <text:s/>pagal savo kompetenciją teikia pasiūlymus Vyriausybei ir Seimui dėl įstatymų ir kitų teisės aktų projektų;</text:p>
        <text:p text:style-name="P76">10) bendradarbiauja pagal savo kompetenciją su kitų valstybių institucijomis;</text:p>
        <text:p text:style-name="P77">11) teikia visuomenei informaciją apie NST veiklą;</text:p>
        <text:p text:style-name="P78">12) vykdo<text:s/>kitas teisės aktuose nustatytas funkcijas.</text:p>
        <text:p text:style-name="P79"/>
        <text:p text:style-name="P80"><text:span text:style-name="T81">III</text:span><text:span text:style-name="T82">.<text:s/></text:span><text:span text:style-name="T83">NACIONALINĖS SVEIKATOS TARYBOS TEISĖS</text:span></text:p>
        <text:p text:style-name="P84"/>
        <text:p text:style-name="P85">7. NST, vykdydama jai pavestus uždavinius, turi teisę:</text:p>
        <text:p text:style-name="P86">1) gauti iš ministerijų, Vyriausybės įstaigų, apskričių administracijos, savivaldybių vykdomųjų<text:s/>institucijų, įmonių, įstaigų ir visuomeninių organizacijų teisės aktų, programų projektus ir kitą informaciją, reikalingą NST funkcijoms vykdyti;</text:p>
        <text:p text:style-name="P87">2) pagal savo kompetenciją konsultuoti Seimą, Vyriausybę, ministerijas, Vyriausybės įstaigas, apskričių administraciją, savivaldybių institucijas;</text:p>
        <text:p text:style-name="P88">3) pagal savo kompetenciją teikti pasiūlymus dėl įstatymų, kitų teisės aktų, socialinio ir ekonominio plėtojimo programų projektų;</text:p>
        <text:p text:style-name="P89">4) pagal savo kompetenciją atlikti įstatymų, kitų teisės aktų, susijusių su<text:s/>sveikatinimo veikla, programų ir projektų ekspertizę ir teikti jų rengėjams savo išvadas;</text:p>
        <text:p text:style-name="P90">5) nustatyta tvarka siųsti savo atstovą (atstovus) dalyvauti Seimo komitetų, komisijų, Vyriausybės, ministerijų, Vyriausybės įstaigų posėdžiuose ir kituose renginiuose, kuriuose nagrinėjami su NST kompetencija susiję klausimai;</text:p>
        <text:p text:style-name="P91">6) deleguoti savo atstovus dalyvauti valstybės ir savivaldybių institucijų, vykdančių sveikatos priežiūros finansavimą, veikloje;</text:p>
        <text:p text:style-name="P92">7) prireikus į NST posėdžius kviesti suinteresuotų ministerijų, Vyriausybės įstaigų, apskričių administracijos, savivaldybių vykdomųjų institucijų, įmonių, įstaigų ir visuomeninių organizacijų atstovus;</text:p>
        <text:p text:style-name="P93">8) išklausyti savo posėdžiuose ministerijų, Vyriausybės įstaigų, sveikatos priežiūros ir medicinos mokslo institucijų atstovų pranešimus NST kompetencijos klausimais;</text:p>
        <text:p text:style-name="P94">9) pasitelkti specialistus, sudaryti ekspertų komisijas (darbo grupes) iš ministerijų, Vyriausybės įstaigų, įmonių, įstaigų ir visuomeninių organizacijų atstovų, suderinus su jų vadovais, įstatymų ir kitų teisės aktų projektams savo kompetencijai priklausančiais klausimais vertinti, kitoms problemoms nagrinėti. Į šias komisijas prireikus gali būti pakviesta užsienio specialistų;</text:p>
        <text:p text:style-name="P95">10) skleisti informaciją apie savo veiklą, propaguoti<text:s/>savo tikslus ir uždavinius;</text:p>
        <text:p text:style-name="P96">11) siūlyti priemones gyventojų sveikatos būklei gerinti;</text:p>
        <text:p text:style-name="P97">12) sudaryti sutartis šiuose nuostatuose numatytiems uždaviniams spręsti;</text:p>
        <text:p text:style-name="P98">13) nustatyta tvarka gauti lėšų ar kitokio turto iš tarptautinių, visuomeninių organizacijų, fondų, kitų juridinių ir fizinių asmenų;</text:p>
        <text:p text:style-name="P99">14) tvirtinti iš valstybės biudžeto bei iš kitų šaltinių NST gaunamų pajamų ir išlaidų sąmatas.<text:s/></text:p>
        <text:p text:style-name="P100"/>
        <text:p text:style-name="P101"><text:span text:style-name="T102">IV</text:span><text:span text:style-name="T103">. NACIONALINĖS SVEIKATOS TARYBOS SUDARYMAS<text:s/></text:span></text:p>
        <text:p text:style-name="P104"><text:span text:style-name="T105">IR DARBO ORGANIZAVIMAS</text:span></text:p>
        <text:p text:style-name="P106"/>
        <text:p text:style-name="P107">8. Nacionalinės sveikatos tarybos sudėtis tvirtinama Seimo Sveikatos reikalų komiteto teikimu ir ją sudaro 17 narių:</text:p>
        <text:p text:style-name="P108">1) penki <text:s/>Lietuvos savivaldybių asociacijos deleguoti bendruomenių sveikatos tarybų atstovai;<text:s/></text:p>
        <text:p text:style-name="P109">2) keturi Seimo Švietimo, mokslo ir kultūros, Socialinių reikalų ir darbo, Aplinkos apsaugos ir Ekonomikos komitetų deleguoti švietimo, socialinių reikalų, aplinkosaugos ir ūkio specialistai;</text:p>
        <text:p text:style-name="P110">3) trys Seimo Sveikatos reikalų komiteto deleguoti visuomeninių organizacijų, ginančių visuomenės sveikatos interesus, atstovai.<text:s/></text:p>
        <text:p text:style-name="P111">4) penki Seimo Sveikatos reikalų komiteto deleguoti visuomenės sveikatos specialistai, iš kurių 3 akademinių institucijų, rengiančių sveikatos priežiūros specialistus, atstovai.<text:span text:style-name="T112"><text:s/></text:span></text:p>
        <text:p text:style-name="P113">9. Lietuvos savivaldybių asociacija 8 punkto 1 papunktyje<text:s/>nurodytus penkis atstovus deleguoja šios asociacijos įstatų nustatyta tvarka.</text:p>
        <text:p text:style-name="P114">10. 8 punkto 2 papunktyje nurodytus keturis<text:s/><text:span text:style-name="T115"><text:s/></text:span>švietimo, socialinių reikalų, aplinkosaugos ir ūkio specialistus siūlo Seimo Švietimo, mokslo ir kultūros, Socialinių reikalų ir<text:s/>darbo, Aplinkos apsaugos ir Ekonomikos komitetai.</text:p>
        <text:p text:style-name="P116">11. 8 punkto 3 papunktyje nurodytus tris visuomeninių organizacijų, ginančių visuomenės sveikatos interesus, atstovus siūlo Seimo Sveikatos reikalų komitetas iš šių organizacijų pasiūlytų atstovų pagal<text:s/>organizacijų veiklos kryptis, pirmenybę teikdamas organizacijoms, kurios dalyvauja įgyvendinant valstybės ar savivaldybių sveikatos programas. Visuomeninės organizacijos, ginančios visuomenės sveikatos interesus, – tai įstatymų<text:s/><text:soft-page-break/>nustatyta tvarka įregistruotos visuomeninės organizacijos, kurių įstatuose yra numatyta visuomenės sveikatos interesų gynimo veikla.</text:p>
        <text:p text:style-name="P117">12.<text:span text:style-name="T118"><text:s/></text:span>8 punkto 4 papunktyje nurodytus penkis visuomenės sveikatos specialistus siūlo Seimo Sveikatos reikalų komitetas, iš jų tris akademinių institucijų atstovus deleguoja <text:s/>šių institucijų aukščiausi akademinės savivaldos organai.</text:p>
        <text:p text:style-name="P119">13. NST sudėties projektą rengia Sveikatos reikalų komitetas. Organizuodamas NST narių atranką, jis vadovaujasi aktualiomis ir prioritetinėmis sveikatos politikos problemomis bei laiko padiktuota visuomenės sveikatos reikalų  sprendimo praktika.<text:s/></text:p>
        <text:p text:style-name="P120">14. NST nario kadencija – ketveri metai. Kadencijų skaičius neribojamas.</text:p>
        <text:p text:style-name="P121">15. NST narys gali būti atšauktas, jeigu atsisako būti NST nariu arba jį atšaukia delegavusi<text:s/>organizacija ar institucija. Tokiu atveju naujas NST narys renkamas ir tvirtinamas šių nuostatų nustatyta tvarka.</text:p>
        <text:p text:style-name="P122">16. NST rinkimus skiria Seimas likus ne mažiau kaip trims mėnesiams iki NST kadencijos pabaigos.</text:p>
        <text:p text:style-name="P123">17. NST darbui vadovauja pirmininkas.<text:s/>Išvykusį arba susirgusį ir dėl to laikinai negalintį eiti pareigų NST pirmininką tuo laiku pavaduoja jo pavaduotojas, o jeigu jo nėra, – pirmininko įgaliotas NST narys. NST pirmininką ir jo pavaduotoją iš NST narių renka NST.</text:p>
        <text:p text:style-name="P124">18.<text:span text:style-name="T125"><text:s/></text:span><text:s/>NST pirmininkas ir (ar) jo pavaduotojas gali būti atšauktas, <text:s/>jei atsisako juo būti arba 2/3 visų NST narių motyvuotu sprendimu.</text:p>
        <text:p text:style-name="P126">19. <text:s/>NST pirmininkas:</text:p>
        <text:p text:style-name="P127">1) veikia NST vardu, organizuoja NST darbą, jai vadovauja ir atsako už jos veiklą;</text:p>
        <text:p text:style-name="P128">2) atstovauja jai valstybės ir savivaldybių institucijose, įmonėse, įstaigose ir visuomeninėse organizacijose ar įgalioja tai daryti kitus NST narius;</text:p>
        <text:p text:style-name="P129">3) šaukia NST posėdžius ir jiems pirmininkauja;</text:p>
        <text:p text:style-name="P130">4) atsiskaito už NST veiklą Lietuvos Respublikos Seimui;</text:p>
        <text:p text:style-name="P131">5) pasirašo NST vardu siunčiamus dokumentus, posėdžių protokolus, nutarimus, bendradarbiavimo sutartis ir kitus NST dokumentus;</text:p>
        <text:p text:style-name="P132">6) kontroliuoja NST nutarimų įgyvendinimą;</text:p>
        <text:p text:style-name="P133">7) priima į darbą ir atleidžia NST sekretoriato darbuotojus; tvirtina NST sekretoriato darbuotojų<text:s/>pareigybių aprašymus;<text:s/></text:p>
        <text:p text:style-name="P134">8) yra NST skirtų lėšų ir asignavimų valdytojas, tvirtina NST išlaidų sąmatą;</text:p>
        <text:p text:style-name="P135">9) leidžia potvarkius;<text:s/></text:p>
        <text:p text:style-name="P136">10) sprendžia kitus su NST veikla susijusius klausimus.</text:p>
        <text:p text:style-name="P137">20. NST darbą techniškai aptarnauja NST sekretoriatas. Įstatymų nustatyta tvarka NST sekretoriato darbuotojus priima į darbą ir atleidžia NST pirmininkas. NST sekretoriato struktūrą ir pareigybių sąrašą tvirtina NST pirmininkas. Sekretoriato darbuotojų darbo užmokesčio sąlygas ir tvarką nustato įstatymai ir kiti teisės aktai.<text:s/></text:p>
        <text:p text:style-name="P138">21. NST sekretoriato vadovas:</text:p>
        <text:p text:style-name="P139">1) rengia medžiagą NST posėdžiams;</text:p>
        <text:p text:style-name="P140">2) rengia NST išlaidų sąmatos projektą;</text:p>
        <text:p text:style-name="P141">3) renka ir apibendrina NST dokumentus, renka NST darbui reikalingą informaciją;</text:p>
        <text:p text:style-name="P142">4) dalyvauja organizuojant NST<text:s/>nutarimų vykdymą;</text:p>
        <text:p text:style-name="P143">5) vykdo kitus NST pavedimus ir organizuoja sekretoriato darbą.<text:s/></text:p>
        <text:p text:style-name="P144">22. NST posėdžiai rengiami ne rečiau kaip kartą per tris mėnesius. NST neeilinis posėdis šaukiamas pusės NST narių reikalavimu arba pirmininko iniciatyva.</text:p>
        <text:p text:style-name="P145">23.<text:s/>NST gali rengti išvažiuojamuosius posėdžius. Ministerijos, Vyriausybės įstaigos, savivaldybių institucijos turi sudaryti sąlygas šiems posėdžiams rengti joms priklausančiose patalpose.</text:p>
        <text:p text:style-name="P146">24. NST posėdžiuose patariamojo balso teise gali dalyvauti NST kviečiami ekspertai ar konsultantai.</text:p>
        <text:p text:style-name="P147">25. NST svarstomais klausimais priima nutarimus. Nutarimai priimami bendru sutarimu arba balsavimu. NST posėdis teisėtas, kai jame dalyvauja ne mažiau kaip 2/3 NST narių. Nutarimai teisėti, jei už juos balsuoja daugiau<text:s/>kaip pusė dalyvaujančių posėdyje NST narių.</text:p>
        <text:p text:style-name="P148">26. NST darbas organizuojamas vadovaujantis NST patvirtintu darbo reglamentu.</text:p>
        <text:p text:style-name="P149">27. NST pirmininkas, pirmininko pavaduotojas ir nariai savo pareigas atlieka nenutraukdami darbo santykių pagrindinėje darbovietėje. Jų kelionės į NST posėdžius išlaidos gali būti apmokamos iš valstybės biudžete NST išlaikymui skirtų lėšų.</text:p>
        <text:p text:style-name="P150">28. NST sekretoriato darbuotojų darbas apmokamas iš valstybės biudžete NST išlaikymui skirtų lėšų įstatymų ir kitų teisės aktų nustatyta tvarka.</text:p>
        <text:p text:style-name="P151">29<text:span text:style-name="T152">.</text:span><text:s/>NST pasitelktų ekspertų ar konsultantų darbas gali būti apmokamas pagal sutartis, kurias su jais sudaro NST pirmininkas, iš valstybės biudžete NST išlaikymui skirtų ar kitų lėšų.</text:p>
        <text:p text:style-name="P153"/>
        <text:p text:style-name="P154"><text:span text:style-name="T155">V</text:span><text:span text:style-name="T156">. NACIONALINĖS SVEIKATOS TARYBOS NARIŲ<text:s/></text:span></text:p>
        <text:p text:style-name="P157"><text:span text:style-name="T158">TEISĖS IR PARE</text:span><text:span text:style-name="T159">IGOS</text:span></text:p>
        <text:p text:style-name="P160"/>
        <text:p text:style-name="P161">30. NST nario teisės:<text:s/></text:p>
        <text:p text:style-name="P162">1) skleisti informaciją apie savo veiklą NST;</text:p>
        <text:p text:style-name="P163">2) kalbėti NST posėdžiuose, siūlyti įtraukti į posėdžio darbotvarkę papildomus klausimus, teikti pastabas ir pasiūlymus dėl posėdžio nutarimo;</text:p>
        <text:p text:style-name="P164">3) siūlyti sušaukti neeilinį NST posėdį;</text:p>
        <text:p text:style-name="P165">4) siūlyti kandidatūras į NST pirmininkus ir pavaduotojus;</text:p>
        <text:p text:style-name="P166">5) susipažinti su NST dokumentais ir jų projektais.</text:p>
        <text:p text:style-name="P167">31. NST nario pareigos:<text:s/></text:p>
        <text:p text:style-name="P168">1) NST nutarimu arba jos pirmininko pavedimu dalyvauti Seimo komitetų, Vyriausybės,<text:s/>ministerijų, kitų institucijų posėdžiuose, kituose renginiuose, kuriuose nagrinėjami su NST kompetencija susiję klausimai;</text:p>
        <text:p text:style-name="P169">2) NST nutarimu arba jos pirmininko pavedimu teikti pagal savo kompetenciją siūlymus dėl įstatymų ar kitų teisės aktų projektų;</text:p>
        <text:p text:style-name="P170">3) NST nutarimu arba jos pirmininko pavedimu atstovauti NST Lietuvoje ir užsienyje;</text:p>
        <text:p text:style-name="P171">4) dalyvauti NST posėdžiuose;</text:p>
        <text:p text:style-name="P172">5) susipažinti su teisės aktais bei jų projektais, susijusiais su NST kompetencija, ir teikti siūlymus;</text:p>
        <text:p text:style-name="P173">6) NST nutarimu arba<text:s/>jos pirmininko pavedimu vadovauti NST komisijoms ir darbo grupėms bei dalyvauti jų veikloje;</text:p>
        <text:p text:style-name="P174">7) laikytis NST etikos taisyklių. <text:s/></text:p>
        <text:p text:style-name="P175"/>
        <text:p text:style-name="P176"><text:span text:style-name="T177">VI</text:span><text:span text:style-name="T178">.<text:s/></text:span><text:span text:style-name="T179">NACIONALINĖS SVEIKATOS TARYBOS LĖŠOS</text:span></text:p>
        <text:p text:style-name="P180"/>
        <text:p text:style-name="P181">32. NST lėšas sudaro:</text:p>
        <text:p text:style-name="P182">1) valstybės biudžeto lėšos;</text:p>
        <text:p text:style-name="P183">2) Lietuvos<text:s/>Respublikos ir užsienio juridinių ir fizinių asmenų savanoriškos įmokos;</text:p>
        <text:p text:style-name="P184">3) kitos teisėtu būdu gautos lėšos.</text:p>
        <text:p text:style-name="P185">33. NST lėšos naudojamos įstatymų ir kitų teisės aktų nustatyta tvarka.</text:p>
        <text:p text:style-name="P186"/>
        <text:p text:style-name="P187"><text:span text:style-name="T188">VII</text:span><text:span text:style-name="T189">. NACIONALINĖS SVEIKATOS TARYBOS<text:s/></text:span></text:p>
        <text:p text:style-name="P190"><text:span text:style-name="T191">REORGANIZAVIMAS IR <text:s/></text:span><text:span text:style-name="T192">LIKVIDAVIMAS</text:span></text:p>
        <text:p text:style-name="P193"/>
        <text:p text:style-name="P194">34. NST reorganizuoja ir likviduoja Seimas.“</text:p>
        <text:p text:style-name="P195"/>
        <text:p text:style-name="P196"><text:span text:style-name="T197">2</text:span><text:span text:style-name="T198"><text:s/>straipsnis.<text:s/></text:span></text:p>
        <text:p text:style-name="P199">Nutarimas įsigalioja nuo priėmimo.</text:p>
        <text:p text:style-name="P200"/>
        <text:p text:style-name="P201">SEIMO PIRMININKAS <text:s text:c="115"/>VIKTORAS MUNTIANAS</text:p>
        <text:p text:style-name="P202"/>
        <text:p text:style-name="P203"/>
        <text:p text:style-name="P204"/>
        <text:p text:style-name="P205"/>
        <text:p text:style-name="P206"/>
        <text:p text:style-name="P207"/>
        <text:p text:style-name="P208"/>
        <text:p text:style-name="P209">Teikia</text:p>
        <text:p text:style-name="P210">Seimo narys</text:p>
        <text:p text:style-name="P211">Antanas Matulas</text:p>
        <text:p text:style-name="P212"/>
        <text:p text:style-name="P213"/>
        <text:p text:style-name="P214"/>
        <text:p text:style-name="P215"/>
        <text:p text:style-name="P216"/>
        <text:p text:style-name="P217"/>
        <text:p text:style-name="P218"/>
        <text:p text:style-name="P219"/>
        <text:p text:style-name="P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8T20:44:00Z</meta:creation-date>
    <dc:date>2017-04-08T20:44:00Z</dc:date>
    <meta:print-date>2007-04-12T12:38:00Z</meta:print-date>
    <meta:template xlink:href="Normal.dotm" xlink:type="simple"/>
    <meta:editing-cycles>2</meta:editing-cycles>
    <meta:editing-duration>PT0S</meta:editing-duration>
    <meta:document-statistic meta:page-count="8" meta:paragraph-count="361" meta:word-count="1881" meta:character-count="13375" meta:row-count="474" meta:non-whitespace-character-count="11855"/>
  </office:meta>
</office:document-meta>
</file>