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5.5in" fo:text-indent="0.5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fo:font-size="10pt" style:font-size-asian="10pt" fo:language="en" fo:country="US"/>
    </style:style>
    <style:style style:name="P5" style:parent-style-name="Normal" style:family="paragraph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 fo:margin-right="0.0354in"/>
      <style:text-properties fo:font-weight="bold" style:font-weight-asian="bold" fo:text-transform="upperca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margin-right="0.0354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right="0.0354in"/>
      <style:text-properties fo:font-weight="bold" style:font-weight-asian="bold" fo:text-transform="uppercase" fo:letter-spacing="0.0138in"/>
    </style:style>
    <style:style style:name="P10" style:parent-style-name="Normal" style:family="paragraph">
      <style:paragraph-properties fo:text-align="center" fo:margin-right="0.0354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margin-right="0.0354in"/>
    </style:style>
    <style:style style:name="P12" style:parent-style-name="Normal" style:family="paragraph">
      <style:paragraph-properties fo:text-align="center" fo:margin-right="0.0354in"/>
    </style:style>
    <style:style style:name="P13" style:parent-style-name="Normal" style:family="paragraph">
      <style:paragraph-properties fo:text-align="center" fo:margin-right="0.0354in"/>
      <style:text-properties fo:font-weight="bold" style:font-weight-asian="bold"/>
    </style:style>
    <style:style style:name="P14" style:parent-style-name="Normal" style:family="paragraph">
      <style:paragraph-properties fo:text-align="justify" fo:margin-left="0.5in" fo:margin-right="0.0354in" fo:text-indent="0.5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margin-left="2.25in" fo:margin-right="0.0354in" fo:text-indent="-1.25in">
        <style:tab-stops>
          <style:tab-stop style:type="left" style:position="-1in"/>
        </style:tab-stops>
      </style:paragraph-properties>
    </style:style>
    <style:style style:name="P19" style:parent-style-name="Normal" style:family="paragraph">
      <style:paragraph-properties fo:text-align="justify" fo:margin-left="0.75in" fo:margin-right="0.0354in" fo:text-indent="0.25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625in"/>
        </style:tab-stops>
      </style:paragraph-properties>
    </style:style>
    <style:style style:name="P21" style:parent-style-name="Normal" style:family="paragraph">
      <style:paragraph-properties fo:text-align="justify" fo:margin-left="1.25in" fo:margin-right="0.0354in" fo:text-indent="-0.25in">
        <style:tab-stops>
          <style:tab-stop style:type="left" style:position="-0.5in"/>
        </style:tab-stops>
      </style:paragraph-properties>
    </style:style>
    <style:style style:name="P22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23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24" style:parent-style-name="Normal" style:family="paragraph">
      <style:paragraph-properties fo:text-align="justify" fo:margin-left="0.5in" fo:margin-right="0.0354in">
        <style:tab-stops/>
      </style:paragraph-properties>
    </style:style>
    <style:style style:name="P25" style:parent-style-name="Normal" style:family="paragraph">
      <style:paragraph-properties fo:text-align="justify" fo:margin-left="0.5in" fo:margin-right="0.0354in" fo:text-indent="0.5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left="1.25in" fo:margin-right="0.0354in" fo:text-indent="-0.25in">
        <style:tab-stops/>
      </style:paragraph-properties>
    </style:style>
    <style:style style:name="P30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left="1.25in" fo:margin-right="0.0354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P41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625in"/>
        </style:tab-stops>
      </style:paragraph-properties>
    </style:style>
    <style:style style:name="P50" style:parent-style-name="Normal" style:family="paragraph">
      <style:paragraph-properties fo:text-align="justify" fo:margin-left="0.625in" fo:margin-right="0.0354in" fo:text-indent="0.3673in">
        <style:tab-stops/>
      </style:paragraph-properties>
    </style:style>
    <style:style style:name="P51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1.7423in" fo:margin-right="0.0354in" fo:text-indent="-0.7423in">
        <style:tab-stops>
          <style:tab-stop style:type="left" style:position="-0.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left="1.7423in" fo:margin-right="0.0354in" fo:text-indent="-0.7423in">
        <style:tab-stops>
          <style:tab-stop style:type="left" style:position="-0.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left="1.7423in" fo:margin-right="0.0354in" fo:text-indent="-0.7423in">
        <style:tab-stops>
          <style:tab-stop style:type="left" style:position="-0.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70" style:parent-style-name="Normal" style:family="paragraph">
      <style:paragraph-properties fo:text-align="justify" fo:margin-left="0.5in" fo:margin-right="0.0354in" fo:text-indent="0.5in">
        <style:tab-stops/>
      </style:paragraph-properties>
    </style:style>
    <style:style style:name="P71" style:parent-style-name="Normal" style:family="paragraph">
      <style:paragraph-properties fo:text-align="justify" fo:margin-left="0.5in" fo:margin-right="0.0354in" fo:text-indent="0.5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margin-left="0.5in" fo:margin-right="0.0354in" fo:text-indent="0.5in">
        <style:tab-stops/>
      </style:paragraph-properties>
    </style:style>
    <style:style style:name="P76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margin-left="1in" fo:margin-right="0.0354in">
        <style:tab-stops/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86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90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91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92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margin-left="1in" fo:margin-right="0.0354in">
        <style:tab-stops/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margin-left="1in" fo:margin-right="0.0354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margin-left="1in" fo:margin-right="0.0354in">
        <style:tab-stops/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107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108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109" style:parent-style-name="Normal" style:family="paragraph">
      <style:paragraph-properties fo:text-align="justify" fo:margin-right="0.0354in" fo:text-indent="0.5in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justify" fo:margin-right="0.0354in" fo:text-indent="0.5in"/>
      <style:text-properties fo:text-transform="uppercase"/>
    </style:style>
    <style:style style:name="P114" style:parent-style-name="Normal" style:family="paragraph">
      <style:paragraph-properties fo:text-align="justify" fo:margin-right="0.0354in" fo:text-indent="0.5in"/>
      <style:text-properties fo:text-transform="uppercase"/>
    </style:style>
    <style:style style:name="P115" style:parent-style-name="Normal" style:family="paragraph">
      <style:paragraph-properties fo:text-align="justify" fo:margin-right="0.0354in" fo:text-indent="0.5in"/>
      <style:text-properties fo:text-transform="uppercase"/>
    </style:style>
    <style:style style:name="P116" style:parent-style-name="Normal" style:family="paragraph">
      <style:paragraph-properties fo:text-align="justify" fo:margin-right="0.0354in" fo:text-indent="0.5in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</text:p>
      <text:p text:style-name="P7"/>
      <text:p text:style-name="P8">KARIUOMENĖS PRINCIPINĖS STRUKTŪROS 2007 METAIS, PLANUOJAMOS PRINCIPINĖS STRUKTŪROS 2012 metais NUSTATYMO ir civilinę krašto apsaugos tarnybą atliekančių statutinių valstybės tarnautojų ribinio skaičiaus patvirtinimo</text:p>
      <text:p text:style-name="P9">ĮSTATYMAS</text:p>
      <text:p text:style-name="P10"/>
      <text:p text:style-name="P11">2007 m. <text:s text:c="20"/>d. Nr. 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Įstatymo paskirtis</text:span></text:p>
      <text:p text:style-name="P18">1.<text:tab/>Šis įstatymas nustato 2007 metų kariuomenės principinę struktūrą:</text:p>
      <text:p text:style-name="P19">1)<text:tab/>nuolatinių junginių, dalinių ir jiems prilygintų karinių vienetų skaičių;</text:p>
      <text:p text:style-name="P20">2)<text:tab/>bendrą ribinį krašto apsaugos sistemoje tarnaujančių privalomosios pradinės ir profesinės karo tarnybos karių, karių savanorių ir kitų aktyviojo rezervo karių, kariūnų skaičių kalendorinių metų paskutinę dieną;</text:p>
      <text:p text:style-name="P21">3)<text:tab/>ribinius kiekvieno laipsnio generolų ir<text:s/>admirolų bei vyresniųjų karininkų skaičius.</text:p>
      <text:p text:style-name="P22">2. Šis įstatymas taip pat nustato bendrą ribinį civilinę krašto apsaugos tarnybą atliekančių statutinių valstybės tarnautojų skaičių.</text:p>
      <text:p text:style-name="P23">3. Įstatymas nustato planuojamą 2012 metų kariuomenės principinę struktūrą.<text:s/></text:p>
      <text:p text:style-name="P24"/>
      <text:p text:style-name="P25"><text:span text:style-name="T26">2</text:span><text:span text:style-name="T27"><text:s/>straipsnis.<text:s/></text:span><text:span text:style-name="T28">Kariuomenės principinė struktūra 2007 metais</text:span></text:p>
      <text:p text:style-name="P29">1. <text:s text:c="2"/>Nuolatinių junginių, dalinių ir jiems prilygintų karinių vienetų skaičius 2007 metais:</text:p>
      <text:p text:style-name="P30">1)<text:tab/>sausumos pajėgų – Motorizuotoji pėstininkų brigada „Geležinis Vilkas“ (<text:span text:style-name="T31">Karaliaus</text:span><text:span text:style-name="T32"><text:s/>Mindaugo mechanizuotasis pėstininkų batalionas, Lietuvos didžiojo kunigaikščio Algirdo mechanizuotasis pėstininkų batalionas, Lietuvos didžiojo kunigaikščio Kęstučio motorizuotasis pėstininkų batalionas, Didžiosios kunigaikštienės Birutės motorizuotasis p</text:span><text:span text:style-name="T33">ėstininkų batalionas, Generolo Romualdo Giedraičio artilerijos batalionas</text:span>), Juozo Vitkaus inžinerijos batalionas, Krašto apsaugos savanorių pajėgos (penkios rinktinės, Lietuvos didžiojo kunigaikščio Butigeidžio dragūnų mokomasis batalionas);<text:span text:style-name="T34"><text:s/></text:span></text:p>
      <text:p text:style-name="P35">2)<text:tab/>k<text:span text:style-name="T36">arini</text:span><text:span text:style-name="T37">ų oro pajėgų – Aviacijos bazė,<text:s/></text:span>Oro gynybos batalionas,<text:span text:style-name="T38"><text:s/>Oro erdvės stebėjimo ir<text:s/></text:span>kontrolės valdyba;</text:p>
      <text:p text:style-name="P39">3)<text:tab/>karinių jūrų pajėgų – Karo laivų flotilė;<text:s/></text:p>
      <text:p text:style-name="P40">4)<text:tab/>specialiųjų operacijų junginio – Vytauto Didžiojo jėgerių batalionas, Ypatingos paskirties tarnyba;</text:p>
      <text:p text:style-name="P41"><text:span text:style-name="T42">5</text:span><text:span text:style-name="T43">)</text:span><text:span text:style-name="T44"><text:tab/></text:span>Logistikos valdybos – Lietuvos didžiojo kunigaikščio Vytenio bendrosios paramos logistikos batalionas, Kunigaikščio Vaidoto tiesioginės paramos logistikos batalionas, Sandėlių tarnyba, Karo medicinos tarnyba;</text:p>
      <text:p text:style-name="P45"><text:span text:style-name="T46">6</text:span><text:span text:style-name="T47">)</text:span><text:span text:style-name="T48"><text:tab/></text:span>karinių mokymo įstaigų – Generolo<text:s/>Jono Žemaičio Lietuvos karo akademija, Didžiojo Lietuvos etmono Jonušo Radvilos mokomasis pulkas (du mokomieji batalionai), Divizijos generolo Stasio Raštikio puskarininkių mokykla;</text:p>
      <text:p text:style-name="P49">7)<text:tab/>atskirųjų dalinių – Lietuvos didžiojo kunigaikščio Gedimino štabo batalionas, Karo policija.<text:s/></text:p>
      <text:p text:style-name="P50">2. <text:s/>Bendras ribinis krašto apsaugos sistemoje tarnaujančių privalomosios pradinės ir profesinės karo tarnybos karių, karių savanorių ir kitų aktyviojo rezervo karių, kariūnų <text:s/>skaičius 2007 metais nustatomas iki 17 270. <text:s/>Iš to skaičiaus:</text:p>
      <text:p text:style-name="P51"><text:span text:style-name="T52">1</text:span><text:span text:style-name="T53">)</text:span><text:span text:style-name="T54"><text:tab/>profesinės karo tarnybos karių – iki 7 930, iš jų generolų ir admirolų – iki 8, pulkininkų ir<text:s/></text:span>jūrų kapitonų – iki 35, pulkininkų leitenantų ir komandorų – iki 130, majorų<text:s/>ir komandorų leitenantų – iki 360;<text:s/></text:p>
      <text:p text:style-name="P55"><text:span text:style-name="T56">2</text:span><text:span text:style-name="T57">)</text:span><text:span text:style-name="T58"><text:tab/>privalomosios pradinės karo tarnybos karių – iki 2</text:span><text:s/>600<text:span text:style-name="T59">;</text:span></text:p>
      <text:p text:style-name="P60"><text:span text:style-name="T61">3</text:span><text:span text:style-name="T62">)</text:span><text:span text:style-name="T63"><text:tab/>kariūnų<text:s/></text:span>– iki 240<text:span text:style-name="T64">;</text:span></text:p>
      <text:p text:style-name="P65"><text:span text:style-name="T66">4</text:span><text:span text:style-name="T67">)</text:span><text:span text:style-name="T68"><text:tab/>karių savanorių ir kitų aktyviojo rezervo karių<text:s/></text:span>– iki 6 500.<text:s/></text:p>
      <text:p text:style-name="P69">3. <text:s/>Bendras ribinis civilinę krašto apsaugos tarnybą atliekančių statutinių valstybės tarnautojų skaičius 2007 metais nustatomas iki 170.</text:p>
      <text:p text:style-name="P70"/>
      <text:p text:style-name="P71"><text:span text:style-name="T72">3</text:span><text:span text:style-name="T73"><text:s/>straipsnis.<text:s/></text:span><text:span text:style-name="T74">Planuojama kariuomenės principinė struktūra 2012 metais</text:span></text:p>
      <text:p text:style-name="P75">1. <text:s text:c="2"/>Nuolatinių junginių, dalinių ir jiems prilygintų karinių vienetų skaičius 2012 metais:</text:p>
      <text:p text:style-name="P76">1) sausumos pajėgų<text:s/><text:span text:style-name="T77">–</text:span><text:s/>Motorizuotoji pėstininkų brigada „Geležinis Vilkas“ (<text:span text:style-name="T78">Karaliaus Mindaugo mechanizuotasis pėstininkų batalionas, Lietuvos didžiojo kunigaikščio Algirdo mechanizuotasis pėstininkų batalionas, Lietuvos didžiojo kunigaikščio Kęstučio moto</text:span><text:span text:style-name="T79">rizuotasis pėstininkų batalionas, Didžiosios kunigaikštienės Birutės motorizuotasis pėstininkų batalionas, Generolo Romualdo Giedraičio artilerijos batalionas),</text:span><text:s/>Juozo Vitkaus inžinerijos batalionas, Krašto apsaugos savanorių pajėgos (penkios rinktinės, Lietuvos didžiojo kunigaikščio Butigeidžio dragūnų mokomasis batalionas);</text:p>
      <text:p text:style-name="P80">2) karinių o<text:span text:style-name="T81">ro pajėgų – Aviacijos bazė,<text:s/></text:span>Oro gynybos batalionas,<text:span text:style-name="T82"><text:s/>Oro erdvės stebėjimo ir<text:s/></text:span>kontrolės valdyba;</text:p>
      <text:p text:style-name="P83">3) <text:s/>karinių jūrų pajėgų<text:s/><text:span text:style-name="T84">–</text:span><text:s/>Karo laivų flotilė;</text:p>
      <text:p text:style-name="P85">4) specialiųjų<text:s/>operacijų junginio – Vytauto Didžiojo jėgerių batalionas, Ypatingos paskirties tarnyba;</text:p>
      <text:p text:style-name="P86">5) <text:s/>Logistikos tarnybos – Lietuvos didžiojo kunigaikščio Vytenio bendrosios paramos logistikos batalionas, Kunigaikščio Vaidoto tiesioginės paramos logistikos batalionas,<text:span text:style-name="T87"><text:s/></text:span>Sandėlių tarnyba, Karo medicinos tarnyba<text:span text:style-name="T88">;</text:span></text:p>
      <text:p text:style-name="P89">6) <text:s/>Personalo mokymo tarnybos <text:s/>– Generolo Jono Žemaičio Lietuvos karo akademija, Didžiojo Lietuvos etmono Jonušo Radvilos mokomasis pulkas (du mokomieji batalionai), Divizijos generolo Stasio Raštikio puskarininkių mokykla;<text:s/></text:p>
      <text:p text:style-name="P90">7) atskirųjų dalinių – Lietuvos didžiojo kunigaikščio Gedimino štabo batalionas, Ryšių batalionas, Karo policija.</text:p>
      <text:p text:style-name="P91">2. <text:s/>Bendras ribinis krašto apsaugos sistemoje tarnaujančių privalomosios pradinės ir profesinės karo tarnybos karių, karių savanorių ir kitų aktyviojo rezervo karių, kariūnų skaičius nustatomas iki 16 750. Iš to skaičiaus:</text:p>
      <text:p text:style-name="P92"><text:span text:style-name="T93">1</text:span><text:span text:style-name="T94">) <text:s/>profesinės karo tarnybos kar</text:span><text:span text:style-name="T95">ių – iki <text:s/>8 450, iš jų generolų ir admirolų – iki 10, pulkininkų ir jūrų kapitonų – iki 45, pulkininkų leitenantų ir komandorų – iki 150, majorų ir komandorų leitenantų – iki 400;</text:span><text:s/></text:p>
      <text:p text:style-name="P96"><text:span text:style-name="T97">2</text:span><text:span text:style-name="T98">) <text:s text:c="2"/>privalomosios pradinės karo tarnybos karių – iki 1 600;</text:span></text:p>
      <text:p text:style-name="P99"><text:span text:style-name="T100">3</text:span><text:span text:style-name="T101">) <text:s text:c="2"/>k</text:span><text:span text:style-name="T102">ariūnų<text:s/></text:span>– iki 200;</text:p>
      <text:p text:style-name="P103"><text:span text:style-name="T104">4</text:span><text:span text:style-name="T105">) <text:s text:c="2"/>karių savanorių ir kitų aktyviojo rezervo karių<text:s/></text:span>– iki 6 500.<text:s/></text:p>
      <text:p text:style-name="P106">3. <text:s text:c="2"/>Bendras ribinis civilinę krašto apsaugos tarnybą atliekančių statutinių valstybės tarnautojų skaičius 2012 metais nustatomas iki 200.</text:p>
      <text:p text:style-name="P107"/>
      <text:p text:style-name="P108"/>
      <text:p text:style-name="P109"><text:span text:style-name="T110">Skelbiu šį Lietu</text:span><text:span text:style-name="T111">vos Respublikos Seimo priimtą įstatymą.<text:s/></text:span><text:span text:style-name="T112"><text:s text:c="11"/></text:span></text:p>
      <text:p text:style-name="P113"/>
      <text:p text:style-name="P114"/>
      <text:p text:style-name="P115"/>
      <text:p text:style-name="P116"><text:span text:style-name="T117">RESPUBLIKOS PREZIDENT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0.4902in" fo:margin-bottom="0.4902in" fo:margin-right="0.4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3847in"/>
      </style:footer-style>
    </style:page-layout>
    <style:style style:name="P2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ntlap</meta:initial-creator>
    <dc:creator>adlibuser</dc:creator>
    <meta:creation-date>2017-04-08T21:53:00Z</meta:creation-date>
    <dc:date>2017-04-08T21:53:00Z</dc:date>
    <meta:print-date>2007-04-11T13:36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800" meta:character-count="5667" meta:row-count="556" meta:non-whitespace-character-count="5008"/>
  </office:meta>
</office:document-meta>
</file>