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tyle="italic" style:font-style-asian="italic" style:font-style-complex="italic" style:font-size-complex="12pt"/>
    </style:style>
    <style:style style:name="P3" style:parent-style-name="Normal" style:family="paragraph">
      <style:paragraph-properties fo:text-align="end" fo:text-indent="0.043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weight-complex="bold" style:font-size-complex="12pt" fo:language="en" fo:country="GB"/>
    </style:style>
    <style:style style:name="T1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GB"/>
    </style:style>
    <style:style style:name="T18" style:parent-style-name="DefaultParagraphFont" style:family="text">
      <style:text-properties style:font-weight-complex="bold" style:font-size-complex="12pt" fo:language="en" fo:country="GB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43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/>
      <style:text-properties fo:font-style="italic" style:font-style-asian="italic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size-complex="12pt" fo:language="en" fo:country="GB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<text:span text:style-name="T8">ODONTOLOGIJOS RŪMŲ ĮSTATYMO 6 STRAIPSNIO 4 DALIES PAPILDYMO ĮSTATYMAS</text:span></text:p>
      <text:p text:style-name="P9"/>
      <text:p text:style-name="P10"><text:span text:style-name="T11">2007 m. <text:s text:c="25"/>d. Nr.</text:span></text:p>
      <text:p text:style-name="P12"><text:span text:style-name="T13">Vilnius</text:span></text:p>
      <text:p text:style-name="P14"/>
      <text:p text:style-name="P15"><text:span text:style-name="T16">(Žin., 2004, Nr.<text:s/></text:span><text:a xlink:href="http://www3.lrs.lt/cgi-bin/preps2?a=224474&amp;b=" office:target-frame-name="_top" xlink:show="replace"><text:span text:style-name="T17">4-35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6 straipsnio 4 dalies papildymas</text:span></text:p>
      <text:p text:style-name="P24">Papildyti 6 straipsnio 4 dalį nauju 4 punktu ir ją išdėstyti taip:</text:p>
      <text:p text:style-name="P25">“4. Narystė Rūmuose nutrūksta:</text:p>
      <text:p text:style-name="P26"><text:span text:style-name="T27">1</text:span><text:span text:style-name="T28">) Rūmams nutraukus savo veiklą;</text:span></text:p>
      <text:p text:style-name="P29"><text:span text:style-name="T30">2</text:span><text:span text:style-name="T31">) Rūmų nariui mirus;</text:span></text:p>
      <text:p text:style-name="P32"><text:span text:style-name="T33">3</text:span><text:span text:style-name="T34">) gydytojui odontologui ar burnos priežiūr</text:span><text:span text:style-name="T35">os specialistui nutraukus odontologo praktiką;</text:span></text:p>
      <text:p text:style-name="P36"><text:span text:style-name="T37">4</text:span><text:span text:style-name="T38">) išstojus iš Rūmų”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<text:span text:style-name="T45">RESPUBLIKOS PREZIDENTAS</text:span></text:p>
      <text:p text:style-name="Normal"/>
      <text:p text:style-name="Normal"/>
      <text:p text:style-name="Normal"/>
      <text:p text:style-name="Normal"/>
      <text:p text:style-name="Normal"><text:span text:style-name="T46">Teikia:</text:span></text:p>
      <text:p text:style-name="P47">Seimo narė, Seimo Peticijų komisijos pirmininkė</text:p>
      <text:p text:style-name="Normal"><text:span text:style-name="T48">Milda Petrauskienė</text:span></text:p>
      <text:p text:style-name="Normal">2007-04-05</text:p>
      <text:p text:style-name="Normal"/>
      <text:p text:style-name="P49"/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asnia</meta:initial-creator>
    <dc:creator>adlibuser</dc:creator>
    <meta:creation-date>2017-04-08T20:39:00Z</meta:creation-date>
    <dc:date>2017-04-08T20:39:00Z</dc:date>
    <meta:print-date>2007-04-04T07:3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4" meta:character-count="755" meta:row-count="26" meta:non-whitespace-character-count="650"/>
  </office:meta>
</office:document-meta>
</file>