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 fo:language="en" fo:country="GB"/>
    </style:style>
    <style:style style:name="T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weight-complex="bold" style:font-size-complex="12pt" fo:language="en" fo:country="GB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043in"/>
    </style:style>
    <style:style style:name="P4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ODONTOLOGIJOS PRAKTIKOS ĮSTATYMO 9 STRAIPSNIO 2 PUNKTO PRIPAŽINIMO NETEKUSIU GALIOS</text:span><text:span text:style-name="T8"><text:line-break/>ĮSTATYMAS</text:span></text:p>
      <text:p text:style-name="P9"/>
      <text:p text:style-name="P10"><text:span text:style-name="T11">2007 m. <text:s text:c="25"/>d. Nr.</text:span></text:p>
      <text:p text:style-name="P12"><text:span text:style-name="T13">Vilnius</text:span></text:p>
      <text:p text:style-name="P14"/>
      <text:p text:style-name="P15"><text:span text:style-name="T16">(Žin., 2004, Nr.<text:s/></text:span><text:a xlink:href="http://www3.lrs.lt/cgi-bin/preps2?a=224475&amp;b=" office:target-frame-name="_top" xlink:show="replace"><text:span text:style-name="T17">4-3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9 straipsnio 2 punkto pripažinimas netekusiu galios<text:s/></text:span></text:p>
      <text:p text:style-name="P24">1.<text:span text:style-name="T25"><text:s/>9 straipsnio 2 punktą pripažinti</text:span><text:s/><text:span text:style-name="T26">netekusiu galios.</text:span></text:p>
      <text:p text:style-name="P27"><text:span text:style-name="T28">2</text:span><text:span text:style-name="T29">. Buvusius 9 straipsnio 2, 3, 4, 5, 6, 7, 8, 9 ir 10 punktus laikyti atitinkamai 1, 2, 3, 4, 5, 6, 7, 8, 9 punktais.</text:span><text:span text:style-name="T30"><text:s text:c="2"/></text:span><text:span text:style-name="T31"><text:s/>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<text:span text:style-name="T37">RESPUBLIKOS PREZIDENTAS</text:span></text:p>
      <text:p text:style-name="Normal"/>
      <text:p text:style-name="Normal"/>
      <text:p text:style-name="Normal"/>
      <text:p text:style-name="Normal"/>
      <text:p text:style-name="Normal"><text:span text:style-name="T38">Teikia:</text:span></text:p>
      <text:p text:style-name="P39">Seimo narė, Seimo Peticijų komisijos pirmininkė</text:p>
      <text:p text:style-name="Normal"><text:span text:style-name="T40">Milda Petrauskienė</text:span></text:p>
      <text:p text:style-name="Normal">2007-04-05</text:p>
      <text:p text:style-name="Normal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snia</meta:initial-creator>
    <dc:creator>adlibuser</dc:creator>
    <meta:creation-date>2017-04-08T20:39:00Z</meta:creation-date>
    <dc:date>2017-04-08T20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81" meta:character-count="683" meta:row-count="22" meta:non-whitespace-character-count="617"/>
  </office:meta>
</office:document-meta>
</file>