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854in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justify" fo:text-indent="5.5729in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line-height="150%" fo:text-indent="0.4923in"/>
      <style:text-properties fo:color="#000000"/>
    </style:style>
    <style:style style:name="P11" style:parent-style-name="Normal" style:family="paragraph">
      <style:paragraph-properties fo:text-align="center" fo:line-height="150%" fo:text-indent="0.4923in"/>
      <style:text-properties fo:color="#000000"/>
    </style:style>
    <style:style style:name="P12" style:parent-style-name="Normal" style:family="paragraph">
      <style:paragraph-properties fo:text-align="center" fo:line-height="150%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line-height="150%" fo:text-indent="0.4923in"/>
      <style:text-properties fo:color="#000000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5416in"/>
        </style:tab-stops>
      </style:paragraph-properties>
    </style:style>
  </office:automatic-styles>
  <office:body>
    <office:text text:use-soft-page-breaks="true">
      <text:p text:style-name="P1"><text:span text:style-name="T2">Projektas XP-1663(2)</text:span></text:p>
      <text:p text:style-name="P3"/>
      <text:p text:style-name="P4"/>
      <text:p text:style-name="P5"/>
      <text:p text:style-name="P6">LIETUVOS RESPUBLIKOS</text:p>
      <text:p text:style-name="P7">REKLAMOS ĮSTATYMO 9 STRAIPSNIO PAPILDYMO</text:p>
      <text:p text:style-name="P8">ĮSTATYMAS</text:p>
      <text:p text:style-name="P9"/>
      <text:p text:style-name="P10">2006 m.<text:tab/><text:tab/>d., Nr.</text:p>
      <text:p text:style-name="P11">Vilnius</text:p>
      <text:p text:style-name="P12"><text:span text:style-name="T13">(Žin., 2000, Nr.<text:s/></text:span><text:a xlink:href="http://www3.lrs.lt/cgi-bin/preps2?a=106104&amp;b=" office:target-frame-name="_top" xlink:show="replace"><text:span text:style-name="T14">64-1937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9 straipsnio 1 dalies<text:s/></text:span><text:span text:style-name="T21">papildymas 3 punktu</text:span></text:p>
      <text:p text:style-name="P22"><text:span text:style-name="T23">Papildyti 9 straipsnio 1 dalį 3 punktu:</text:span></text:p>
      <text:p text:style-name="P24"><text:span text:style-name="T25">“<text:s/></text:span><text:span text:style-name="T26">3</text:span><text:span text:style-name="T27">) prekes ar paslaugas, kai susidaro įspūdis, kad prekė ar paslauga gali būti legaliai parduota, o taip nėra.“</text:span></text:p>
      <text:p text:style-name="P28"/>
      <text:p text:style-name="Normal"/>
      <text:p text:style-name="P29"><text:span text:style-name="T30">Skelbiu šį Lietuvos Respublikos Seimo priimtą įstatymą.</text:span></text:p>
      <text:p text:style-name="P31"/>
      <text:p text:style-name="P32">RESPUBLIKOS<text:s/>PREZIDENTAS</text:p>
      <text:p text:style-name="P33"/>
      <text:p text:style-name="P34"/>
      <text:p text:style-name="P35"/>
      <text:p text:style-name="P36"/>
      <text:p text:style-name="P37"/>
      <text:p text:style-name="P38"/>
      <text:p text:style-name="P39">Teikia:</text:p>
      <text:p text:style-name="P40">Švietimo, mokslo ir kultūros komiteto pirmininkas <text:s text:c="31"/>Virginijus Domark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23:40:00Z</meta:creation-date>
    <dc:date>2017-04-08T23:40:00Z</dc:date>
    <meta:template xlink:href="Normal.dotm" xlink:type="simple"/>
    <meta:editing-cycles>2</meta:editing-cycles>
    <meta:editing-duration>PT0S</meta:editing-duration>
    <meta:document-statistic meta:page-count="1" meta:paragraph-count="18" meta:word-count="76" meta:character-count="634" meta:row-count="64" meta:non-whitespace-character-count="576"/>
  </office:meta>
</office:document-meta>
</file>