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fo:line-height="150%"/>
      <style:text-properties style:language-asian="lt" style:country-asian="LT"/>
    </style:style>
    <style:style style:name="P12"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P13" style:parent-style-name="Normal" style:family="paragraph">
      <style:paragraph-properties fo:text-align="justify" fo:line-height="150%" fo:margin-left="0.4923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margin-left="0.492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tab-stops>
          <style:tab-stop style:type="left" style:position="0.9in"/>
        </style:tab-stops>
      </style:paragraph-properties>
    </style:style>
    <style:style style:name="P26" style:parent-style-name="Normal" style:family="paragraph">
      <style:paragraph-properties fo:text-align="justify" fo:line-height="150%" fo:text-indent="0.4923in">
        <style:tab-stops>
          <style:tab-stop style:type="left" style:position="0.9in"/>
        </style:tab-stops>
      </style:paragraph-properties>
    </style:style>
    <style:style style:name="P27" style:parent-style-name="Normal" style:family="paragraph">
      <style:paragraph-properties fo:text-align="justify" fo:line-height="150%" fo:text-indent="0.4923in">
        <style:tab-stops>
          <style:tab-stop style:type="left" style:position="0.9in"/>
        </style:tab-stops>
      </style:paragraph-properties>
    </style:style>
    <style:style style:name="P28" style:parent-style-name="Normal" style:family="paragraph">
      <style:paragraph-properties fo:text-align="justify" fo:line-height="150%" fo:text-indent="0.4923in">
        <style:tab-stops>
          <style:tab-stop style:type="left" style:position="0.9in"/>
        </style:tab-stops>
      </style:paragraph-properties>
    </style:style>
    <style:style style:name="P29" style:parent-style-name="Normal" style:family="paragraph">
      <style:paragraph-properties fo:text-align="justify" fo:line-height="150%" fo:text-indent="0.4923in">
        <style:tab-stops>
          <style:tab-stop style:type="left" style:position="0.9in"/>
        </style:tab-stops>
      </style:paragraph-properties>
    </style:style>
    <style:style style:name="P30" style:parent-style-name="Normal" style:family="paragraph">
      <style:paragraph-properties fo:text-align="justify" fo:line-height="150%">
        <style:tab-stops>
          <style:tab-stop style:type="left" style:position="0.9in"/>
        </style:tab-stops>
      </style:paragraph-properties>
    </style:style>
    <style:style style:name="P31" style:parent-style-name="Normal" style:family="paragraph">
      <style:paragraph-properties fo:text-align="justify" fo:line-height="150%">
        <style:tab-stops>
          <style:tab-stop style:type="left" style:position="0.9in"/>
        </style:tab-stops>
      </style:paragraph-properties>
    </style:style>
    <style:style style:name="P32" style:parent-style-name="Normal" style:family="paragraph">
      <style:paragraph-properties fo:text-align="justify" fo:line-height="150%">
        <style:tab-stops>
          <style:tab-stop style:type="left" style:position="0.9in"/>
        </style:tab-stops>
      </style:paragraph-properties>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NUTARIMAS</text:p>
      <text:p text:style-name="P8">DĖL LIETUVOS RESPUBLIKOS 2006 METŲ VALSTYBĖS BIUDŽETO ĮVYKDYMO APYSKAITOS</text:p>
      <text:p text:style-name="P9"/>
      <text:p text:style-name="P10">2007 m. <text:s text:c="17"/>d. Nr.</text:p>
      <text:p text:style-name="P11">Vilnius</text:p>
      <text:p text:style-name="P12">Lietuvos Respublikos Seimas n u t a r i a:</text:p>
      <text:p text:style-name="P13"><text:span text:style-name="T14">1</text:span><text:span text:style-name="T15"><text:s/>straipsnis</text:span><text:span text:style-name="T16">.<text:s/></text:span></text:p>
      <text:p text:style-name="P17"><text:span text:style-name="T18">Patvirtinti Lietuvos<text:s/></text:span><text:span text:style-name="T19">Respublikos 2006 metų valstybės biudžeto įvykdymo apyskaitą:</text:span></text:p>
      <text:p text:style-name="P20"><text:span text:style-name="T21">1</text:span><text:span text:style-name="T22">) 16804544,5 tūkst. litų pajamų ir jų paskirstymą pagal rūšis, 17997675,1 tūkst. litų <text:s/>išlaidų ir jų paskirstymą pagal asignavimų valdytojus ir vykdomas programas, iš jų 15918442,2 tūkst. litų</text:span><text:span text:style-name="T23"><text:s/>išlaidos, iš kurių 3003633,4 tūkst. litų darbo užmokestis, įskaitant valstybines aukštąsias mokyklas <text:s/>ir <text:s/>valstybines <text:s/>mokslinio <text:s/>tyrimo įstaigas, ir 2079232,9 tūkst. litų turtui įsigyti (forma Nr. 1, Lietuvos Respublikos valstybės biudžeto įvykdymo 2006<text:s/></text:span><text:span text:style-name="T24">m. ataskaita);<text:s/></text:span></text:p>
      <text:p text:style-name="P25">2) 650623,1 tūkst. litų asignavimų valdytojų įmokas į valstybės biudžetą, skiriamas specialiosioms programoms finansuoti (forma Nr. 3, Lietuvos Respublikos valstybės biudžeto išlaikomų įstaigų bei valstybinių mokslo ir studijų institucijų pajamų įmokų į valstybės biudžetą 2006 m. ataskaita);</text:p>
      <text:p text:style-name="P26">3) 1546550 tūkst. litų Vyriausybės grynąjį skolinimąsi ir 355032 tūkst. litų garantijų institucijų prisiimtų įsipareigojimų (forma Nr. 2, Lietuvos Respublikos valstybės biudžeto įvykdymo rezultatų 2006 m. gruodžio 31 d. ataskaita);</text:p>
      <text:p text:style-name="P27">4) 2303395,3 tūkst. litų specialių tikslinių dotacijų ir 184786,9 tūkst. litų valstybės biudžeto bendrosios dotacijos kompensacijas savivaldybių biudžetams (forma Nr. 6, Lietuvos Respublikos valstybės biudžeto specialios tikslinės dotacijos ir bendrosios kompensacijos savivaldybių biudžetams 2006 metų ataskaita);</text:p>
      <text:p text:style-name="P28">5) 2253293 tūkst. litų Privatizavimo fondo lėšų likutį pagal 2006 m. gruodžio 31 d. būklę (forma Nr. 8, Privatizavimo fondo lėšų sąmatos įvykdymo 2006 metų ataskaita);</text:p>
      <text:p text:style-name="P29">6) 671417 tūkst. litų Rezervinio (stabilizavimo) fondo lėšų likutį pagal 2006 m. gruodžio 31 d. būklę (forma Nr. 9, Rezervinio (stabilizavimo) fondo piniginių srautų 2006 metų ataskaita).<text:s/></text:p>
      <text:p text:style-name="P30"/>
      <text:p text:style-name="P31"/>
      <text:p text:style-name="P32">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8T23:13:00Z</meta:creation-date>
    <dc:date>2017-04-08T23:13:00Z</dc:date>
    <meta:print-date>2007-03-14T10:36:00Z</meta:print-date>
    <meta:template xlink:href="Normal.dotm" xlink:type="simple"/>
    <meta:editing-cycles>2</meta:editing-cycles>
    <meta:editing-duration>PT0S</meta:editing-duration>
    <meta:document-statistic meta:page-count="1" meta:paragraph-count="28" meta:word-count="290" meta:character-count="1996" meta:row-count="123" meta:non-whitespace-character-count="1734"/>
  </office:meta>
</office:document-meta>
</file>