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end"/>
      <style:text-properties style:font-weight-complex="bold" fo:color="#000000" fo:font-size="11pt" style:font-size-asian="11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Arial Unicode MS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Arial Unicode MS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Arial Unicode MS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/>
    </style:style>
    <style:style style:name="T5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Arial Unicode MS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Arial Unicode MS" style:font-name-complex="Arial Unicode MS"/>
    </style:style>
    <style:style style:name="T82" style:parent-style-name="DefaultParagraphFont" style:family="text">
      <style:text-properties style:font-name-asian="Arial Unicode MS" style:font-name-complex="Arial Unicode MS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Arial Unicode MS" style:font-name-complex="Arial Unicode MS"/>
    </style:style>
    <style:style style:name="T85" style:parent-style-name="DefaultParagraphFont" style:family="text">
      <style:text-properties style:font-name-asian="Arial Unicode MS" style:font-name-complex="Arial Unicode MS"/>
    </style:style>
    <style:style style:name="T86" style:parent-style-name="DefaultParagraphFont" style:family="text">
      <style:text-properties style:font-name-asian="Arial Unicode MS" style:font-name-complex="Arial Unicode MS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Arial Unicode MS" style:font-name-complex="Arial Unicode MS"/>
    </style:style>
    <style:style style:name="T101" style:parent-style-name="DefaultParagraphFont" style:family="text">
      <style:text-properties style:font-name-asian="Arial Unicode MS" style:font-name-complex="Arial Unicode MS"/>
    </style:style>
    <style:style style:name="T102" style:parent-style-name="DefaultParagraphFont" style:family="text">
      <style:text-properties style:font-name-asian="Arial Unicode MS" style:font-name-complex="Arial Unicode MS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Arial Unicode MS" style:font-name-complex="Arial Unicode MS"/>
    </style:style>
    <style:style style:name="T105" style:parent-style-name="DefaultParagraphFont" style:family="text">
      <style:text-properties style:font-name-asian="Arial Unicode MS" style:font-name-complex="Arial Unicode MS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T108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Arial Unicode MS" style:font-name-complex="Arial Unicode MS"/>
    </style:style>
    <style:style style:name="T111" style:parent-style-name="DefaultParagraphFont" style:family="text">
      <style:text-properties style:font-name-asian="Arial Unicode MS" style:font-name-complex="Arial Unicode MS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Arial Unicode MS" style:font-name-complex="Arial Unicode MS"/>
    </style:style>
    <style:style style:name="T114" style:parent-style-name="DefaultParagraphFont" style:family="text">
      <style:text-properties style:font-name-asian="Arial Unicode MS" style:font-name-complex="Arial Unicode MS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name-asian="Courier New" style:font-name-complex="Courier New"/>
    </style:style>
    <style:style style:name="T137" style:parent-style-name="DefaultParagraphFont" style:family="text">
      <style:text-properties style:font-name-asian="Courier New" style:font-name-complex="Courier New"/>
    </style:style>
    <style:style style:name="T138" style:parent-style-name="DefaultParagraphFont" style:family="text">
      <style:text-properties style:font-name-asian="Courier New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Arial Unicode MS" style:font-name-complex="Arial Unicode MS"/>
    </style:style>
    <style:style style:name="T151" style:parent-style-name="DefaultParagraphFont" style:family="text">
      <style:text-properties style:font-name-asian="Arial Unicode MS" style:font-name-complex="Arial Unicode MS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Arial Unicode MS" style:font-name-complex="Arial Unicode MS"/>
    </style:style>
    <style:style style:name="T154" style:parent-style-name="DefaultParagraphFont" style:family="text">
      <style:text-properties style:font-name-asian="Arial Unicode MS" style:font-name-complex="Arial Unicode MS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Arial Unicode MS" style:font-name-complex="Arial Unicode MS"/>
    </style:style>
    <style:style style:name="T161" style:parent-style-name="DefaultParagraphFont" style:family="text">
      <style:text-properties style:font-name-asian="Arial Unicode MS" style:font-name-complex="Arial Unicode MS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Arial Unicode MS" style:font-name-complex="Arial Unicode MS"/>
    </style:style>
    <style:style style:name="T177" style:parent-style-name="DefaultParagraphFont" style:family="text">
      <style:text-properties style:font-name-asian="Arial Unicode MS" style:font-name-complex="Arial Unicode MS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Arial Unicode MS" style:font-name-complex="Arial Unicode MS"/>
    </style:style>
    <style:style style:name="T203" style:parent-style-name="DefaultParagraphFont" style:family="text">
      <style:text-properties style:font-name-asian="Arial Unicode MS" style:font-name-complex="Arial Unicode MS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Arial Unicode MS" style:font-name-complex="Arial Unicode MS"/>
    </style:style>
    <style:style style:name="T206" style:parent-style-name="DefaultParagraphFont" style:family="text">
      <style:text-properties style:font-name-asian="Arial Unicode MS" style:font-name-complex="Arial Unicode MS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2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style="italic" style:font-style-asian="italic" style:font-style-complex="italic"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 fo:text-indent="0.5in"/>
      <style:text-properties style:font-size-complex="12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text-properties style:font-name-asian="Arial Unicode MS" style:font-name-complex="Arial Unicode MS" style:font-size-complex="12pt"/>
    </style:style>
    <style:style style:name="P240" style:parent-style-name="Normal" style:family="paragraph">
      <style:text-properties style:font-name-asian="Arial Unicode MS" style:font-name-complex="Arial Unicode MS" style:font-size-complex="12pt"/>
    </style:style>
    <style:style style:name="P241" style:parent-style-name="Normal" style:family="paragraph">
      <style:text-properties style:font-name-asian="Arial Unicode MS" style:font-name-complex="Arial Unicode MS" style:font-size-complex="12pt"/>
    </style:style>
    <style:style style:name="T2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XP-1610(3)</text:p>
      <text:p text:style-name="P10">Sujungti įstatymų projektai XP-1404(3), XP-1610(2), XP-1681(2)</text:p>
      <text:p text:style-name="P11"/>
      <text:p text:style-name="P12">LIETUVOS RESPUBLIKOS ATMINTINŲ DIENŲ ĮSTATYMO 1 STRAIPSNIO PAPILDYMO IR PAKEITIMO<text:s/></text:p>
      <text:p text:style-name="P13">ĮSTATYMAS</text:p>
      <text:p text:style-name="P14"/>
      <text:p text:style-name="P15">2007 m.          d. Nr.</text:p>
      <text:p text:style-name="P16"/>
      <text:p text:style-name="P17">Vilnius</text:p>
      <text:p text:style-name="P18"/>
      <text:p text:style-name="P19"><text:span text:style-name="T20">(Žin., 1997, Nr.<text:s/></text:span><text:a xlink:href="http://www3.lrs.lt/cgi-bin/preps2?a=41597&amp;b=" office:target-frame-name="_top" xlink:show="replace"><text:span text:style-name="T21">67-1672</text:span></text:a><text:span text:style-name="T22">; 1998, Nr.<text:s/></text:span><text:a xlink:href="http://www3.lrs.lt/cgi-bin/preps2?a=59282&amp;b=" office:target-frame-name="_top" xlink:show="replace"><text:span text:style-name="T23">61-1733</text:span></text:a><text:span text:style-name="T24">; 2000, Nr.<text:s/></text:span><text:a xlink:href="http://www3.lrs.lt/cgi-bin/preps2?a=101297&amp;b=" office:target-frame-name="_top" xlink:show="replace"><text:span text:style-name="T25">42-1197</text:span></text:a><text:span text:style-name="T26">, Nr.<text:s/></text:span><text:a xlink:href="http://www3.lrs.lt/cgi-bin/preps2?a=104595&amp;b=" office:target-frame-name="_top" xlink:show="replace"><text:span text:style-name="T27">57-1679</text:span></text:a><text:span text:style-name="T28">; 2001,</text:span></text:p>
      <text:p text:style-name="P29"><text:span text:style-name="T30">Nr.<text:s/></text:span><text:a xlink:href="http://www3.lrs.lt/cgi-bin/preps2?a=133566&amp;b=" office:target-frame-name="_top" xlink:show="replace"><text:span text:style-name="T31">43-1499</text:span></text:a><text:span text:style-name="T32">, Nr.<text:s/></text:span><text:a xlink:href="http://www3.lrs.lt/cgi-bin/preps2?a=140222&amp;b=" office:target-frame-name="_top" xlink:show="replace"><text:span text:style-name="T33">57-2027</text:span></text:a><text:span text:style-name="T34">; 2002, Nr.<text:s/></text:span><text:a xlink:href="http://www3.lrs.lt/cgi-bin/preps2?a=160086&amp;b=" office:target-frame-name="_top" xlink:show="replace"><text:span text:style-name="T35">15-554</text:span></text:a><text:span text:style-name="T36">, Nr.<text:s/></text:span><text:a xlink:href="http://www3.lrs.lt/cgi-bin/preps2?a=166105&amp;b=" office:target-frame-name="_top" xlink:show="replace"><text:span text:style-name="T37">48-1835</text:span></text:a><text:span text:style-name="T38">, Nr.<text:s/></text:span><text:a xlink:href="http://www3.lrs.lt/cgi-bin/preps2?a=171396&amp;b=" office:target-frame-name="_top" xlink:show="replace"><text:span text:style-name="T39">73-3105</text:span></text:a><text:span text:style-name="T40">; 2003,</text:span></text:p>
      <text:p text:style-name="P41"><text:span text:style-name="T42">Nr.<text:s/></text:span><text:a xlink:href="http://www3.lrs.lt/cgi-bin/preps2?a=215078&amp;b=" office:target-frame-name="_top" xlink:show="replace"><text:span text:style-name="T43">69-3116</text:span></text:a><text:span text:style-name="T44">, Nr.<text:s/></text:span><text:a xlink:href="http://www3.lrs.lt/cgi-bin/preps2?a=215812&amp;b=" office:target-frame-name="_top" xlink:show="replace"><text:span text:style-name="T45">74-3420</text:span></text:a><text:span text:style-name="T46">; 2004, Nr.<text:s/></text:span><text:a xlink:href="http://www3.lrs.lt/cgi-bin/preps2?a=230623&amp;b=" office:target-frame-name="_top" xlink:show="replace"><text:span text:style-name="T47">55-1890</text:span></text:a><text:span text:style-name="T48">, Nr.<text:s/></text:span><text:a xlink:href="http://www3.lrs.lt/cgi-bin/preps2?a=241603&amp;b=" office:target-frame-name="_top" xlink:show="replace"><text:span text:style-name="T49">141-5159</text:span></text:a><text:span text:style-name="T50">; 2005, Nr.</text:span><text:a xlink:href="http://www3.lrs.lt/cgi-bin/preps2?a=256476&amp;b=" office:target-frame-name="_top" xlink:show="replace"><text:span text:style-name="T51">67-2403</text:span></text:a><text:span text:style-name="T52">;<text:s/></text:span><text:span text:style-name="T53">2006, Nr.</text:span><text:a xlink:href="http://www3.lrs.lt/cgi-bin/preps2?a=281155&amp;b=" office:target-frame-name="_top" xlink:show="replace"><text:span text:style-name="T54">87-3408</text:span></text:a><text:span text:style-name="T55">)</text:span></text:p>
      <text:p text:style-name="P56"/>
      <text:p text:style-name="P57"><text:span text:style-name="T58">1</text:span><text:span text:style-name="T59"><text:s/>straipsnis.<text:s/></text:span><text:span text:style-name="T60">1 straipsnio papildymas ir pakeitimas.</text:span></text:p>
      <text:p text:style-name="P61"><text:span text:style-name="T62">Papildyti 1 straipsnį nauja 1 dalimi, <text:s/>buvusią 1 dalį</text:span><text:span text:style-name="T63"><text:s/>laikyti 2 dalimi, 2 dalį papildyti naujais 9 ir 18 punktu, buvusius 9 – 44 punktus laikyti atitinkamai 10 – 46 punktais ir visą straipsnį išdėstyti taip:</text:span></text:p>
      <text:p text:style-name="P64"/>
      <text:p text:style-name="P65"><text:span text:style-name="T66">„</text:span><text:span text:style-name="T67">1</text:span><text:span text:style-name="T68"><text:s/>straipsnis.<text:s/></text:span><text:span text:style-name="T69">Atmintinos dienos.</text:span></text:p>
      <text:p text:style-name="P70"><text:span text:style-name="T71">1</text:span><text:span text:style-name="T72">.</text:span><text:span text:style-name="T73"><text:s/></text:span><text:span text:style-name="T74">Atmintina diena</text:span><text:span text:style-name="T75"><text:s/>–<text:s/></text:span><text:span text:style-name="T76">reikšminga diena, susijusi su esminiais</text:span><text:span text:style-name="T77"><text:s/>Lietuvos valstybingumo kūrimo ir įtvirtinimo faktais ir (ar) įvykiais, visuotinių vertybių propagavimu, atminimo kultūros ir gyvosios istorijos išsaugojimu.</text:span></text:p>
      <text:p text:style-name="Normal"><text:span text:style-name="T78">2</text:span><text:span text:style-name="T79">. Nustatyti šias atmintinas dienas:</text:span></text:p>
      <text:p text:style-name="P80"><text:span text:style-name="T81">1</text:span><text:span text:style-name="T82">) sausio 1-oji – Lietuvos vėliavos diena;</text:span></text:p>
      <text:p text:style-name="P83"><text:span text:style-name="T84">2</text:span><text:span text:style-name="T85">)<text:s/></text:span><text:span text:style-name="T86">sausio 13-oji – Laisvės gynėjų diena;</text:span></text:p>
      <text:p text:style-name="P87"><text:span text:style-name="T88">3</text:span><text:span text:style-name="T89">) sausio 15-oji – Klaipėdos krašto diena;<text:s/></text:span></text:p>
      <text:p text:style-name="P90"><text:span text:style-name="T91">4</text:span><text:span text:style-name="T92">) kovo 4-oji – Lietuvos globėjo šv. Kazimiero diena;</text:span></text:p>
      <text:p text:style-name="P93"><text:span text:style-name="T94">5</text:span><text:span text:style-name="T95">) kovo 8-oji – Tarptautinė moterų solidarumo diena;</text:span></text:p>
      <text:p text:style-name="P96"><text:span text:style-name="T97">6</text:span><text:span text:style-name="T98">) kovo 20-oji – Žemės diena;</text:span></text:p>
      <text:p text:style-name="P99"><text:span text:style-name="T100">7</text:span><text:span text:style-name="T101">) kovo 29-oji –<text:s/></text:span><text:span text:style-name="T102">Lietuvos įstojimo į NATO diena;</text:span></text:p>
      <text:p text:style-name="P103"><text:span text:style-name="T104">8</text:span><text:span text:style-name="T105">) balandžio 6-oji – Saugaus eismo diena;</text:span></text:p>
      <text:p text:style-name="P106"><text:span text:style-name="T107">9</text:span><text:span text:style-name="T108">) balandžio 7-oji – Pasaulinė sveikatos diena;</text:span></text:p>
      <text:p text:style-name="P109"><text:span text:style-name="T110">10</text:span><text:span text:style-name="T111">) balandžio 15-oji – Kultūros diena;</text:span></text:p>
      <text:p text:style-name="P112"><text:span text:style-name="T113">11</text:span><text:span text:style-name="T114">) balandžio 27-oji – Medicinos darbuotojų diena;</text:span></text:p>
      <text:p text:style-name="P115"><text:span text:style-name="T116">12</text:span><text:span text:style-name="T117">) gegužės 1-oji – Liet</text:span><text:span text:style-name="T118">uvos įstojimo į Europos Sąjungą diena;</text:span></text:p>
      <text:p text:style-name="P119"><text:span text:style-name="T120">13</text:span><text:span text:style-name="T121">) gegužės 7-oji – Spaudos atgavimo, kalbos ir knygos diena;</text:span></text:p>
      <text:p text:style-name="P122"><text:span text:style-name="T123">14</text:span><text:span text:style-name="T124">) gegužės 8-oji – Antrojo pasaulinio karo aukų atminimo diena;</text:span></text:p>
      <text:p text:style-name="P125"><text:span text:style-name="T126">15</text:span><text:span text:style-name="T127">) gegužės 9-oji – Europos diena;</text:span></text:p>
      <text:p text:style-name="P128"><text:span text:style-name="T129">16</text:span><text:span text:style-name="T130">) gegužės 14-oji – Pilietinio pasipri</text:span><text:span text:style-name="T131">ešinimo diena;</text:span></text:p>
      <text:p text:style-name="P132"><text:span text:style-name="T133">17</text:span><text:span text:style-name="T134">) gegužės 15-oji – Steigiamojo Seimo susirinkimo diena, Tarptautinė šeimos diena;</text:span></text:p>
      <text:p text:style-name="P135"><text:span text:style-name="T136">18</text:span><text:span text:style-name="T137">)<text:s/></text:span><text:span text:style-name="T138">gegužės 17-oji - Pasaulinė informacinės visuomenės diena;</text:span></text:p>
      <text:p text:style-name="P139"><text:span text:style-name="T140">19</text:span><text:span text:style-name="T141">) gegužės trečiasis sekmadienis – Partizanų pagerbimo, kariuomenės ir visuomenės<text:s/></text:span><text:span text:style-name="T142">vienybės diena;</text:span></text:p>
      <text:p text:style-name="P143"><text:span text:style-name="T144">20</text:span><text:span text:style-name="T145">) gegužės 25-oji – Tarptautinė dingusių vaikų diena;</text:span></text:p>
      <text:p text:style-name="P146"><text:span text:style-name="T147">21</text:span><text:span text:style-name="T148">) birželio 1-oji – Tarptautinė vaikų gynimo diena;</text:span></text:p>
      <text:p text:style-name="P149"><text:span text:style-name="T150">22</text:span><text:span text:style-name="T151">) birželio 3-ioji – Sąjūdžio diena;</text:span></text:p>
      <text:p text:style-name="P152"><text:span text:style-name="T153">23</text:span><text:span text:style-name="T154">) birželio pirmasis sekmadienis – Tėvo diena;</text:span></text:p>
      <text:p text:style-name="P155"><text:span text:style-name="T156">24</text:span><text:span text:style-name="T157">) birželio 14-oji – Gedu</text:span><text:span text:style-name="T158">lo ir vilties diena;</text:span></text:p>
      <text:p text:style-name="P159"><text:span text:style-name="T160">25</text:span><text:span text:style-name="T161">) birželio 15-oji – Okupacijos ir genocido diena;</text:span></text:p>
      <text:p text:style-name="P162"><text:span text:style-name="T163">26</text:span><text:span text:style-name="T164">) birželio 23-ioji – Birželio sukilimo diena;</text:span></text:p>
      <text:p text:style-name="P165"><text:span text:style-name="T166">27</text:span><text:span text:style-name="T167">) liepos 15-oji – Žalgirio mūšio diena;</text:span></text:p>
      <text:p text:style-name="P168"><text:span text:style-name="T169">28</text:span><text:span text:style-name="T170">) liepos paskutinis sekmadienis – Jūros diena;</text:span></text:p>
      <text:p text:style-name="P171"><text:span text:style-name="T172">29</text:span><text:span text:style-name="T173">) rugpjūčio 12-oji –<text:s/></text:span><text:span text:style-name="T174">Tarptautinė jaunimo diena;</text:span></text:p>
      <text:p text:style-name="P175"><text:span text:style-name="T176">30</text:span><text:span text:style-name="T177">) rugpjūčio 23-ioji – Juodojo kaspino ir Baltijos kelio diena;</text:span></text:p>
      <text:p text:style-name="P178"><text:span text:style-name="T179">31</text:span><text:span text:style-name="T180">) rugpjūčio 31-oji – Laisvės diena;</text:span></text:p>
      <text:p text:style-name="P181"><text:span text:style-name="T182">32</text:span><text:span text:style-name="T183">) rugsėjo 1-oji – Mokslo ir žinių diena;</text:span></text:p>
      <text:p text:style-name="P184"><text:span text:style-name="T185">33</text:span><text:span text:style-name="T186">) rugsėjo 8-oji – Šilinė (Švč. Mergelės Marijos gimimo diena),<text:s/></text:span><text:span text:style-name="T187">Vytauto Didžiojo karūnavimo ir Padėkos už Lietuvos nepriklausomybės ir laisvės apgynimą diena;</text:span></text:p>
      <text:p text:style-name="P188"><text:span text:style-name="T189">34</text:span><text:span text:style-name="T190">) rugsėjo 22-oji – Baltų vienybės diena;</text:span></text:p>
      <text:p text:style-name="P191"><text:span text:style-name="T192">35</text:span><text:span text:style-name="T193">) rugsėjo 23-ioji – Lietuvos žydų genocido diena;</text:span></text:p>
      <text:p text:style-name="P194"><text:span text:style-name="T195">36</text:span><text:span text:style-name="T196">) rugsėjo 27-oji – Lietuvos socialinių darbuotojų di</text:span><text:span text:style-name="T197">ena;</text:span></text:p>
      <text:p text:style-name="P198"><text:span text:style-name="T199">37</text:span><text:span text:style-name="T200">) rugsėjo 28-oji – Tuskulėnų aukų atminimo diena;</text:span></text:p>
      <text:p text:style-name="P201"><text:span text:style-name="T202">38</text:span><text:span text:style-name="T203">) spalio 1-oji – Tarptautinė pagyvenusių žmonių diena;</text:span></text:p>
      <text:p text:style-name="P204"><text:span text:style-name="T205">39</text:span><text:span text:style-name="T206">) spalio 5-oji – Tarptautinė mokytojų diena;</text:span></text:p>
      <text:p text:style-name="P207"><text:span text:style-name="T208">40</text:span><text:span text:style-name="T209">) spalio antrasis šeštadienis – Derliaus diena;</text:span></text:p>
      <text:p text:style-name="P210"><text:span text:style-name="T211">41</text:span><text:span text:style-name="T212">) spalio 16-oji – Mažos</text:span><text:span text:style-name="T213">ios Lietuvos gyventojų genocido diena;</text:span></text:p>
      <text:p text:style-name="P214"><text:span text:style-name="T215">42</text:span><text:span text:style-name="T216">) spalio 25-oji – Konstitucijos diena;</text:span></text:p>
      <text:p text:style-name="P217"><text:span text:style-name="T218">43</text:span><text:span text:style-name="T219">) lapkričio 2-oji – Mirusiųjų atminimo (Vėlinių) diena;</text:span></text:p>
      <text:p text:style-name="P220"><text:span text:style-name="T221">44</text:span><text:span text:style-name="T222">) lapkričio 23-ioji – Lietuvos kariuomenės diena;</text:span></text:p>
      <text:p text:style-name="P223"><text:span text:style-name="T224">45</text:span><text:span text:style-name="T225">) lapkričio 30-oji – Mažosios Lietuvos prisijung</text:span><text:span text:style-name="T226">imo prie Didžiosios Lietuvos akto diena;</text:span></text:p>
      <text:p text:style-name="P227"><text:span text:style-name="T228">46</text:span><text:span text:style-name="T229">) gruodžio 10-oji – Tarptautinė žmogaus teisių diena.“</text:span></text:p>
      <text:p text:style-name="P230"/>
      <text:p text:style-name="P231"/>
      <text:p text:style-name="P232"><text:span text:style-name="T233">Skelbiu šį Lietuvos Respublikos Seimo priimtą įstatymą.</text:span></text:p>
      <text:p text:style-name="P234"/>
      <text:p text:style-name="P235">RESPUBLIKOS PREZIDENTAS</text:p>
      <text:p text:style-name="P236"/>
      <text:p text:style-name="P237"/>
      <text:p text:style-name="P238"/>
      <text:p text:style-name="P239"/>
      <text:p text:style-name="P240">Teikia</text:p>
      <text:p text:style-name="P241">Švietimo, mokslo ir kultūros komiteto<text:s/>pirmininkas</text:p>
      <text:p text:style-name="Normal"><text:span text:style-name="T242">Virginijus Domar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P-1610(2)</dc:title>
    <meta:initial-creator>auskai</meta:initial-creator>
    <dc:creator>adlibuser</dc:creator>
    <meta:creation-date>2017-04-09T01:44:00Z</meta:creation-date>
    <dc:date>2017-04-09T01:44:00Z</dc:date>
    <meta:print-date>2007-03-09T06:49:00Z</meta:print-date>
    <meta:template xlink:href="Normal.dotm" xlink:type="simple"/>
    <meta:editing-cycles>2</meta:editing-cycles>
    <meta:editing-duration>PT60S</meta:editing-duration>
    <meta:document-statistic meta:page-count="2" meta:paragraph-count="34" meta:word-count="647" meta:character-count="4809" meta:row-count="149" meta:non-whitespace-character-count="4196"/>
  </office:meta>
</office:document-meta>
</file>