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justify" fo:text-indent="5.333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name-asian="MS Mincho" style:font-size-complex="12pt"/>
    </style:style>
    <style:style style:name="P35" style:parent-style-name="Normal" style:family="paragraph">
      <style:paragraph-properties fo:text-align="center" fo:text-indent="0.5in"/>
      <style:text-properties style:font-name-asian="MS Mincho"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margin-left="1.4166in" fo:text-indent="-0.916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P90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justify" fo:text-indent="2in"/>
      <style:text-properties style:font-size-complex="12pt"/>
    </style:style>
    <style:style style:name="P105" style:parent-style-name="Normal" style:family="paragraph">
      <style:paragraph-properties fo:text-align="justify" fo:text-indent="2in"/>
      <style:text-properties style:font-size-complex="12pt"/>
    </style:style>
    <style:style style:name="P106" style:parent-style-name="Normal" style:family="paragraph">
      <style:paragraph-properties fo:text-align="justify" fo:text-indent="2in"/>
      <style:text-properties style:font-size-complex="12pt"/>
    </style:style>
    <style:style style:name="P107" style:parent-style-name="Normal" style:family="paragraph">
      <style:paragraph-properties fo:text-align="justify" fo:text-indent="2in"/>
      <style:text-properties style:font-size-complex="12pt"/>
    </style:style>
    <style:style style:name="P108" style:parent-style-name="Normal" style:family="paragraph">
      <style:paragraph-properties fo:text-align="justify" fo:text-indent="2in"/>
      <style:text-properties style:font-size-complex="12pt"/>
    </style:style>
    <style:style style:name="P109" style:parent-style-name="Normal" style:family="paragraph">
      <style:paragraph-properties fo:text-align="justify" fo:text-indent="2in"/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<text:span text:style-name="T14">TABAKO KONTROLĖS ĮSTATYMO 7, 11 IR 26<text:s/></text:span><text:span text:style-name="T15">straipsnių pakeitimo<text:s/></text:span></text:p>
      <text:p text:style-name="P16"><text:span text:style-name="T17">ĮSTATYMAS</text:span></text:p>
      <text:p text:style-name="P18"/>
      <text:p text:style-name="P19">2007 m. <text:s text:c="27"/>d. Nr.</text:p>
      <text:p text:style-name="P20">Vilnius</text:p>
      <text:p text:style-name="P21"/>
      <text:p text:style-name="P22"><text:span text:style-name="T23">(Žin., 1996, Nr.<text:s/></text:span><text:a xlink:href="http://www3.lrs.lt/cgi-bin/preps2?a=24500&amp;b=" office:target-frame-name="_top" xlink:show="replace"><text:span text:style-name="T24">11-281</text:span></text:a><text:span text:style-name="T25">; 2003, Nr.<text:s/></text:span><text:a xlink:href="http://www3.lrs.lt/cgi-bin/preps2?a=223448&amp;b=" office:target-frame-name="_top" xlink:show="replace"><text:span text:style-name="T26">117-5317</text:span></text:a><text:span text:style-name="T27">; 2005, Nr.<text:s/></text:span><text:a xlink:href="http://www3.lrs.lt/cgi-bin/preps2?a=266483&amp;b=" office:target-frame-name="_top" xlink:show="replace"><text:span text:style-name="T28">142-5105</text:span></text:a><text:span text:style-name="T29">; 2006,<text:s/></text:span>Nr.<text:s/><text:a xlink:href="http://www3.lrs.lt/cgi-bin/preps2?a=276528&amp;b=" office:target-frame-name="_top" xlink:show="replace"><text:span text:style-name="T30">61-2175</text:span></text:a>,<text:s/><text:span text:style-name="T31">Nr.<text:s/></text:span><text:a xlink:href="http://www3.lrs.lt/cgi-bin/preps2?a=279176&amp;b=" office:target-frame-name="_top" xlink:show="replace"><text:span text:style-name="T32">73-2765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7 straipsnio 1 dalies pakeitimas<text:s/></text:span></text:p>
      <text:p text:style-name="P40"><text:span text:style-name="T41">7 straipsnio 1 dalyje vietoj žodžių <text:s/>“Lietuvos Respublikos Vyriausybės įgaliota institucija” įrašyti žodžius “Valstybinė ne maisto produktų inspekcija</text:span><text:span text:style-name="T42"><text:s/>prie Ūkio ministerijos (toliau – Inspekcija)” ir šią dalį išdėstyti taip:</text:span></text:p>
      <text:p text:style-name="P43"><text:span text:style-name="T44">“</text:span><text:span text:style-name="T45">1</text:span><text:span text:style-name="T46">. Ar tabako gaminių ženklinimas, sudėties ir kokybės rodikliai atitinka teisės aktų reikalavimus, prižiūri Valstybinė ne maisto produktų inspekcija prie Ūkio ministerijos<text:s/></text:span><text:span text:style-name="T47">(toliau – Inspekcija).”</text:span></text:p>
      <text:p text:style-name="P48"/>
      <text:p text:style-name="P49"><text:span text:style-name="T50">2</text:span><text:span text:style-name="T51"><text:s/>straipsnis.<text:s/></text:span><text:span text:style-name="T52">11 straipsnio 3 dalies pakeitimas ir 7 dalies pripažinimas netekusia galios</text:span></text:p>
      <text:p text:style-name="P53">1. 11 straipsnio 3 dalyje vietoj žodžių <text:s/>“Valstybinė tabako ir alkoholio kontrolės tarnyba prie Lietuvos Respublikos Vyriausybės (toliau – Valstybinė tabako ir alkoholio kontrolės tarnyba)” įrašyti žodį “Inspekcija” ir šią dalį išdėstyti taip:</text:p>
      <text:p text:style-name="P54">“3. Licencijas verstis tabako auginimu, tabako gaminių gamyba ir didmenine prekyba tabako gaminiais, vadovaudamasi Lietuvos Respublikos Vyriausybės patvirtintomis licencijavimo taisyklėmis, išduoda Inspekcija.”</text:p>
      <text:p text:style-name="P55">2. 11 straipsnio 7 dalį pripažinti netekusia galios.</text:p>
      <text:p text:style-name="P56"/>
      <text:p text:style-name="P57"><text:span text:style-name="T58">3</text:span><text:span text:style-name="T59"><text:s/>straipsnis.<text:s/></text:span><text:span text:style-name="T60">26 straipsnio 13 ir 17 dalių pakeitimas<text:s/></text:span></text:p>
      <text:p text:style-name="P61"><text:span text:style-name="T62">1</text:span><text:span text:style-name="T63">. Pakeisti 26 straipsnio 13 dalį ir ją išdėstyti taip:</text:span></text:p>
      <text:p text:style-name="P64">“13. Už šio Įstatymo nuostatų pažeidimus baudas skiria:</text:p>
      <text:p text:style-name="P65">1) Valstybinė visuomenės sveikatos priežiūros tarnyba prie Lietuvos Respublikos sveikatos apsaugos ministerijos – už 9 straipsnio 1 dalies pažeidimą;</text:p>
      <text:p text:style-name="P66">2) Nacionalinė vartotojų teisių apsaugos<text:s/>taryba prie Lietuvos Respublikos teisingumo ministerijos –už 17 straipsnio 1 dalies, 18 straipsnio nuostatų pažeidimus;</text:p>
      <text:p text:style-name="P67">3) Inspekcija– už 13 straipsnio, 14 straipsnio 3 dalies 5, 6 ir 7 punktų, 14 straipsnio 5 dalies 1 ir 2 punktų,<text:s/><text:span text:style-name="T68">15 straipsnio 1 dali</text:span><text:span text:style-name="T69">es 1 ir 3 punktų, 17 straipsnio 4 ir 5 dalių<text:s/></text:span>nuostatų pažeidimus;</text:p>
      <text:p text:style-name="P70">4) valstybinė mokesčių inspekcija – už 10 straipsnio 1 dalies, 12 straipsnio 1, 3, 4, 5 ir 7 dalių, 14 straipsnio 1 dalies,<text:span text:style-name="T71"><text:s/></text:span>14 straipsnio 3 dalies 1, 2, 3 ir 4 punktų nuostatų pažeidimus;</text:p>
      <text:p text:style-name="P72">5) savivaldybių vykdomosios institucijos – už 10 straipsnio 1 dalyje ir 14 straipsnio 1 dalyje nustatytų reikalavimų pažeidimus mažmeninės prekybos įmonėse, taip pat už 15, 16 straipsnių, 17 straipsnio 1 dalies (išorinės reklamos priemonėse), 4 ir 5<text:s/>dalių, 18 straipsnio 1 dalies nuostatų pažeidimus;</text:p>
      <text:p text:style-name="P73">6) policijos įstaigų vadovai ar jų įgalioti asmenys – už 10 straipsnio 1 dalies, 12 straipsnio 1, 3, 4, 5 ir 7 dalių, 13 straipsnio, 14 straipsnio 1 dalies,<text:span text:style-name="T74"><text:s/></text:span>14 straipsnio 3 dalies 1, 2, <text:s/>3 ir 4 punktų,<text:s/>14 straipsnio 5 dalies, 15, 16 straipsnių, 19 straipsnio 1 dalies 5 punkto <text:s/>nuostatų pažeidimus;</text:p>
      <text:p text:style-name="P75">7<text:s/>) Muitinės departamento prie Lietuvos Respublikos finansų ministerijos pareigūnai – už 14 straipsnio 3 dalies 1 ir 3 punktų nuostatų pažeidimus.”</text:p>
      <text:p text:style-name="P76">2. Pakeisti 26 straipsnio 17 dalį ir ją išdėstyti taip:</text:p>
      <text:p text:style-name="P77"><text:span text:style-name="T78">“</text:span><text:span text:style-name="T79">17</text:span><text:span text:style-name="T80">. Įmonių turimų licencijų galiojimas panaikinamas, jeigu pačioms įmonėms, įmonių administracijos vadovams ar kitiems įmonių darbuotojams (veikusiems įmonės vardu ar dėl jos interesų) yra<text:s/></text:span><text:span text:style-name="T81">įsiteisėjęs apkaltinamasis teismo nuosprendis, įsiteisėjęs teismo nutarimas, sprendimas, įsiteisėjęs muitinės, mokesčių inspekcijos ar policijos atitinkamas nutarimas dėl bausmės ar nuobaudos skyrimo už tabako ar tabako gaminių kontrabandą, falsifikuotų ta</text:span><text:span text:style-name="T82">bako gaminių pardavimą, laikymą ar gabenimą, tabako gaminių pardavimą, laikymą ar gabenimą be tabako gaminių įsigijimą patvirtinančių juridinę galią turinčių dokumentų, taip pat už tabako gaminių be specialių ženklų – banderolių neteisėtą laikymą, gabenimą</text:span><text:span text:style-name="T83"><text:s/>ar pardavimą. Šioms įmonėms, taip pat įmonėms, kurių turimos licencijos galiojimas panaikinamas pagal šio straipsnio 5 dalį, naujos licencijos neišduodamos.”</text:span></text:p>
      <text:p text:style-name="P84"/>
      <text:p text:style-name="P85"><text:span text:style-name="T86">4</text:span><text:span text:style-name="T87"><text:s/>straipsnis.<text:s/></text:span><text:span text:style-name="T88">Įstatymo įsigaliojimas<text:s/></text:span></text:p>
      <text:p text:style-name="P89">Šis įstatymas įsigalioja nuo 2008 m. sausio 1<text:s/>d.</text:p>
      <text:p text:style-name="P90"/>
      <text:p text:style-name="P91"/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>RESPUBLIKOS PREZIDENTAS</text:p>
      <text:p text:style-name="P98"/>
      <text:p text:style-name="P99"/>
      <text:p text:style-name="P100"/>
      <text:p text:style-name="P101"/>
      <text:p text:style-name="P102"/>
      <text:p text:style-name="P103">Teikia:<text:s/></text:p>
      <text:p text:style-name="P104">Eligijus Masiulis<text:s/></text:p>
      <text:p text:style-name="P105">Violeta Boreikienė</text:p>
      <text:p text:style-name="P106">Vytautas Grubliauskas<text:s/></text:p>
      <text:p text:style-name="P107">Dalia Teišerskytė<text:s/></text:p>
      <text:p text:style-name="P108">Vytautas Čepas</text:p>
      <text:p text:style-name="P109">Petras Auštrevičius<text:s/></text:p>
      <text:p text:style-name="P110"/>
      <text:p text:style-name="P111"/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9T01:56:00Z</meta:creation-date>
    <dc:date>2017-04-09T01:56:00Z</dc:date>
    <meta:print-date>2007-03-08T10:20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500" meta:character-count="4482" meta:row-count="214" meta:non-whitespace-character-count="4071"/>
  </office:meta>
</office:document-meta>
</file>