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5.3333in"/>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name-asian="MS Mincho" style:font-size-complex="12pt"/>
    </style:style>
    <style:style style:name="P31" style:parent-style-name="Normal" style:family="paragraph">
      <style:paragraph-properties fo:text-align="center"/>
      <style:text-properties style:font-name-asian="MS Mincho" style:font-size-complex="12pt"/>
    </style:style>
    <style:style style:name="P32" style:parent-style-name="Normal" style:family="paragraph">
      <style:paragraph-properties fo:text-align="center"/>
      <style:text-properties style:font-name-asian="MS Mincho" style:font-size-complex="12pt"/>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43in"/>
    </style:style>
    <style:style style:name="P39" style:parent-style-name="Normal" style:family="paragraph">
      <style:paragraph-properties fo:text-align="justify" fo:text-indent="0.5in"/>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4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margin-left="1.5625in" fo:text-indent="-1.0194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in"/>
    </style:style>
    <style:style style:name="P81" style:parent-style-name="Normal" style:family="paragraph">
      <style:paragraph-properties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margin-left="1.4166in" fo:text-indent="-0.9166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text-properties fo:font-weight="bold" style:font-weight-asian="bold" style:font-weight-complex="bold"/>
    </style:style>
    <style:style style:name="P151" style:parent-style-name="Normal" style:family="paragraph">
      <style:paragraph-properties fo:text-align="justify" fo:text-indent="0.5in"/>
      <style:text-properties fo:font-weight="bold" style:font-weight-asian="bold" style:font-weight-complex="bold"/>
    </style:style>
    <style:style style:name="P152" style:parent-style-name="Normal" style:family="paragraph">
      <style:paragraph-properties fo:text-align="justify" fo:text-indent="0.5in"/>
      <style:text-properties fo:font-weight="bold" style:font-weight-asian="bold" style:font-weight-complex="bold"/>
    </style:style>
    <style:style style:name="P153" style:parent-style-name="Normal" style:family="paragraph">
      <style:paragraph-properties fo:text-align="justify" fo:text-indent="0.5in"/>
      <style:text-properties fo:font-weight="bold" style:font-weight-asian="bold" style:font-weight-complex="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5in"/>
    </style:style>
    <style:style style:name="P159" style:parent-style-name="Normal" style:family="paragraph">
      <style:paragraph-properties fo:text-align="justify"/>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paragraph-properties fo:text-align="justify" fo:text-indent="2in"/>
      <style:text-properties style:font-size-complex="12pt"/>
    </style:style>
    <style:style style:name="P163" style:parent-style-name="Normal" style:family="paragraph">
      <style:paragraph-properties fo:text-align="justify" fo:text-indent="2in"/>
      <style:text-properties style:font-size-complex="12pt"/>
    </style:style>
    <style:style style:name="P164" style:parent-style-name="Normal" style:family="paragraph">
      <style:paragraph-properties fo:text-align="justify" fo:text-indent="2in"/>
      <style:text-properties style:font-size-complex="12pt"/>
    </style:style>
    <style:style style:name="P165" style:parent-style-name="Normal" style:family="paragraph">
      <style:paragraph-properties fo:text-align="justify" fo:text-indent="2in"/>
      <style:text-properties style:font-size-complex="12pt"/>
    </style:style>
    <style:style style:name="P166" style:parent-style-name="Normal" style:family="paragraph">
      <style:paragraph-properties fo:text-align="justify" fo:text-indent="2in"/>
      <style:text-properties style:font-size-complex="12pt"/>
    </style:style>
    <style:style style:name="P167" style:parent-style-name="Normal" style:family="paragraph">
      <style:paragraph-properties fo:text-align="justify" fo:text-indent="2in"/>
      <style:text-properties style:font-size-complex="12pt"/>
    </style:style>
    <style:style style:name="P168" style:parent-style-name="Normal" style:family="paragraph">
      <style:text-properties style:font-size-complex="12pt"/>
    </style:style>
  </office:automatic-styles>
  <office:body>
    <office:text text:use-soft-page-breaks="true">
      <text:p text:style-name="P1"><text:span text:style-name="T6">Projektas<text:s/></text:span></text:p>
      <text:p text:style-name="P7"/>
      <text:p text:style-name="P8"/>
      <text:p text:style-name="P9">LIETUVOS RESPUBLIKOS</text:p>
      <text:p text:style-name="P10"><text:span text:style-name="T11">ALKOHOLIO KONTROLĖS ĮSTATYMO 12, 13, 16, 29, 31 IR 34 <text:s/></text:span><text:span text:style-name="T12">straipsnių pakeitimo BEI 32 STRAIPSNIO PRIPAŽINIMO NETEKUSIU GALIOS</text:span></text:p>
      <text:p text:style-name="P13"><text:span text:style-name="T14">ĮSTATYMAS</text:span></text:p>
      <text:p text:style-name="P15"/>
      <text:p text:style-name="P16"/>
      <text:p text:style-name="P17">2007 m. <text:s text:c="27"/>d. Nr.</text:p>
      <text:p text:style-name="P18">Vilnius</text:p>
      <text:p text:style-name="P19"/>
      <text:p text:style-name="P20"><text:span text:style-name="T21">(Žin., 1995, Nr.<text:s/></text:span><text:a xlink:href="http://www3.lrs.lt/cgi-bin/preps2?a=17752&amp;b=" office:target-frame-name="_top" xlink:show="replace"><text:span text:style-name="T22">44-1073</text:span></text:a><text:span text:style-name="T23">; 2004, Nr.<text:s/></text:span><text:a xlink:href="http://www3.lrs.lt/cgi-bin/preps2?a=229451&amp;b=" office:target-frame-name="_top" xlink:show="replace"><text:span text:style-name="T24">47-1548</text:span></text:a><text:span text:style-name="T25">; 2006, Nr.<text:s/></text:span><text:a xlink:href="http://www3.lrs.lt/cgi-bin/preps2?a=275595&amp;b=" office:target-frame-name="_top" xlink:show="replace"><text:span text:style-name="T26">53-1928</text:span></text:a><text:span text:style-name="T27">, Nr.<text:s/></text:span><text:a xlink:href="http://www3.lrs.lt/cgi-bin/preps2?a=287230&amp;b=" office:target-frame-name="_top" xlink:show="replace"><text:span text:style-name="T28">127-4822</text:span></text:a><text:span text:style-name="T29">)</text:span></text:p>
      <text:p text:style-name="P30"/>
      <text:p text:style-name="P31"/>
      <text:p text:style-name="P32"/>
      <text:p text:style-name="P33"><text:span text:style-name="T34">1</text:span><text:span text:style-name="T35"><text:s/>straipsnis.<text:s/></text:span><text:span text:style-name="T36">12 straipsnio 1 dalies pakeitimas<text:s/></text:span></text:p>
      <text:p text:style-name="P37">12 straipsnio 1 dalyje vietoj žodžių “Valstybinės tabako ir alkoholio kontrolės tarnybos prie Lietuvos Respublikos Vyriausybės (toliau – Tarnyba)” įrašyti žodžius <text:s/>“Valstybinės maisto ir veterinarijos tarnybos” ir šią dalį išdėstyti taip:</text:p>
      <text:p text:style-name="P38">“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maisto ir veterinarijos tarnybos išduotą licenciją gaminti šiuos produktus. Licencija išduodama neterminuotam laikui.”</text:p>
      <text:p text:style-name="P39"/>
      <text:p text:style-name="P40"><text:span text:style-name="T41">2</text:span><text:span text:style-name="T42"><text:s/>straipsnis.<text:s/></text:span><text:span text:style-name="T43">13 straipsnio 2 dalies pakeitimas<text:s/></text:span></text:p>
      <text:p text:style-name="P44">13 straipsnio 2 dalyje vietoj žodžių “Lietuvos Respublikos Vyriausybės įgaliotą instituciją” įrašyti žodžius <text:s/>“Valstybinę maisto ir veterinarijos tarnybą” ir šią dalį išdėstyti taip:</text:p>
      <text:p text:style-name="P45">“2. Importuoti šio straipsnio 1 dalyje nenurodytus kitus alkoholio produktus leidžiama tik įmonėms, Lietuvos Respublikos Vyriausybės ar jos įgaliotos institucijos nustatyta tvarka informavusioms apie tai Valstybinę maisto ir veterinarijos tarnybą. Importavusios alkoholio produktus, įmonės privalo laikytis šio Įstatymo III skyriaus trečiajame skirsnyje nustatytų realizavimo, laikymo, gabenimo reikalavimų. “</text:p>
      <text:p text:style-name="P46"/>
      <text:p text:style-name="P47"><text:span text:style-name="T48">3</text:span><text:span text:style-name="T49"><text:s/>straipsnis.<text:s/></text:span><text:span text:style-name="T50">16 straipsnio 1 ir 4 dalių pakeitimas<text:s/></text:span></text:p>
      <text:p text:style-name="P51">1. 16 straipsnio 1 dalyje vietoj žodžio “Tarnybos” įrašyti žodžius “Valstybinės maisto ir veterinarijos<text:s/>tarnybos” ir šią dalį išdėstyti taip:</text:p>
      <text:p text:style-name="P52"><text:span text:style-name="T53">“</text:span><text:span text:style-name="T54">1</text:span><text:span text:style-name="T55">. Didmenine prekyba alkoholio produktais leidžiama verstis tik įmonėms, turinčioms Valstybinės maisto ir veterinarijos tarnybos išduotas licencijas verstis didmenine prekyba jais. Licencijos išduodamos neterminuota</text:span><text:span text:style-name="T56">m laikui. Licencijose verstis didmenine prekyba alkoholio produktais, be kita ko, turi būti įrašyti leidžiami parduoti alkoholio produktai, nurodytos alkoholinių gėrimų grupės, taip pat alkoholinių gėrimų prekybos ir laikymo vieta. “</text:span></text:p>
      <text:p text:style-name="P57">2. 16 straipsnio 4 dalyje išbraukti antrą sakinį <text:s/>ir šią dalį išdėstyti taip:</text:p>
      <text:p text:style-name="P58">“4. Mažmeninės prekybos alkoholiniais gėrimais prekybos ir viešojo maitinimo įmonėse licencijų išdavimo tvarką nustato ir visuomenės informavimo priemonėse skelbia savivaldybės taryba.”</text:p>
      <text:p text:style-name="P59"/>
      <text:p text:style-name="P60"><text:span text:style-name="T61">4</text:span><text:span text:style-name="T62"><text:s/>straipsnis.<text:s/></text:span><text:span text:style-name="T63">29 straipsnio 7 dalies pakeitimas<text:s/></text:span></text:p>
      <text:p text:style-name="P64">Pakeisti 29 straipsnio 7 dalį ir ją išdėstyti taip:</text:p>
      <text:p text:style-name="P65">“7. Kaip laikomasi šio straipsnio reikalavimų, kontroliuoja Nacionalinė <text:s/>vartotojų teisių apsaugos taryba bei jos įgaliotos valstybės įstaigos ir savivaldybių institucijos (išorinės reklamos draudimo pažeidimus).”</text:p>
      <text:p text:style-name="P66"/>
      <text:p text:style-name="P67"><text:span text:style-name="T68">5</text:span><text:span text:style-name="T69"><text:s/>straipsnis.<text:s/></text:span><text:span text:style-name="T70">31 straipsnio pakeitimas<text:s/></text:span></text:p>
      <text:p text:style-name="P71">31 straipsnyje išbraukti žodį “Tarnyba” ir šį straipsnį išdėstyti taip:</text:p>
      <text:p text:style-name="P72"><text:span text:style-name="T73">“</text:span><text:span text:style-name="T74">31</text:span><text:span text:style-name="T75"><text:s/>straipsnis.<text:s/></text:span><text:span text:style-name="T76">Valstybės alkoholio kontrolės politikos vyk</text:span><text:span text:style-name="T77">domųjų institucijų sistema</text:span></text:p>
      <text:p text:style-name="P78">Valstybės alkoholio kontrolę pagal kompetenciją atlieka ministerijos,<text:span text:style-name="T79"><text:s/></text:span>kitos valstybės institucijos, savivaldybių vykdomosios institucijos, policija, sveikatos priežiūros įstaigos. Jų kompetenciją alkoholio kontrolės srityje nustato šis ir kiti įstatymai bei teisės aktai.”</text:p>
      <text:p text:style-name="P80"/>
      <text:p text:style-name="P81"><text:span text:style-name="T82">6</text:span><text:span text:style-name="T83"><text:s/>straipsnis.<text:s/></text:span><text:span text:style-name="T84">32 straipsnio pripažinimas netekusiu galios<text:s/></text:span></text:p>
      <text:p text:style-name="P85">32 straipsnį pripažinti netekusiu galios.</text:p>
      <text:p text:style-name="P86"/>
      <text:p text:style-name="P87"><text:span text:style-name="T88">7</text:span><text:span text:style-name="T89"><text:s/>straipsnis.<text:s/></text:span><text:span text:style-name="T90">34 straipsnio 1, 10, 11, 14 ir 18 dalių pakeitimas bei 13 dalies pripažin</text:span><text:span text:style-name="T91">imas netekusia galios</text:span></text:p>
      <text:p text:style-name="P92"><text:span text:style-name="T93">1</text:span><text:span text:style-name="T94">. Pakeisti 34 straipsnio 1 dalį ir ją išdėstyti taip:</text:span></text:p>
      <text:p text:style-name="P95"><text:span text:style-name="T96">“</text:span><text:span text:style-name="T97">1</text:span><text:span text:style-name="T98">. Už šio Įstatymo pažeidimus baudas juridiniams asmenims ir užsienio juridinių asmenų filialams bei atstovybėms pagal savo kompetenciją turi teisę skirti Nacionalinė<text:s/></text:span><text:span text:style-name="T99">vartotojų teisių apsaugos taryba, Valstybinė maisto ir veterinarijos tarnyba, Valstybinė mokesčių inspekcija prie Finansų ministerijos (toliau – Valstybinė mokesčių inspekcija), teritorinės valstybinės mokesčių inspekcijos, institucija, Lietuvos Respubliko</text:span><text:span text:style-name="T100">s Vyriausybės įgaliota išduoti vyno produktų ir žemės ūkio kilmės etilo alkoholio importo ir eksporto licencijas, savivaldybių institucijos ir policija.”</text:span></text:p>
      <text:p text:style-name="P101"><text:span text:style-name="T102">2</text:span><text:span text:style-name="T103">. Pakeisti 34 straipsnio 2 dalį ir ją išdėstyti taip:</text:span></text:p>
      <text:p text:style-name="P104"><text:span text:style-name="T105">“</text:span><text:span text:style-name="T106">2</text:span><text:span text:style-name="T107">. Už alkoholio produktų,<text:s/></text:span><text:span text:style-name="T108">neatitinkančių Lietuvos Respublikoje galiojančių saugos ar kokybės reikalavimų, gaminimą ir pardavimą, vyno produktų ir žemės ūkio kilmės etilo alkoholio importą ir eksportą, alkoholio produktų gaminimą, laikymą, gabenimą ir pardavimą neturint šiai veiklai</text:span><text:span text:style-name="T109"><text:s/>atitinkamos licencijos, alkoholio produktų (išskyrus vyno produktus ir žemės ūkio kilmės etilo alkoholį) importą, jei Lietuvos Respublikos Vyriausybės ar jos įgaliotos institucijos nustatyta tvarka neinformuojama Valstybinė maisto ir veterinarijos tarnyba</text:span><text:span text:style-name="T110">, taip pat už šio Įstatymo 17 straipsnio 1 dalies 2–11 punktuose, 2 dalies 2–9 punktuose, 5–11 dalyse nustatytų alkoholio produktų pardavimo, laikymo, gabenimo reikalavimų nesilaikymą juridiniai asmenys ir užsienio juridinių asmenų filialai bei atstovybės<text:s/></text:span><text:span text:style-name="T111">baudžiami nuo vieno tūkstančio litų iki aštuoniasdešimties tūkstančių litų bauda.”</text:span></text:p>
      <text:p text:style-name="P112"><text:span text:style-name="T113">3</text:span><text:span text:style-name="T114">. Pakeisti 34 straipsnio 11 dalį ir ją išdėstyti taip:</text:span></text:p>
      <text:p text:style-name="P115"><text:span text:style-name="T116">“</text:span><text:span text:style-name="T117">11</text:span><text:span text:style-name="T118">. Baudas už alkoholio produktų gamybą neturint šiai veiklai reikalingos licencijos, alkoholio produktų (</text:span><text:span text:style-name="T119">išskyrus vyno produktus ir žemės ūkio kilmės etilo alkoholį) importą, jei apie tai neinformuojama Lietuvos Respublikos Vyriausybės ar jos įgaliotos institucijos nustatyta tvarka, šio Įstatymo 17 straipsnio 1 dalies 2, 3, 7–12 punktuose, 2 dalies 2, 3, 6–10</text:span><text:span text:style-name="T120"><text:s/>punktuose, 5–11 dalyse, 18 straipsnio 1, 3, 4 ir 9 dalyse nustatytų reikalavimų nesilaikymą skiria policija. Policijos vardu skirti baudas turi teisę policijos įstaigų vadovai ar jų įgalioti asmenys.”</text:span></text:p>
      <text:p text:style-name="P121"><text:span text:style-name="T122">4</text:span><text:span text:style-name="T123">. <text:s/>Pakeisti 34 straipsnio 12 dalį ir ją išdės</text:span><text:span text:style-name="T124">tyti taip:</text:span></text:p>
      <text:p text:style-name="P125"><text:span text:style-name="T126">“</text:span><text:span text:style-name="T127">12</text:span><text:span text:style-name="T128">. Baudas už alkoholio produktų gamybą neturint šiai veiklai reikalingos licencijos, alkoholio produktų (išskyrus vyno produktus ir žemės ūkio kilmės etilo alkoholį) importą, jei apie tai neinformuojama Lietuvos Respublikos Vyriausybės ar jo</text:span><text:span text:style-name="T129">s įgaliotos institucijos nustatyta tvarka, šio Įstatymo 17 straipsnio 1 dalies 2, 3, 7, 9–12 punktuose, 2 dalies 2, 3, 6, 8–10 punktuose, 5–11 dalyse, 18 straipsnio 1 dalyje, 3 dalies 6–8 punktuose, 4 dalies 1 punkte nustatytų reikalavimų nesilaikymą skiri</text:span><text:span text:style-name="T130">a Valstybinė mokesčių inspekcija bei teritorinės valstybinės mokesčių inspekcijos.“.<text:s/></text:span></text:p>
      <text:p text:style-name="P131"><text:span text:style-name="T132">5</text:span><text:span text:style-name="T133">. 34 straipsnio 13 dalį pripažinti netekusia galios.</text:span></text:p>
      <text:p text:style-name="P134">6. Pakeisti 34 straipsnio 14 dalį ir ją išdėstyti taip:</text:p>
      <text:p text:style-name="P135">“14. Baudas už šio Įstatymo 28 ir 29 straipsniuose nustatytų reikalavimų pažeidimus skiria Nacionalinė vartotojų teisių apsaugos taryba ir savivaldybių institucijos(už išorinės reklamos draudimo pažeidimus.”</text:p>
      <text:p text:style-name="P136">7. 34 straipsnio 16 dalį pripažinti netekusia galios.</text:p>
      <text:p text:style-name="P137">8. Pakeisti 34 straipsnio 18<text:s/>dalį ir ją išdėstyti taip:</text:p>
      <text:p text:style-name="P138"><text:span text:style-name="T139">“</text:span><text:span text:style-name="T140">18</text:span><text:span text:style-name="T141">. Įmonėms licencijų galiojimas panaikinamas ir pakartotinai licencijos neišduodamos, jeigu joms arba jų administracijos vadovams ar kitiems darbuotojams (jeigu jie veikė įmonės vardu ar dėl jos interesų) yra įsiteisėjęs apk</text:span><text:span text:style-name="T142">altinamasis teismo nuosprendis, įsiteisėjęs teismo nutarimas, sprendimas, įsiteisėjęs muitinės, mokesčių inspekcijos ar policijos nutarimas dėl bausmės ar nuobaudos skyrimo už alkoholio produktų kontrabandą, alkoholinių gėrimų be banderolių neteisėtą laiky</text:span><text:span text:style-name="T143">mą, gabenimą ar pardavimą, taip pat falsifikuotų alkoholio produktų pardavimą, gabenimą ar laikymą.”</text:span></text:p>
      <text:p text:style-name="P144"/>
      <text:p text:style-name="P145"><text:span text:style-name="T146">8</text:span><text:span text:style-name="T147"><text:s/>straipsnis.<text:s/></text:span><text:span text:style-name="T148">Įstatymo įsigaliojimas<text:s/></text:span></text:p>
      <text:p text:style-name="P149">Šis įstatymas įsigalioja nuo 2008 m. sausio 1 d.</text:p>
      <text:p text:style-name="P150"/>
      <text:p text:style-name="P151"/>
      <text:p text:style-name="P152"/>
      <text:p text:style-name="P153"/>
      <text:p text:style-name="P154"/>
      <text:p text:style-name="P155"><text:span text:style-name="T156">Skelbiu šį Lietuvos Respublikos Seimo priimtą<text:s/></text:span><text:span text:style-name="T157">įstatymą.</text:span></text:p>
      <text:p text:style-name="P158"/>
      <text:p text:style-name="P159">RESPUBLIKOS PREZIDENTAS</text:p>
      <text:p text:style-name="P160"/>
      <text:p text:style-name="P161">Teikia:<text:s/></text:p>
      <text:p text:style-name="P162">Eligijus Masiulis<text:s/></text:p>
      <text:p text:style-name="P163">Violeta Boreikienė</text:p>
      <text:p text:style-name="P164">Vytautas Grubliauskas<text:s/></text:p>
      <text:p text:style-name="P165">Dalia Teišerskytė<text:s/></text:p>
      <text:p text:style-name="P166">Vytautas Čepas</text:p>
      <text:p text:style-name="P167">Petras Auštrevičius<text:s/></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684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Tomas Vaitkevičius</meta:initial-creator>
    <dc:creator>adlibuser</dc:creator>
    <meta:creation-date>2017-04-09T01:55:00Z</meta:creation-date>
    <dc:date>2017-04-09T01:55:00Z</dc:date>
    <meta:print-date>2007-03-08T09:47:00Z</meta:print-date>
    <meta:template xlink:href="Normal.dotm" xlink:type="simple"/>
    <meta:editing-cycles>2</meta:editing-cycles>
    <meta:editing-duration>PT0S</meta:editing-duration>
    <meta:document-statistic meta:page-count="3" meta:paragraph-count="121" meta:word-count="990" meta:character-count="8048" meta:row-count="398" meta:non-whitespace-character-count="7179"/>
  </office:meta>
</office:document-meta>
</file>