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justify" fo:text-indent="5.166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name-asian="MS Mincho" style:font-size-complex="12pt"/>
    </style:style>
    <style:style style:name="P31" style:parent-style-name="Normal" style:family="paragraph">
      <style:paragraph-properties fo:text-align="center"/>
      <style:text-properties style:font-name-asian="MS Mincho"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2.5%" style:font-size-complex="11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1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2in"/>
      <style:text-properties style:font-size-complex="12pt"/>
    </style:style>
    <style:style style:name="P73" style:parent-style-name="Normal" style:family="paragraph">
      <style:paragraph-properties fo:text-align="justify" fo:text-indent="2in"/>
      <style:text-properties style:font-size-complex="12pt"/>
    </style:style>
    <style:style style:name="P74" style:parent-style-name="Normal" style:family="paragraph">
      <style:paragraph-properties fo:text-align="justify" fo:text-indent="2in"/>
      <style:text-properties style:font-size-complex="12pt"/>
    </style:style>
    <style:style style:name="P75" style:parent-style-name="Normal" style:family="paragraph">
      <style:paragraph-properties fo:text-align="justify" fo:text-indent="2in"/>
      <style:text-properties style:font-size-complex="12pt"/>
    </style:style>
    <style:style style:name="P76" style:parent-style-name="Normal" style:family="paragraph">
      <style:paragraph-properties fo:text-align="justify" fo:text-indent="2in"/>
      <style:text-properties style:font-size-complex="12pt"/>
    </style:style>
    <style:style style:name="P77" style:parent-style-name="Normal" style:family="paragraph">
      <style:paragraph-properties fo:text-align="justify" fo:text-indent="2in"/>
      <style:text-properties style:font-size-complex="12pt"/>
    </style:style>
    <style:style style:name="P7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SVEIKATOS SISTEMOS ĮSTATYMO 83 straipsnio pakeitimo BEI 70 STRAIPSNIO PRIPAŽINIMO NETEKUSIU GALIOS</text:p>
      <text:p text:style-name="P15"><text:span text:style-name="T16">ĮSTATYMAS</text:span></text:p>
      <text:p text:style-name="P17"/>
      <text:p text:style-name="P18"/>
      <text:p text:style-name="P19">2007 m. <text:s text:c="27"/>d. Nr.</text:p>
      <text:p text:style-name="P20">Vilnius</text:p>
      <text:p text:style-name="P21"/>
      <text:p text:style-name="P22"><text:span text:style-name="T23">(Žin., 1994, Nr.<text:s/></text:span><text:a xlink:href="http://www3.lrs.lt/cgi-bin/preps2?a=5905&amp;b=" office:target-frame-name="_top" xlink:show="replace"><text:span text:style-name="T24">63-1231</text:span></text:a><text:span text:style-name="T25">; 1998, Nr.</text:span><text:a xlink:href="http://www3.lrs.lt/cgi-bin/preps2?a=69452&amp;b=" office:target-frame-name="_top" xlink:show="replace"><text:span text:style-name="T26">112-3099</text:span></text:a><text:span text:style-name="T27">; 2003, Nr.<text:s/></text:span><text:a xlink:href="http://www3.lrs.lt/cgi-bin/preps2?a=222925&amp;b=" office:target-frame-name="_top" xlink:show="replace"><text:span text:style-name="T28">115-5195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70<text:s/></text:span><text:span text:style-name="T36">straip</text:span><text:span text:style-name="T37">snio pripažinimas netekusiu galios<text:s/></text:span></text:p>
      <text:p text:style-name="P38"><text:span text:style-name="T39">70</text:span><text:span text:style-name="T40"><text:s/></text:span>straipsnį pripažinti netekusiu galios.</text:p>
      <text:p text:style-name="P41"/>
      <text:p text:style-name="P42"><text:span text:style-name="T43">2</text:span><text:span text:style-name="T44"><text:s/>straipsnis.<text:s/></text:span><text:span text:style-name="T45">83<text:s/></text:span><text:span text:style-name="T46">straipsnio pakeitimas<text:s/></text:span></text:p>
      <text:p text:style-name="P47">83 straipsnyje prieš žodį “veterinarijos” įrašyti žodžius “maisto ir” ir šį straipsnį išdėstyti taip:</text:p>
      <text:p text:style-name="P48"><text:span text:style-name="T49">“</text:span><text:span text:style-name="T50">83</text:span><text:span text:style-name="T51"><text:s/>straipsnis.<text:s/></text:span><text:span text:style-name="T52">Kitų sveikatinimo veiklos valdymo ir kontrolės institucijų kompetencija <text:s/>sveikatinimo veiklos klausimais</text:span></text:p>
      <text:p text:style-name="P53"><text:span text:style-name="T54">Kitų sveikatinimo veiklos valdymo ir kontrolės institucijų (Valstybinės maisto ir veterinarijos tarnybos, Valstybinės darbo inspekcijos ir kt.) kompe</text:span><text:span text:style-name="T55">tenciją sveikatinimo veiklos klausimais nustato įstatymai, kiti teisės aktai bei šių institucijų nuostatai.”</text:span></text:p>
      <text:p text:style-name="P56"/>
      <text:p text:style-name="P57"><text:span text:style-name="T58">3</text:span><text:span text:style-name="T59"><text:s/>straipsnis.<text:s/></text:span><text:span text:style-name="T60">Įstatymo įsigaliojimas<text:s/></text:span></text:p>
      <text:p text:style-name="P61">Šio įstatymo 1 straipsnis įsigalioja nuo 2008 m. sausio 1 d.</text:p>
      <text:p text:style-name="P62"/>
      <text:p text:style-name="P63"/>
      <text:p text:style-name="P64"/>
      <text:p text:style-name="P65"><text:span text:style-name="T66">Skelbiu šį Lietuvos Respub</text:span><text:span text:style-name="T67">likos Seimo priimtą įstatymą.</text:span></text:p>
      <text:p text:style-name="P68"/>
      <text:p text:style-name="P69">RESPUBLIKOS PREZIDENTAS</text:p>
      <text:p text:style-name="P70"/>
      <text:p text:style-name="P71">Teikia:<text:s/></text:p>
      <text:p text:style-name="P72">Eligijus Masiulis<text:s/></text:p>
      <text:p text:style-name="P73">Violeta Boreikienė</text:p>
      <text:p text:style-name="P74">Vytautas Grubliauskas<text:s/></text:p>
      <text:p text:style-name="P75">Dalia Teišerskytė<text:s/></text:p>
      <text:p text:style-name="P76">Vytautas Čepas</text:p>
      <text:p text:style-name="P77">Petras Auštrevičius<text:s/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Tomas Vaitkevičius</meta:initial-creator>
    <dc:creator>adlibuser</dc:creator>
    <meta:creation-date>2017-04-09T01:55:00Z</meta:creation-date>
    <dc:date>2017-04-09T01:55:00Z</dc:date>
    <meta:print-date>2007-03-08T08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402" meta:row-count="62" meta:non-whitespace-character-count="1241"/>
  </office:meta>
</office:document-meta>
</file>