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tyle="italic" style:font-style-asian="italic" style:font-style-complex="italic" fo:color="#000000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4923in"/>
    </style:style>
    <style:style style:name="P44" style:parent-style-name="Normal" style:family="paragraph">
      <style:text-properties fo:language="en" fo:country="US"/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P51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T52" style:parent-style-name="DefaultParagraphFont" style:family="text">
      <style:text-properties fo:font-style="italic" style:font-style-asian="italic" style:font-style-complex="italic" fo:language="en" fo:country="US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P54" style:parent-style-name="Normal" style:family="paragraph">
      <style:text-properties fo:font-style="italic" style:font-style-asian="italic" style:font-style-complex="italic" fo:language="en" fo:country="US"/>
    </style:style>
    <style:style style:name="P55" style:parent-style-name="Normal" style:family="paragraph">
      <style:text-properties fo:font-style="italic" style:font-style-asian="italic" style:font-style-complex="italic" fo:language="en" fo:country="US"/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SEIMO NUTARIMO „DĖL LIETUVOS RESPUBLIKOS SEIMO<text:s/></text:span><text:span text:style-name="T18"><text:line-break/>V (RUDENS) SESIJOS PRATĘSIMO“ PAKEITIMO</text:span></text:p>
      <text:p text:style-name="P19"/>
      <text:p text:style-name="P20">2007 m. sausio <text:s text:c="4"/>d. Nr. X-<text:line-break/>Vilnius</text:p>
      <text:p text:style-name="P21"/>
      <text:section text:name="Sect1" text:style-name="S1">
        <text:soft-page-break/>
        <text:p text:style-name="P22">(Žin. 2006, Nr.<text:s/><text:a xlink:href="http://www3.lrs.lt/cgi-bin/preps2?a=289456&amp;b=" office:target-frame-name="_top" xlink:show="replace"><text:span text:style-name="T23">141-5408</text:span></text:a>)</text:p>
        <text:p text:style-name="P24"/>
        <text:p text:style-name="P25">Lietuvos Respublikos Seimas n u t a r i a:</text:p>
        <text:p text:style-name="P26"><text:span text:style-name="T27">1</text:span><text:span text:style-name="T28"><text:s/>straipsnis.</text:span></text:p>
        <text:p text:style-name="P29"><text:span text:style-name="T30">1 straipsnyje vietoj datos „</text:span>2007 m. sausio 18 d.“ įrašyti datą <text:s/>„2007 m. sausio 23 d.“<text:span text:style-name="T31"><text:s text:c="2"/>ir šį straipsnį išdėstyti taip:</text:span></text:p>
        <text:p text:style-name="P32"><text:span text:style-name="T33">„</text:span><text:span text:style-name="T34">1</text:span><text:span text:style-name="T35"><text:s/>straipsnis.</text:span></text:p>
        <text:p text:style-name="P36">Pratęsti Lietuvos Respublikos Seimo V (rudens) sesiją iki 2007 m. sausio 23 d.“<text:s/></text:p>
        <text:p text:style-name="P37"/>
        <text:p text:style-name="P38"><text:span text:style-name="T39">2</text:span><text:span text:style-name="T40"><text:s/>straipsnis.</text:span></text:p>
        <text:p text:style-name="P41">Nutarimas įsigalioja nuo priėmimo.</text:p>
        <text:p text:style-name="P42"/>
        <text:p text:style-name="P43"/>
        <text:p text:style-name="P44"/>
        <text:p text:style-name="P45"/>
        <text:p text:style-name="P46"/>
        <text:p text:style-name="P47"/>
        <text:p text:style-name="P48"><text:span text:style-name="T49">Seimo Pirmininkas</text:span><text:span text:style-name="T50"><text:tab/></text:span></text:p>
        <text:p text:style-name="P51"/>
        <text:p text:style-name="Normal"/>
        <text:p text:style-name="Normal"><text:span text:style-name="T52">teikia:<text:s/></text:span><text:span text:style-name="T53">Česlovas Juršėnas<text:s/></text:span></text:p>
        <text:p text:style-name="P54">2007-01-18</text:p>
        <text:p text:style-name="P5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9T01:09:00Z</meta:creation-date>
    <dc:date>2017-04-09T01:09:00Z</dc:date>
    <meta:print-date>2007-01-18T14:1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2" meta:character-count="686" meta:row-count="25" meta:non-whitespace-character-count="600"/>
  </office:meta>
</office:document-meta>
</file>