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.0666in" fo:margin-right="0.0118in" style:writing-mode="lr-tb"/>
    </style:style>
    <style:style style:name="P28" style:parent-style-name="Normal" style:family="paragraph">
      <style:paragraph-properties fo:text-align="justify" fo:line-height="150%" fo:text-indent="0.5in"/>
      <style:text-properties style:font-name-asian="Arial Unicode M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Arial Unicode M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name-complex="Tahoma" style:font-size-complex="9pt"/>
    </style:style>
    <style:style style:name="T36" style:parent-style-name="DefaultParagraphFont" style:family="text">
      <style:text-properties style:font-name-asian="Arial Unicode MS" style:font-name-complex="Tahoma" style:font-size-complex="9pt"/>
    </style:style>
    <style:style style:name="T37" style:parent-style-name="DefaultParagraphFont" style:family="text">
      <style:text-properties style:font-name-complex="Tahoma" style:font-size-complex="9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43in"/>
    </style:style>
    <style:style style:name="P44" style:parent-style-name="Normal" style:family="paragraph">
      <style:paragraph-properties fo:line-height="150%" fo:text-indent="0.543in"/>
    </style:style>
    <style:style style:name="P45" style:parent-style-name="Normal" style:family="paragraph">
      <style:paragraph-properties fo:line-height="150%" fo:text-indent="0.543in"/>
    </style:style>
    <style:style style:name="P46" style:parent-style-name="Normal" style:family="paragraph">
      <style:paragraph-properties fo:line-height="150%" fo:text-indent="0.543in"/>
    </style:style>
    <style:style style:name="P47" style:parent-style-name="Normal" style:family="paragraph">
      <style:paragraph-properties fo:line-height="150%" fo:text-indent="0.543in"/>
    </style:style>
    <style:style style:name="P48" style:parent-style-name="Normal" style:family="paragraph">
      <style:paragraph-properties fo:line-height="150%" fo:text-indent="0.543in"/>
    </style:style>
    <style:style style:name="P49" style:parent-style-name="Normal" style:family="paragraph">
      <style:paragraph-properties fo:line-height="150%" fo:text-indent="0.543in"/>
    </style:style>
    <style:style style:name="P50" style:parent-style-name="Normal" style:family="paragraph">
      <style:paragraph-properties fo:line-height="150%" fo:text-indent="0.543in"/>
    </style:style>
    <style:style style:name="P51" style:parent-style-name="Normal" style:family="paragraph">
      <style:paragraph-properties fo:line-height="150%" fo:text-indent="0.543in"/>
    </style:style>
    <style:style style:name="P52" style:parent-style-name="Normal" style:family="paragraph">
      <style:paragraph-properties fo:line-height="150%" fo:text-indent="0.543in"/>
    </style:style>
    <style:style style:name="P53" style:parent-style-name="Normal" style:family="paragraph">
      <style:paragraph-properties fo:line-height="150%" fo:text-indent="0.543in"/>
    </style:style>
    <style:style style:name="P54" style:parent-style-name="Normal" style:family="paragraph">
      <style:paragraph-properties fo:line-height="150%" fo:text-indent="0.543in"/>
    </style:style>
    <style:style style:name="T55" style:parent-style-name="DefaultParagraphFont" style:family="text">
      <style:text-properties style:font-name-complex="Tahoma" style:font-size-complex="9pt"/>
    </style:style>
    <style:style style:name="T56" style:parent-style-name="DefaultParagraphFont" style:family="text">
      <style:text-properties style:font-name-asian="Arial Unicode MS" style:font-name-complex="Tahoma" style:font-size-complex="9pt"/>
    </style:style>
    <style:style style:name="T57" style:parent-style-name="DefaultParagraphFont" style:family="text">
      <style:text-properties style:font-name-complex="Tahoma" style:font-size-complex="9pt"/>
    </style:style>
    <style:style style:name="P58" style:parent-style-name="Normal" style:family="paragraph">
      <style:paragraph-properties fo:line-height="150%" fo:text-indent="0.5861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T6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LAIKINOSIOS TYRIMO KOMISIJOS J. ABROMAVIČIAUS ŽŪTIES TYRIMO APLINKYBĖMS NUSTATYTI SUDARYMO“ 2 STRAIPSNIO</text:span><text:span text:style-name="T19"><text:s/>PAKEITIMO</text:span></text:p>
      <text:p text:style-name="P20"/>
      <text:p text:style-name="P21">2007 m. sausio <text:s text:c="2"/>d. Nr. X-<text:line-break/>Vilnius</text:p>
      <text:p text:style-name="P22"/>
      <text:p text:style-name="P23"><text:span text:style-name="T24">(Žin., 2006, Nr.<text:s/></text:span><text:a xlink:href="http://www3.lrs.lt/cgi-bin/preps2?a=286516&amp;b=" office:target-frame-name="_top" xlink:show="replace"><text:span text:style-name="T25">124-4674</text:span></text:a><text:span text:style-name="T26">)</text:span></text:p>
      <text:p text:style-name="P27"/>
      <text:section text:name="Sect1" text:style-name="S1">
        <text:p text:style-name="P28"/>
        <text:p text:style-name="P29"><text:span text:style-name="T30">Lietuvos Respublikos Seimas n u t a r i a :</text:span></text:p>
        <text:p text:style-name="P31"><text:span text:style-name="T32">1</text:span><text:span text:style-name="T33"><text:s/>straipsnis.</text:span></text:p>
        <text:p text:style-name="P34">2 straipsnyje išbraukti Romą VENCLOVĄ, įrašyti<text:s/><text:span text:style-name="T35">Henriką</text:span><text:span text:style-name="T36"><text:s/></text:span><text:span text:style-name="T37">ŽUKAUSKĄ ir visą <text:s/>straipsnį išdėstyti taip:</text:span><text:s/></text:p>
        <text:p text:style-name="P38"><text:span text:style-name="T39">„</text:span><text:span text:style-name="T40">2</text:span><text:span text:style-name="T41"><text:s/>straipsnis.</text:span></text:p>
        <text:p text:style-name="P42">Komisiją sudaryti iš 12 Seimo narių pagal Seimo frakcijų proporcinio atstovavimo principą:</text:p>
        <text:p text:style-name="P43">1) Vytautas ČEPAS;</text:p>
        <text:p text:style-name="P44">2) Virginijus DOMARKAS;<text:s/></text:p>
        <text:p text:style-name="P45">3) Loreta GRAUŽINIENĖ;<text:s/></text:p>
        <text:p text:style-name="P46">4) Jonas JUOZAPAITIS;<text:s/></text:p>
        <text:p text:style-name="P47">5) Vytautas KAMBLEVIČIUS;<text:s/></text:p>
        <text:p text:style-name="P48">6) Vaclovas KARBAUSKIS;<text:s/></text:p>
        <text:p text:style-name="P49">7) Valentinas MAZURONIS;<text:s/></text:p>
        <text:p text:style-name="P50">8) Juozas PALIONIS;<text:s/></text:p>
        <text:p text:style-name="P51">9) Jurgis RAZMA;<text:s/></text:p>
        <text:p text:style-name="P52">10) Rimantas REMEIKA;<text:s/></text:p>
        <text:p text:style-name="P53">11) Algirdas VRUBLIAUSKAS;</text:p>
        <text:p text:style-name="P54">12)<text:s/><text:span text:style-name="T55">Henrikas</text:span><text:span text:style-name="T56"><text:s/></text:span><text:span text:style-name="T57">ŽUKAUSKAS</text:span>.“<text:s/></text:p>
        <text:p text:style-name="P58"><text:span text:style-name="T59">2</text:span><text:span text:style-name="T60"><text:s/>straipsnis.</text:span></text:p>
        <text:p text:style-name="P61">Nutarimas įsigalioja nuo priėmimo.</text:p>
        <text:p text:style-name="P62"/>
        <text:p text:style-name="P63"><text:span text:style-name="T64">Seimo Pirmininkas</text:span></text:p>
        <text:p text:style-name="P65"><text:tab/></text:p>
        <text:soft-page-break/>
        <text:p text:style-name="Normal"><text:span text:style-name="T66">teikia: Seimo Pirmininko pavaduotojas Česlovas Juršėn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23:49:00Z</meta:creation-date>
    <dc:date>2017-04-08T23:49:00Z</dc:date>
    <meta:print-date>2006-11-10T06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3" meta:character-count="1070" meta:row-count="19" meta:non-whitespace-character-count="941"/>
  </office:meta>
</office:document-meta>
</file>