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olumn37" style:family="table-column">
      <style:table-column-properties style:column-width="0.5166in" style:use-optimal-column-width="false"/>
    </style:style>
    <style:style style:name="TableColumn38" style:family="table-column">
      <style:table-column-properties style:column-width="0.8465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36" style:family="table">
      <style:table-properties style:width="5.8916in" fo:margin-left="-0.0798in" table:align="lef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indent="0.0263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T52" style:parent-style-name="DefaultParagraphFont" style:family="text">
      <style:text-properties fo:language="en" fo:country="US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text-transform="upperca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center"/>
      <style:text-properties fo:language="en" fo:country="US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o nutarimo</text:p>
      <text:p text:style-name="P14">dėl Seimo nutarimo “Dėl Seimo V (rudens) sesijos darbų programos” priedėlio papildymo</text:p>
      <text:p text:style-name="P15"/>
      <text:p text:style-name="P16">2007 m. sausio <text:s/>18<text:tab/>Nr. XP-2014</text:p>
      <text:p text:style-name="P17">Vilnius</text:p>
      <text:p text:style-name="P18"/>
      <text:section text:name="Sect1" text:style-name="S1">
        <text:soft-page-break/>
        <text:p text:style-name="P19">(Žin., 2006, Nr.<text:s/><text:a xlink:href="http://www3.lrs.lt/cgi-bin/preps2?a=283231&amp;b=" office:target-frame-name="_top" xlink:show="replace"><text:span text:style-name="T20">105-4000</text:span></text:a>, Nr.<text:s/><text:a xlink:href="http://www3.lrs.lt/cgi-bin/preps2?a=283629&amp;b=" office:target-frame-name="_top" xlink:show="replace"><text:span text:style-name="T21">107-4053</text:span></text:a>,<text:s/><text:a xlink:href="http://www3.lrs.lt/cgi-bin/preps2?a=283657&amp;b=" office:target-frame-name="_top" xlink:show="replace"><text:span text:style-name="T22">4055</text:span></text:a>, Nr.<text:s/><text:a xlink:href="http://www3.lrs.lt/cgi-bin/preps2?a=285247&amp;b=" office:target-frame-name="_top" xlink:show="replace"><text:span text:style-name="T23">115-4370</text:span></text:a>,<text:s/><text:line-break/>Nr.<text:s/><text:a xlink:href="http://www3.lrs.lt/cgi-bin/preps2?a=286532&amp;b=" office:target-frame-name="_top" xlink:show="replace"><text:span text:style-name="T24">124-4679</text:span></text:a>, Nr.<text:s/><text:a xlink:href="http://www3.lrs.lt/cgi-bin/preps2?a=287672&amp;b=" office:target-frame-name="_top" xlink:show="replace"><text:span text:style-name="T25">131-4955</text:span></text:a>, Nr.<text:s/><text:a xlink:href="http://www3.lrs.lt/cgi-bin/preps2?a=288898&amp;b=" office:target-frame-name="_top" xlink:show="replace"><text:span text:style-name="T26">138-5269</text:span></text:a>)</text:p>
        <text:p text:style-name="P27"/>
        <text:p text:style-name="P28">Lietuvos Respublikos Seimas n u t a r i a :</text:p>
        <text:p text:style-name="P29"><text:span text:style-name="T30">1</text:span><text:span text:style-name="T31"><text:s/>straipsnis.</text:span></text:p>
        <text:p text:style-name="P32"><text:span text:style-name="T33">Papildyti Seimo nutarimo „Dėl Seimo V (rudens) sesijos darbų programos“ III<text:s/></text:span><text:span text:style-name="T34">dalį „Seimo frakcijų ir Seimo narių siūlomi įstatymų ir kitų teisės aktų projektai“ 115 punktu:</text:span></text:p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115.</text:span></text:p>
            </table:table-cell>
            <table:table-cell table:style-name="TableCell46">
              <text:p text:style-name="P47"><text:span text:style-name="T48">XP-1956</text:span></text:p>
            </table:table-cell>
            <table:table-cell table:style-name="TableCell49">
              <text:p text:style-name="P50">Vidaus tarnybos statuto patvirtinimo įstatymo įgyvendinimo</text:p>
              <text:p text:style-name="Normal">įstatymo 1 straipsnio</text:p>
              <text:p text:style-name="Normal">papildymo įstatymo</text:p>
              <text:p text:style-name="Normal">projektas</text:p>
            </table:table-cell>
            <table:table-cell table:style-name="TableCell51">
              <text:p text:style-name="Normal"><text:span text:style-name="T52">A.Pitrėnienė</text:span></text:p>
            </table:table-cell>
            <table:table-cell table:style-name="TableCell53">
              <text:p text:style-name="Normal"><text:span text:style-name="T54">A.Pitrėnienė</text:span></text:p>
            </table:table-cell>
          </table:table-row>
        </table:table>
        <text:p text:style-name="P55"/>
        <text:p text:style-name="P56"><text:span text:style-name="T57">2</text:span><text:span text:style-name="T58"><text:s/>straipsnis.</text:span></text:p>
        <text:p text:style-name="P59">Nutarimas įsigalioja nuo priėmimo.</text:p>
        <text:p text:style-name="P60"/>
        <text:p text:style-name="P61"><text:span text:style-name="T62">Seimo pirmininkas</text:span></text:p>
        <text:p text:style-name="P63"/>
        <text:p text:style-name="P64">Teikia:</text:p>
        <text:p text:style-name="P65"/>
        <text:p text:style-name="Normal">Seimo narė: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udronė Pitrėnienė</text:span></text:p>
        <text:p text:style-name="P73"/>
        <text:p text:style-name="P74"/>
      </text:section>
      <text:section text:name="Sect2" text:style-name="S2"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1:09:00Z</meta:creation-date>
    <dc:date>2017-04-09T01:09:00Z</dc:date>
    <meta:print-date>2007-01-18T05:0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4" meta:character-count="1205" meta:row-count="108" meta:non-whitespace-character-count="1081"/>
  </office:meta>
</office:document-meta>
</file>