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asian="Arial Unicode MS" style:font-name-complex="Tahoma" style:font-size-complex="9pt"/>
    </style:style>
    <style:style style:name="T29" style:parent-style-name="DefaultParagraphFont" style:family="text">
      <style:text-properties style:font-name-complex="Tahoma" style:font-size-complex="9pt"/>
    </style:style>
    <style:style style:name="P30" style:parent-style-name="Normal" style:family="paragraph">
      <style:paragraph-properties fo:text-align="justify" fo:line-height="150%" fo:text-indent="0.543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2007 METŲ DELEGACIJOS EUROPOS TARYBOS PARLAMENTINĖJE ASAMBLĖJOJE PIRMININKO IR JO PAVADUOTOJO PATVIRTINIMO</text:p>
      <text:p text:style-name="P19"/>
      <text:p text:style-name="P20">2007 m. sausio <text:s/>d. Nr. X-<text:line-break/>Vilnius</text:p>
      <text:p text:style-name="P21"/>
      <text:section text:name="Sect1" text:style-name="S1">
        <text:p text:style-name="P22">Lietuvos Respublikos Seimas n u t a r i a :</text:p>
        <text:p text:style-name="P23"><text:span text:style-name="T24">1</text:span><text:span text:style-name="T25"><text:s/>straipsnis.</text:span></text:p>
        <text:p text:style-name="P26">Patvirtinti Lietuvos Respublikos Seimo 2007 metų delegacijos Europos Tarybos Parlamentinėje Asamblėjoje pirmininku<text:s/><text:span text:style-name="T27">Algirdą</text:span><text:span text:style-name="T28"><text:s/></text:span><text:span text:style-name="T29">PALECKĮ,<text:s/></text:span>pirmininko pavaduotoju – Egidijų VAREIKĮ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</text:section>
      <text:section text:name="Sect2" text:style-name="S2">
        <text:p text:style-name="P39"/>
        <text:p text:style-name="P40"/>
        <text:p text:style-name="P41"/>
        <text:p text:style-name="P42"><text:span text:style-name="T43">SEIMO PIRMININKAS</text:span><text:span text:style-name="T44"><text:tab/><text:s/></text:span></text:p>
        <text:p text:style-name="Normal"/>
        <text:p text:style-name="P45"><text:span text:style-name="T46">teikia:<text:s/></text:span></text:p>
        <text:p text:style-name="P47">Seimo Pirmininko pirmasis pavaduotojas</text:p>
        <text:p text:style-name="P48">Česlovas Juršėnas</text:p>
        <text:p text:style-name="P49"><text:span text:style-name="T50">2007-01-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1:09:00Z</meta:creation-date>
    <dc:date>2017-04-09T01:09:00Z</dc:date>
    <meta:print-date>2006-12-21T06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6" meta:character-count="605" meta:row-count="38" meta:non-whitespace-character-count="542"/>
  </office:meta>
</office:document-meta>
</file>