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5in" fo:text-indent="0.2152in">
        <style:tab-stops/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end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line-height="150%" fo:text-indent="0.387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3875in"/>
    </style:style>
    <style:style style:name="P34" style:parent-style-name="Normal" style:family="paragraph">
      <style:paragraph-properties fo:text-align="justify" fo:line-height="150%" fo:text-indent="0.430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/>
      <style:text-properties fo:color="#000000"/>
    </style:style>
    <style:style style:name="P52" style:parent-style-name="Normal" style:family="paragraph">
      <style:paragraph-properties fo:text-align="justify" fo:line-height="150%"/>
      <style:text-properties fo:color="#000000"/>
    </style:style>
    <style:style style:name="P53" style:parent-style-name="Normal" style:family="paragraph">
      <style:paragraph-properties fo:text-align="justify" fo:line-height="150%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XP-1925(2)</text:p>
      <text:p text:style-name="P10"/>
      <text:p text:style-name="P11"/>
      <text:p text:style-name="P12"/>
      <text:p text:style-name="P13">LIETUVOS RESPUBLIKOS</text:p>
      <text:p text:style-name="P14">VIDAUS KONTROLĖS IR VIDAUS AUDITO ĮSTATYMO 6 STRAIPSNIO PAKEITIMO<text:s/></text:p>
      <text:p text:style-name="P15">ĮSTATYMAS</text:p>
      <text:p text:style-name="P16"/>
      <text:p text:style-name="P17"/>
      <text:p text:style-name="P18">2007 m. <text:s text:c="27"/>d. Nr.</text:p>
      <text:p text:style-name="P19">Vilnius</text:p>
      <text:p text:style-name="P20"/>
      <text:p text:style-name="P21"><text:span text:style-name="T22">(Žin., 2003, Nr.</text:span><text:a xlink:href="https://www.e-tar.lt/portal/legalAct.html?documentId=TAIS.220101" office:target-frame-name="_blank" xlink:show="new"><text:span text:style-name="T23">102-4584</text:span></text:a><text:span text:style-name="T24">; Žin., 2006, Nr. </text:span><text:a xlink:href="https://www.e-tar.lt/portal/legalAct.html?documentId=TAIS.283421" office:target-frame-name="_blank" xlink:show="new"><text:span text:style-name="T25">107-404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5 dalies pakeitima</text:span><text:span text:style-name="T32">s</text:span></text:p>
      <text:p text:style-name="P33">Pakeisti 6 straipsnio 5 dalį ir ją išdėstyti taip:</text:p>
      <text:p text:style-name="P34">“5. Centralizuotą vidaus audito tarnybą sudaro ne mažiau kaip 2 pareigybės. Centralizuotą vidaus audito tarnybą kaip departamentą sudaro ne mažiau kaip 3 skyriai.“</text:p>
      <text:p text:style-name="P35"/>
      <text:p text:style-name="P36"><text:span text:style-name="T37">2</text:span><text:span text:style-name="T38"><text:s/>straipsnis.<text:s/></text:span><text:span text:style-name="T39">Pasiūlymas</text:span><text:span text:style-name="T40"><text:s/>Vyriausybei</text:span></text:p>
      <text:p text:style-name="P41">Pasiūlyti Vyriausybei iki 2007 m. gegužės <text:s/>1 d. <text:s/>pateikti <text:s/>Seimui Vidaus kontrolės ir vidaus audito įstatymo pakeitimo ir papildymo įstatymo projektą, kuriame būtų aiškiai nustatytos Centralizuotų <text:s/>vidaus audito tarnybų ir Vidaus audito tarnybų funkcijos ir atskaitingumas.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text:s/></text:span><text:span text:style-name="T48"><text:tab/></text:span><text:span text:style-name="T49"><text:tab/></text:span></text:p>
      <text:p text:style-name="P50"/>
      <text:p text:style-name="P51">RESPUBLIKOS PREZIDENTAS</text:p>
      <text:p text:style-name="P52"/>
      <text:p text:style-name="P53"/>
      <text:p text:style-name="P54">Teikia:</text:p>
      <text:p text:style-name="P55"/>
      <text:p text:style-name="P56">Seimo Valstybės valdymo ir savivaldybių komitetas</text:p>
      <text:p text:style-name="P57"/>
      <text:p text:style-name="P58">Komiteto pirmininkas J.Jagminas</text:p>
      <text:p text:style-name="P59"/>
      <text:p text:style-name="P60">2007-01-17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4-09T01:06:00Z</meta:creation-date>
    <dc:date>2017-04-09T01:06:00Z</dc:date>
    <meta:print-date>2006-11-30T08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0" meta:character-count="1193" meta:row-count="29" meta:non-whitespace-character-count="1060"/>
  </office:meta>
</office:document-meta>
</file>