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text-properties fo:font-size="11pt" style:font-size-asian="11pt"/>
    </style:style>
    <style:style style:name="P7" style:parent-style-name="Normal" style:family="paragraph">
      <style:paragraph-properties fo:margin-left="3.3472in">
        <style:tab-stops/>
      </style:paragraph-properties>
      <style:text-properties fo:font-size="10pt" style:font-size-asian="10pt"/>
    </style:style>
    <style:style style:name="P8" style:parent-style-name="Normal" style:family="paragraph">
      <style:paragraph-properties fo:margin-left="3.3472in">
        <style:tab-stops/>
      </style:paragraph-properties>
      <style:text-properties fo:font-size="10pt" style:font-size-asian="10pt"/>
    </style:style>
    <style:style style:name="P9" style:parent-style-name="Normal" style:family="paragraph">
      <style:paragraph-properties fo:text-align="center" fo:line-height="150%"/>
      <style:text-properties fo:font-weight="bold" style:font-weight-asian="bold" fo:font-size="8pt" style:font-size-asian="8pt"/>
    </style:style>
    <style:style style:name="P10" style:parent-style-name="Normal" style:family="paragraph">
      <style:paragraph-properties fo:text-align="center" fo:line-height="150%"/>
      <style:text-properties fo:font-weight="bold" style:font-weight-asian="bold" fo:font-size="8pt" style:font-size-asian="8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S1" style:family="section">
      <style:section-properties fo:margin-left="0in" fo:margin-right="0in" style:writing-mode="lr-tb"/>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paragraph-properties fo:text-align="center" fo:line-height="150%"/>
      <style:text-properties fo:font-weight="bold" style:font-weight-asian="bold"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fo:line-height="150%"/>
      <style:text-properties fo:font-size="11pt" style:font-size-asian="11pt"/>
    </style:style>
    <style:style style:name="P21"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22" style:parent-style-name="Normal" style:family="paragraph">
      <style:text-properties fo:font-size="26pt" style:font-size-asian="26pt" style:font-size-complex="26pt"/>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 style:parent-style-name="Normal" style:family="paragraph">
      <style:paragraph-properties fo:text-align="center" fo:text-indent="0.04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sian="MS Mincho"/>
    </style:style>
    <style:style style:name="P28" style:parent-style-name="Normal" style:family="paragraph">
      <style:paragraph-properties fo:text-align="justify" fo:text-indent="0.5in"/>
      <style:text-properties fo:font-weight="bold" style:font-weight-asian="bold" fo:language="en" fo:country="GB"/>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text-properties style:font-weight-complex="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text-align="justify"/>
      <style:text-properties style:font-name-asian="MS Mincho"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font-weight-complex="bold" fo:language="pt" fo:country="PT"/>
    </style:style>
    <style:style style:name="T94" style:parent-style-name="DefaultParagraphFont" style:family="text">
      <style:text-properties fo:font-weight="bold" style:font-weight-asian="bold" style:font-weight-complex="bold" fo:language="pt" fo:country="PT"/>
    </style:style>
    <style:style style:name="T95" style:parent-style-name="DefaultParagraphFont" style:family="text">
      <style:text-properties fo:font-weight="bold" style:font-weight-asian="bold" style:font-weight-complex="bold" fo:language="pt" fo:country="PT"/>
    </style:style>
    <style:style style:name="P96" style:parent-style-name="Normal" style:family="paragraph">
      <style:paragraph-properties fo:text-indent="0.5in"/>
    </style:style>
    <style:style style:name="T97" style:parent-style-name="DefaultParagraphFont" style:family="text">
      <style:text-properties fo:language="pt" fo:country="PT"/>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T100" style:parent-style-name="DefaultParagraphFont" style:family="text">
      <style:text-properties fo:font-weight="bold" style:font-weight-asian="bold" fo:language="en" fo:country="U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weight="bold" style:font-weight-asian="bold" fo:language="en" fo:country="US"/>
    </style:style>
    <style:style style:name="P103" style:parent-style-name="Normal" style:family="paragraph">
      <style:paragraph-properties fo:text-indent="0.5in"/>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5in"/>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ext-properties style:font-name-asian="MS Mincho"/>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5in"/>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style:snap-to-layout-grid="false"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8" style:parent-style-name="Normal" style:family="paragraph">
      <style:paragraph-properties fo:text-align="justify" fo:text-indent="0.5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style:style>
    <style:style style:name="P252" style:parent-style-name="Normal" style:family="paragraph">
      <style:paragraph-properties fo:text-align="justify"/>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S3" style:family="section">
      <style:section-properties fo:margin-left="0in" fo:margin-right="0in" style:writing-mode="lr-tb"/>
    </style:style>
    <style:style style:name="P2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7" style:parent-style-name="Normal" style:family="paragraph">
      <style:paragraph-properties fo:text-align="justify"/>
    </style:style>
    <style:style style:name="TableColumn259" style:family="table-column">
      <style:table-column-properties style:column-width="2.8312in" style:use-optimal-column-width="false"/>
    </style:style>
    <style:style style:name="TableColumn260" style:family="table-column">
      <style:table-column-properties style:column-width="1.575in" style:use-optimal-column-width="false"/>
    </style:style>
    <style:style style:name="TableColumn261" style:family="table-column">
      <style:table-column-properties style:column-width="2.4368in" style:use-optimal-column-width="false"/>
    </style:style>
    <style:style style:name="Table258" style:family="table">
      <style:table-properties style:width="6.843in" fo:margin-left="0in" table:align="lef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style:font-name="Times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office:automatic-styles>
  <office:body>
    <office:text text:use-soft-page-breaks="true">
      <text:p text:style-name="P1"/>
      <text:p text:style-name="P6">Projektas Nr. XP-2002(2) sujungtas su projektu Nr. XP-1986)</text:p>
      <text:p text:style-name="P7"/>
      <text:p text:style-name="P8"/>
      <text:p text:style-name="P9"/>
      <text:p text:style-name="P10"/>
      <text:p text:style-name="P11"/>
      <text:p text:style-name="P12"/>
      <text:p text:style-name="P13">LIETUVOS RESPUBLIKOS</text:p>
      <text:p text:style-name="P14">SAVIVALDYBIŲ TARYBŲ RINKIMŲ ĮSTATYMO 2, 14, 16, 29, 31, 55, 62, 64, 65, 67, 69, 73 STRAIPSNIŲ PAKEITIMO IR 46 STRAIPSNIO PRIPAŽINIMO NETEKUSIU GALIOS<text:s/></text:p>
      <text:section text:name="Sect1" text:style-name="S1">
        <text:p text:style-name="P15"/>
        <text:p text:style-name="P16"/>
        <text:p text:style-name="P17"/>
        <text:p text:style-name="P18">ĮSTATYMAS</text:p>
        <text:p text:style-name="P19"/>
        <text:p text:style-name="P20">2007 m. sausio <text:s text:c="3"/>d. Nr. IX-</text:p>
        <text:p text:style-name="P21">Vilnius</text:p>
      </text:section>
      <text:section text:name="Sect2" text:style-name="S2">
        <text:p text:style-name="P22"/>
        <text:p text:style-name="P23"/>
        <text:p text:style-name="P24">(Žin., 1994, Nr.<text:s/><text:a xlink:href="http://www3.lrs.lt/cgi-bin/preps2?a=5883&amp;b=" office:target-frame-name="_top" xlink:show="replace"><text:span text:style-name="T25">53-996</text:span></text:a>; 2006, Nr.<text:s/><text:a xlink:href="http://www3.lrs.lt/cgi-bin/preps2?a=289560&amp;b=" office:target-frame-name="_top" xlink:show="replace"><text:span text:style-name="T26">143-5445</text:span></text:a>)</text:p>
        <text:p text:style-name="P27"/>
        <text:p text:style-name="P28"/>
        <text:p text:style-name="P29"><text:span text:style-name="T30">1</text:span><text:span text:style-name="T31"><text:s/>straipsnis.<text:s/></text:span><text:span text:style-name="T32">2 straipsnio 3 dalies pakeitimas<text:s/></text:span></text:p>
        <text:p text:style-name="P33">Pakeisti 2 straipsnio 3<text:s/>dalį<text:span text:style-name="T34"><text:s/></text:span><text:s/>ir ją išdėstyti taip:</text:p>
        <text:p text:style-name="P35">„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 text:style-name="T36">pareiškinių dokumentų pateikimo apygardos rinkimų komisij</text:span><text:span text:style-name="T37">ai dienos.“</text:span></text:p>
        <text:p text:style-name="P38"/>
        <text:p text:style-name="P39"/>
        <text:p text:style-name="P40"><text:span text:style-name="T41">2</text:span><text:span text:style-name="T42"><text:s/>straipsnis.<text:s/></text:span><text:span text:style-name="T43">14 straipsnio 7 punkto pakeitimas</text:span></text:p>
        <text:p text:style-name="P44">14 straipsnio 7 punkte išbraukti žodžius “ir vidaus tarnybos dalinių”, po žodžio “paštu” įrašyti žodžius “taip pat organizuoja balsavimą iš anksto” ir šį punktą išdėstyti taip:</text:p>
        <text:p text:style-name="P45"><text:span text:style-name="T46">„</text:span><text:span text:style-name="T47">7</text:span><text:span text:style-name="T48">)</text:span><text:span text:style-name="T49"><text:s/>sudaro rinkimų apygardos teritorijoje esančių sveikatos priežiūros (išskyrus ambulatorines), socialinės rūpybos ir globos įstaigų, karinių vienetų, areštinių, tardymo izoliatorių (sulaikymo namų) ir bausmių vykdymo įstaigų sąrašą ir kartu su pašto vadovu<text:s/></text:span><text:span text:style-name="T50">pasirūpina, kad juose būtų organizuotas balsavimas paštu,<text:s/></text:span><text:span text:style-name="T51">taip pat organizuoja balsavimą iš anksto;“.</text:span></text:p>
        <text:p text:style-name="P52"/>
        <text:p text:style-name="P53"/>
        <text:p text:style-name="P54"><text:span text:style-name="T55">3</text:span><text:span text:style-name="T56"><text:s/>straipsnis.<text:s/></text:span><text:span text:style-name="T57">16 straipsnio 2 punkto pakeitimas</text:span></text:p>
        <text:p text:style-name="P58">16 straipsnio 2 punkte išbraukti žodžius „<text:span text:style-name="T59">ir vidaus tarnybos daliniuose“</text:span><text:s/>ir šį punktą išdėstyti taip:</text:p>
        <text:p text:style-name="P60"><text:span text:style-name="T61">„</text:span><text:span text:style-name="T62">3</text:span><text:span text:style-name="T63">) Vyriausiosios rinkimų komisijos nustatyta tvarka prižiūri, kaip rinkimų apylinkės teritorijoje vyksta balsavimas paštu, kad būtų sudarytos sąlygos balsuoti paštu visose rinkimų apylinkės teritorijoje esančiose sveikatos priežiūros įstaigose</text:span><text:span text:style-name="T64"><text:s/>(išskyrus ambulatorines), socialinės rūpybos ir globos įstaigose, kariniuose vienetuose, areštinėse, tardymo izoliatoriuose (sulaikymo namuose) ir bausmių vykdymo įstaigose, taip pat organizuoja balsavimą namuose;“.</text:span></text:p>
        <text:p text:style-name="P65"/>
        <text:p text:style-name="P66"/>
        <text:p text:style-name="P67"><text:span text:style-name="T68">4</text:span><text:span text:style-name="T69"><text:s/>straipsnis.<text:s/></text:span><text:span text:style-name="T70">29 straipsnio</text:span><text:span text:style-name="T71"><text:s/>2 dalies pakeitimas</text:span></text:p>
        <text:p text:style-name="P72">29 straipsnio 2 dalyje išbraukti žodžius „<text:span text:style-name="T73">ir vidaus tarnybos daliniuose“</text:span><text:s/>ir šią dalį išdėstyti taip:<text:tab/></text:p>
        <text:p text:style-name="P74">„<text:span text:style-name="T75">2</text:span><text:span text:style-name="T76">. Rinkėjo pažymėjimų įteikimo rinkėjams, esantiems sveikatos priežiūros (išskyrus ambulatorines), socialinės rūpybos ir globos<text:s/></text:span><text:span text:style-name="T77">įstaigose, kariniuose vienetuose, areštinėse, tardymo izoliatoriuose (sulaikymo namuose), atliekantiems bausmę bausmių vykdymo įstaigose, tvarka nustatyta šio įstatymo 66, 67 ir 68 straipsniuose.“</text:span></text:p>
        <text:p text:style-name="P78"/>
        <text:p text:style-name="P79"/>
        <text:p text:style-name="P80"><text:span text:style-name="T81">5</text:span><text:span text:style-name="T82"><text:s/>straipsnis.<text:s/></text:span><text:span text:style-name="T83">31 straipsnio pakeitimas</text:span></text:p>
        <text:p text:style-name="P84">Pakeisti 31 straipsnį ir jį išdėstyti taip:</text:p>
        <text:p text:style-name="P85">„<text:span text:style-name="T86">31</text:span><text:span text:style-name="T87"><text:s/>straipsnis. Rinkėjų, esančių kariniuose vienetuose, areštinėse, tardymo izoliatoriuose (sulaikymo namuose) ir bausmių vykdymo įstaigose, įrašymas į rinkėjų sąrašus</text:span></text:p>
        <text:p text:style-name="P88">1. Rinkėjai, atliekantys privalomąją karo tarnybą, įrašomi į rinkimų apylinkės, kurios teritorijoje jie nuolat gyveno, kol buvo pašaukti į privalomąją karo tarnybą, rinkėjų sąrašą.</text:p>
        <text:p text:style-name="P89">2. Rinkėjai, atliekantys tikrąją karo tarnybą, valstybės tarnybą ar dirbantys pagal darbo sutartį tarptautinėse karinėse operacijose užsienyje, įrašomi į rinkimų apylinkės, kurios teritorijoje jie deklaravo gyvenamąją vietą, rinkėjų sąrašus.</text:p>
        <text:p text:style-name="P90">3. Rinkėjai, esantys areštinėse, tardymo izoliatoriuose (sulaikymo namuose) ar bausmių vykdymo įstaigose, įrašomi į rinkimų<text:s/>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91"/>
        <text:p text:style-name="P92"><text:span text:style-name="T93">6</text:span><text:span text:style-name="T94"><text:s/>straipsnis.<text:s/></text:span><text:span text:style-name="T95">46 straipsnio pripažinimas netekusiu galios<text:s/></text:span></text:p>
        <text:p text:style-name="P96"><text:span text:style-name="T97">46 straipsnį pripažinti netekusiu galios.</text:span></text:p>
        <text:p text:style-name="P98"/>
        <text:p text:style-name="P99"><text:span text:style-name="T100">7</text:span><text:span text:style-name="T101"><text:s/>straipsnis.<text:s/></text:span><text:span text:style-name="T102">55 straipsnio 2 dalies pakeitimas</text:span></text:p>
        <text:p text:style-name="P103"><text:span text:style-name="T104">Pakeisti 55 straipsnio 2 dalies 2 punktą ir jį išdėstyti taip:</text:span></text:p>
        <text:p text:style-name="P105"><text:span text:style-name="T106">„</text:span><text:span text:style-name="T107">2</text:span><text:span text:style-name="T108">) vienoje biuletenio dalyje skiriant kiekvienam kandidatų į savivaldybės tarybos narius sąrašui po vienodą plotą, to paties tipo šriftu išspausdinti kandidatų į savivaldybės tarybos narius<text:s/></text:span><text:span text:style-name="T109">sąrašų rinkimų numeriai ir pavadinimai jiems suteiktų rinkimų numerių didėjimo tvarka. Kandidatų į savivaldybės tarybos narius sąrašo pavadinimo šrifto dydis parenkamas toks, kad geriausiai tiktų užpildyti įrašui skirtą plotą. Be to, įrašoma ne daugiau pir</text:span><text:span text:style-name="T110">mųjų sąrašo kandidatų į savivaldybės tarybos narius vardų ir pavardžių, negu toje savivaldybėje yra renkama savivaldybės tarybos narių;“.</text:span></text:p>
        <text:p text:style-name="P111"/>
        <text:p text:style-name="P112"><text:span text:style-name="T113">8straipsnis. 62 straipsnio 2 dalies pakeitimas</text:span></text:p>
        <text:p text:style-name="P114"><text:span text:style-name="T115">62 straipsnio 2 dalyje po žodžio “paštu” įrašyti žodžius “iš</text:span><text:span text:style-name="T116"><text:s/>anksto ar namuose” ir šią dalį išdėstyti taip:</text:span></text:p>
        <text:p text:style-name="P117"><text:span text:style-name="T118">“2. Komisijos narys, kuriam pavesta išduoti rinkimų biuletenius, pagal pateiktus dokumentus nustatęs, kad atvykęs balsuoti asmuo tikrai yra į rinkėjų sąrašą įrašytas asmuo, arba jeigu rinkimų komisijos pirmin</text:span><text:span text:style-name="T119">inkui raštu tai paliudija 2 į tos rinkimų apylinkės rinkėjų sąrašą<text:s/></text:span><text:soft-page-break/><text:span text:style-name="T120">įrašyti asmenys, rinkėjų sąraše suranda rinkėjo pavardę, paima iš asmens rinkėjo pažymėjimą ir atvykimo lapelį. Po to, kai rinkėjas ir komisijos narys, išduodantis rinkimų biuletenius, pasi</text:span><text:span text:style-name="T121">rašo rinkimų apylinkės rinkėjų sąraše, rinkėjui išduodamas vienas rinkimų biuletenis. Rinkėjo pažymėjimas ir atvykimo lapelis rinkėjui negrąžinami. Balsuojant paštu,<text:s/></text:span><text:span text:style-name="T122">iš anksto ar namuose</text:span><text:span text:style-name="T123"><text:s/>rinkėjo pažymėjime pažymima apie biuletenių išdavimą ir rinkėjo pažym</text:span><text:span text:style-name="T124">ėjimas grąžinamas rinkėjui.”</text:span></text:p>
        <text:p text:style-name="P125"/>
        <text:p text:style-name="P126"><text:span text:style-name="T127">9</text:span><text:span text:style-name="T128"><text:s/>straipsnis.<text:s/></text:span><text:span text:style-name="T129">64 straipsnio 1 ir 2 dalių pakeitimas</text:span></text:p>
        <text:p text:style-name="P130">1. Pakeisti 64 straipsnio 1 dalį ir ją išdėstyti taip:</text:p>
        <text:p text:style-name="P131">„1. Balsuoti paštu gali rinkėjai, kurie dėl sveikatos būklės ar amžiaus yra sveikatos priežiūros (išskyrus ambulatorines), socialinės rūpybos ar globos įstaigose arba atlieka privalomąją karo tarnybą ir todėl negali atvykti balsuoti į rinkimų apylinkę,<text:s/><text:span text:style-name="T132">arba atlieka tikrąją karo tarnybą, valstybės tarnybą ar dirba pagal darbo sutartį tarptautinėse karinėse operacijo</text:span><text:span text:style-name="T133">se užsienyje, arba atlieka</text:span><text:s/>arešto ar laisvės atėmimo bausmę. Balsuoti paštu galima specialiai balsavimui sudarytuose paštuose (toliau – specialiuose paštuose) jų darbo valandomis paskutinį trečiadienį, ketvirtadienį ar penktadienį iki rinkimų dienos.<text:s/><text:span text:style-name="T134">Užsie</text:span><text:span text:style-name="T135">nyje esančiuose kariniuose vienetuose balsuojama paštu Vyriausiosios rinkimų komisijos nustatyta tvarka krašto apsaugos ministro teikimu.</text:span><text:s/>Balsavimo paštu išlaidos apmokamos iš valstybės biudžeto lėšų.“</text:p>
        <text:p text:style-name="P136">2. Pakeisti 64 straipsnio 2 dalį ir ją išdėstyti taip:</text:p>
        <text:p text:style-name="P137">„2. Už balsavimo paštu organizavimą atsako<text:s/><text:span text:style-name="T138">atitinkamo</text:span><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 text:style-name="T139">Už balsavimo paštu užsienyje esančiuose kariniuose vienetuose organizavimą atsako tų karinių vienetų vadai.“</text:span></text:p>
        <text:p text:style-name="P140"/>
        <text:p text:style-name="P141"/>
        <text:p text:style-name="P142"><text:span text:style-name="T143">10</text:span><text:span text:style-name="T144"><text:s/>straipsnis.<text:s/></text:span><text:span text:style-name="T145">65 straipsnio pakeitimas ir</text:span><text:span text:style-name="T146"><text:s/>papildymas<text:s/></text:span></text:p>
        <text:p text:style-name="P147">Pakeisti bei papildyti 65 straipsnį ir jį išdėstyti taip:<text:span text:style-name="T148"><text:s/></text:span></text:p>
        <text:p text:style-name="P149">„<text:span text:style-name="T150">65</text:span><text:span text:style-name="T151"><text:s/>straipsnis.<text:s/></text:span><text:span text:style-name="T152">Balsavimas namuose ir balsavimas iš anksto</text:span></text:p>
        <text:p text:style-name="P153">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yra įrašyti į namuose balsuojančių rinkėjų sąrašus.<text:span text:style-name="T154"><text:s/></text:span><text:span text:style-name="T155">Šiuos sąrašus sudarančios ir tikslinančios rinkimų komisijos turi teisę duomenis apie neįgalius asmenis gauti iš Valstybinio socialinio draudimo fondo valdybos ar jos teritorinių skyrių, o duomenis apie laikinai nedarbingus asmenis – iš sveikatos priežiū</text:span><text:span text:style-name="T156">ros įstaigų. Šių duomenų rinkimų komisijos negali skleisti ir naudoja tik namuose balsuojančių rinkėjų sąrašų sudarymo ir tikslinimo tikslais.<text:s/></text:span></text:p>
        <text:p text:style-name="P157">2. Balsuoti iš anksto gali rinkėjai, kurie rinkimų dieną negali atvykti balsuoti į rinkimų apylinkę. Rinkėjų<text:s/>balsavimą iš anksto organizuoja apygardos rinkimų komisija. Balsavimas iš anksto turi vykti nuo 12 iki 20 valandos paskutinį trečiadienį ir ketvirtadienį iki rinkimų dienos iš anksto parengtose ir balsavimui tinkamose patalpose, esančiose pastate, kuriame<text:s/>yra savivaldybės mero (administracijos direktoriaus) darbo vieta.<text:s/><text:span text:style-name="T158">Rinkimų biuleteniams ir balsavimo vokams išduoti ir priimti balsuojant iš anksto apygardos rinkimų komisijos pirmininkas paskiria ne mažiau kaip 2 apygardos rinkimų komisijos ar apylinkių r</text:span><text:span text:style-name="T159">inkimų komisijų narius, kurie negali būti pasiūlyti tos pačios politinės partijos.</text:span><text:span text:style-name="T160"><text:s/></text:span>Balsavimą iš anksto prižiūri apygardos rinkimų komisijos pirmininkas ar jo pavedimu apygardos rinkimų komisijos narys.</text:p>
        <text:p text:style-name="P161"><text:span text:style-name="T162">3</text:span><text:span text:style-name="T163">.</text:span><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text:s/>apsistojo konkrečios rinkimų apylinkės teritorijoje ir neįrašyti į šios rinkimų apylinkės rinkėjų sąrašą, prašymai balsuoti namuose baigiami priimti paskutinį antradienį iki rinkimų dienos. Rinkėjas, kuris dėl fizinių trūkumų pats negali užpildyti prašymo<text:s/>balsuoti namuose ar jo įteikti apylinkės rinkimų komisijai, gali pavesti šiuos veiksmus už jį atlikti savo šeimos nariui,<text:s/><text:soft-page-break/>kaimynui ar juo besirūpinančiam asmeniui. Šie rinkėjo prašymą pasirašo ir nurodo savo vardą, pavardę ir asmens kodą.</text:p>
        <text:p text:style-name="P164"><text:span text:style-name="T165">4</text:span><text:span text:style-name="T166">.</text:span><text:s/>Į rinkimų<text:s/>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p>
        <text:p text:style-name="P167"><text:span text:style-name="T168">5</text:span><text:span text:style-name="T169">.</text:span><text:s/>Balsavimo vokus ir rinkimų biuleteni<text:span text:style-name="T170">u</text:span><text:span text:style-name="T171">s</text:span><text:s/>rinkėjams, kurie įrašyti į namuose balsuojančių rinkimų apylinkės rinkėjų sąrašą ir kurie yra šios rinkimų apylinkės rinkėjai, paskutinį penktadienį arba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 text:style-name="T172"><text:s/></text:span>rinkimų dienos į namus pristato ne mažiau kaip 2 apygardos rinkimų komisijos nariai ar jos pirmininko pavedimu – ne mažiau kaip 2 apylinkės rinkimų komisijos nariai. Balsavimą namuose<text:s/><text:span text:style-name="T173">ir balsavimą iš anksto</text:span><text:s/>gali stebėti rinkimų stebėtojai,<text:s/>turintys pažymėjimą stebėti rinkimus bet kurioje rinkimų apylinkėje.<text:span text:style-name="T174"><text:s/></text:span><text:span text:style-name="T175">Pasibaigus balsavimui, užklijuoti išoriniai balsavimo paštu vokai perduodami paštui, o šis juos perduoda rinkimų apylinkėms kartu su paštu balsavusių rinkėjų rinkimų dokumentais. Rinkėjų</text:span><text:span text:style-name="T176">, balsavusių namuose ir iš anksto, sąrašus, nepanaudotus rinkimų biuletenius įtraukia į apskaitą ir saugo balsavimą organizavusios rinkimų komisijos, o pasibaigus rinkimams, kartu su kitais rinkimų dokumentais perduoda atitinkamai apygardos rinkimų komisij</text:span><text:span text:style-name="T177">ai ar Vyriausiajai rinkimų komisijai.</text:span></text:p>
        <text:p text:style-name="P178"><text:span text:style-name="T179">6</text:span>. Konkretų rinkimų komisijos narių atvykimo pas namuose balsuojančius<text:span text:style-name="T180"><text:s/></text:span>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p>
        <text:p text:style-name="P181"><text:span text:style-name="T182">7</text:span>. Balsavimui namuose<text:s/><text:span text:style-name="T183">ir balsavimui iš anksto taikomos šio įstatymo 64 straipsnio 4, 5, 6 7, 8, 9 ir 10 dalių nuostatos.</text:span></text:p>
        <text:p text:style-name="P184"><text:span text:style-name="T185">8</text:span><text:span text:style-name="T186">.</text:span><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p>
        <text:p text:style-name="P187"><text:span text:style-name="T188">9</text:span><text:span text:style-name="T189">.</text:span><text:span text:style-name="T190"><text:s/>Daryti poveikį namuose balsuojančio rinkėjo apsisprendimui ar skubinti jį balsuoti draudžiama. Komisijos nariams ir stebėtojams draudžiama už rinkėją atlikti šio įstatymo 64<text:s/></text:span><text:span text:style-name="T191">straipsnio 6 ir 7 dalyse nurodytus veiksmus, taip pat priimti iš rinkėjo neužklijuotą išorinį balsavimo voką. Rinkėjams draudžiama išsinešti biuletenius ar juos perduoti kitiems asmenims.“</text:span></text:p>
        <text:p text:style-name="P192"/>
        <text:p text:style-name="P193"><text:span text:style-name="T194">11</text:span><text:span text:style-name="T195"><text:s/>straipsnis.<text:s/></text:span><text:span text:style-name="T196">67 straipsnio pakeitimas</text:span></text:p>
        <text:p text:style-name="P197">Pakeisti 67<text:s/>straipsnį ir jį išdėstyti taip:</text:p>
        <text:p text:style-name="P198">“<text:span text:style-name="T199">67</text:span><text:span text:style-name="T200"><text:s/>straipsnis.<text:s/></text:span><text:span text:style-name="T201">Balsavimas kariniuose vienetuose</text:span></text:p>
        <text:p text:style-name="P202">1. Rinkėjai, atliekantys privalomąją karo tarnybą, turi teisę balsuoti kariniuose vienetuose, kuriuose atlieka tarnybą.<text:span text:style-name="T203"><text:s/></text:span><text:span text:style-name="T204">Rinkėjai, atliekantys tikrąją karo tarnybą, valst</text:span><text:span text:style-name="T205">ybės tarnybą ar dirbantys pagal darbo sutartis tarptautinėse karinėse operacijose, turi teisę balsuoti užsienyje esančiuose kariniuose vienetuose, dalyvaujančiuose tose tarptautinėse karinėse operacijose užsienyje. Balsavimo užsienyje esančiuose kariniuose</text:span><text:span text:style-name="T206"><text:s/>daliniuose tvarką nustato Vyriausioji rinkimų komisija krašto apsaugos ministro teikimu.<text:s/></text:span></text:p>
        <text:p text:style-name="P207">2. Apygardos rinkimų komisija ne vėliau kaip likus 15 dienų iki rinkimų<text:s/><text:span text:style-name="T208">Lietuvos<text:s/></text:span><text:span text:style-name="T209">Respublikos teritorijoje esančių karinių vienetų</text:span><text:span text:style-name="T210"><text:s/></text:span>vadų teikimu sudaro specialių paštų sąrašą ir pašto vadovo teikimu nustato tokį jų darbo laiką, kad balsavimo specialiuose paštuose dienos atitiktų šio įstatymo 64 straipsnio 1 dalį.<text:s/></text:p>
        <text:p text:style-name="P211">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text:s/><text:soft-page-break/>pašte balsuojančių rinkėjų sąrašą karinio<text:s/><text:span text:style-name="T212">vieneto<text:s/></text:span>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text:s/>pašto darbo vietą ir laiką, taip pat kad rinkėjams būtų sudarytos sąlygos į jį atvykti. Jeigu nėra sąlygų sudaryti specialų paštą arba užtikrinti, kad rinkėjai galės tinkamai atlikti balsavimo veiksmus, karinių vienetų vadai<text:s/><text:span text:style-name="T213">(išskyrus užsienyje esančių kar</text:span><text:span text:style-name="T214">inių vienetų vadus)</text:span><text:s/>sudaro sąlygas rinkėjams nuvykti balsuoti į kitą specialų paštą arba parvykti rinkimų dieną į rinkimų apylinkę, į kurios rinkėjų sąrašą jie įrašyti.</text:p>
        <text:p text:style-name="P215">4. Balsavimui kariniuose vienetuose taikomos šio įstatymo 64 straipsnio<text:s/><text:span text:style-name="T216">6, 7, 8 ir<text:s/></text:span><text:span text:style-name="T217">10 dalių nuostatos.</text:span></text:p>
        <text:p text:style-name="P218"><text:span text:style-name="T219">5</text:span><text:span text:style-name="T220">. Daryti poveikį kariniame vienete balsuojančio rinkėjo apsisprendimui ar skubinti jį balsuoti draudžiama.“</text:span></text:p>
        <text:p text:style-name="P221"/>
        <text:p text:style-name="P222"><text:span text:style-name="T223">12</text:span><text:span text:style-name="T224"><text:s/>straipsnis.<text:s/></text:span><text:span text:style-name="T225">69 straipsnio 2 dalies pakeitimas</text:span></text:p>
        <text:p text:style-name="P226">Pakeisti 69 straipsnio 2 dalį ir ją išdėstyti taip:</text:p>
        <text:p text:style-name="P227">„2. Balsavimo paštu<text:span text:style-name="T228"><text:s/></text:span>vokų ir biuletenių apskaitą, išdavimą ir priėmimą balsuojant paštu tvarko atitinkamų pašto skyrių vadovai. Apskaitos duomenis pašto vadovas nurodo specialiai tam skirtame žurnale.<text:s/><text:span text:style-name="T229">Balsavimo paštu vokų ir rinkimų biuletenių, naudojamų balsuoj</text:span><text:span text:style-name="T230">ant užsienyje esančiuose kariniuose vienetuose, apskaitą, išdavimą ir priėmimą tvarko tų karinių vienetų vadai. Jie Vyriausiajai rinkimų komisijai perduoda rinkimų dokumentų apskaitos duomenis, nepanaudotus balsavimo paštu vokus, rinkimų biuletenius ir bal</text:span><text:span text:style-name="T231">savimo paštu vokus su rinkėjų užpildytais rinkimų biuleteniais. Gautus balsavimo vokus su rinkėjų užpildytais rinkimų biuleteniais Vyriausioji rinkimų komisija ne vėliau kaip iki rinkimų dienos persiunčia rinkimų apylinkės, į kurios rinkėjų sąrašą įrašytas</text:span><text:span text:style-name="T232"><text:s/>rinkėjas, komisijai.“</text:span></text:p>
        <text:p text:style-name="P233"/>
        <text:p text:style-name="P234"><text:span text:style-name="T235">13</text:span><text:span text:style-name="T236"><text:s/>straipsnis.<text:s/></text:span><text:span text:style-name="T237">73 straipsnio pavadinimo <text:s/>pakeitimas</text:span></text:p>
        <text:p text:style-name="P238">1. 73 straipsnio pavadinime vietoj žodžio “paštu” įrašyti žodžius “pašto vokais” ir šio straipsnio pavadinimą išdėstyti taip:</text:p>
        <text:p text:style-name="P239">„<text:span text:style-name="T240">73</text:span><text:span text:style-name="T241"><text:s/>straipsnis</text:span>.<text:s/><text:span text:style-name="T242">Balsavusių pašto<text:s/></text:span><text:span text:style-name="T243">vokais rinkėjų apskaita, jų paduotų balsų ir kandidatų į savivaldybės tarybos narius pirmumo balsų skaičiavimas</text:span>.“</text:p>
        <text:p text:style-name="P244"/>
        <text:p text:style-name="P245"/>
        <text:p text:style-name="P246"/>
        <text:p text:style-name="P247"/>
        <text:p text:style-name="P248"><text:span text:style-name="T249">Skelbiu šį Lietuvos Respublikos Seimo priimtą įstatymą.</text:span></text:p>
        <text:p text:style-name="P250"/>
        <text:p text:style-name="P251">RESPUBLIKOS PREZIDENTAS</text:p>
        <text:p text:style-name="P252"/>
        <text:p text:style-name="Normal"><text:span text:style-name="T253">Projektą teikia</text:span><text:span text:style-name="T254">: Valstybės valdymo ir<text:s/></text:span></text:p>
        <text:p text:style-name="Normal"><text:span text:style-name="T255">savivaldybių komitetas</text:span></text:p>
      </text:section>
      <text:section text:name="Sect3" text:style-name="S3">
        <text:p text:style-name="P256"/>
        <text:p text:style-name="P257">    </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Normal">Komiteto pirmininkass</text:p>
            </table:table-cell>
            <table:table-cell table:style-name="TableCell264">
              <text:p text:style-name="P265"/>
            </table:table-cell>
            <table:table-cell table:style-name="TableCell266">
              <text:p text:style-name="Normal">Jonas Jagminas</text:p>
            </table:table-cell>
          </table:table-row>
        </table:table>
        <text:p text:style-name="Normal"/>
        <text:p text:style-name="P267">2007-01-1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09T01:07:00Z</meta:creation-date>
    <dc:date>2017-04-09T01:07:00Z</dc:date>
    <meta:print-date>2007-01-17T12:52:00Z</meta:print-date>
    <meta:template xlink:href="Normal.dotm" xlink:type="simple"/>
    <meta:editing-cycles>2</meta:editing-cycles>
    <meta:editing-duration>PT0S</meta:editing-duration>
    <meta:document-statistic meta:page-count="5" meta:paragraph-count="158" meta:word-count="2408" meta:character-count="17114" meta:row-count="594" meta:non-whitespace-character-count="14864"/>
  </office:meta>
</office:document-meta>
</file>