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end"/>
      <style:text-properties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indent="4in"/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paragraph-properties fo:text-indent="4in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indent="4in"/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4in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paragraph-properties fo:text-indent="4in"/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4in"/>
    </style:style>
    <style:style style:name="T6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 SEIMAS</text:p>
      <text:p text:style-name="P6"/>
      <text:p text:style-name="P7">REZOLIUCIJA</text:p>
      <text:p text:style-name="P8"/>
      <text:p text:style-name="P9">DĖL BŪTINŲ SKUBIŲ PAKEITIMŲ VALSTYBĖS SAUGUMO DEPARTAMENTO VADOVYBĖJE</text:p>
      <text:p text:style-name="P10"/>
      <text:p text:style-name="P11">2007 m. sausio <text:s text:c="2"/>d.</text:p>
      <text:p text:style-name="P12">Vilnius</text:p>
      <text:p text:style-name="P13"/>
      <text:p text:style-name="P14"/>
      <text:p text:style-name="P15"><text:span text:style-name="T16">Lietuvos Respublikos Seimas,</text:span></text:p>
      <text:p text:style-name="P17"><text:span text:style-name="T18">priėmęs</text:span><text:span text:style-name="T19"><text:s/>KGB archyvų išslaptinimo įstatymą ir tuo įtvirtinęs istorinį teisingumą,</text:span></text:p>
      <text:p text:style-name="P20"><text:span text:style-name="T21">patvirtinęs</text:span><text:span text:style-name="T22"><text:s/>LR Seimo nacionalinio saugumo ir gynybos komiteto atlikto tyrimo išvadas, <text:s/>neigiamai vertinančias Valstybės saugumo departamento ir jo generalinio direktoriaus A.Pociaus<text:s/></text:span><text:span text:style-name="T23">darbą,</text:span></text:p>
      <text:p text:style-name="P24"><text:span text:style-name="T25">įsipareigojęs priimti</text:span><text:span text:style-name="T26"><text:s/>įstatymų pataisas, draudžiančias KGB rezervistams užimti atsakingas pareigas valstybės bei diplomatinėje tarnyboje,</text:span></text:p>
      <text:p text:style-name="P27"/>
      <text:p text:style-name="P28"><text:span text:style-name="T29">ragina Lietuvos Respublikos Prezidentą:</text:span></text:p>
      <text:p text:style-name="P30"><text:span text:style-name="T31">1</text:span><text:span text:style-name="T32">) nedelsiant patenkinti Arvydo Pociaus atsistatydinimo pareiški</text:span><text:span text:style-name="T33">mą ir atleisti SSRS KGB rezervo karininką, laikinai einantį Valstybės saugumo departamento generalinio direktoriaus pareigas A.Pocių iš užimamų pareigų;</text:span></text:p>
      <text:p text:style-name="P34"><text:span text:style-name="T35">2</text:span><text:span text:style-name="T36">) pavesti vienam iš Valstybės saugumo departamento generalinio direktoriaus pavaduotojų eiti gener</text:span><text:span text:style-name="T37">alinio direktoriaus pareigas iki to momento, kol bus paskirtas Valstybės saugumo departamento generalinis direktorius;</text:span></text:p>
      <text:p text:style-name="P38"><text:span text:style-name="T39">3</text:span><text:span text:style-name="T40">) iki š.m. vasario 10 d. teikti Seimui tvirtinti kandidatą į Valstybės saugumo departamento generalinio direktoriaus postą.</text:span></text:p>
      <text:p text:style-name="P41"/>
      <text:p text:style-name="P42"/>
      <text:p text:style-name="P43">SEIMO<text:s/>PIRMININKAS</text:p>
      <text:p text:style-name="P44"/>
      <text:p text:style-name="P45"/>
      <text:p text:style-name="P46">Teikia <text:s/>redakcinė komisija</text:p>
      <text:p text:style-name="P47"/>
      <text:p text:style-name="P48">Seimo nariai:<text:tab/><text:tab/><text:tab/><text:tab/><text:tab/><text:tab/><text:tab/>Virginija Baltraitienė</text:p>
      <text:p text:style-name="P49"/>
      <text:p text:style-name="P50">Petras Gražulis</text:p>
      <text:p text:style-name="P51"/>
      <text:p text:style-name="P52">Povilas Jakučionis</text:p>
      <text:p text:style-name="P53"/>
      <text:p text:style-name="P54">Egidijus Klumbys</text:p>
      <text:p text:style-name="P55"/>
      <text:p text:style-name="P56">Romualda Kšanienė</text:p>
      <text:p text:style-name="P57"/>
      <text:p text:style-name="P58">Jonas Ramonas</text:p>
      <text:p text:style-name="P59"/>
      <text:p text:style-name="P60"><text:span text:style-name="T61"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imas</meta:initial-creator>
    <dc:creator>adlibuser</dc:creator>
    <meta:creation-date>2017-04-09T01:09:00Z</meta:creation-date>
    <dc:date>2017-04-09T01:09:00Z</dc:date>
    <meta:print-date>2007-01-17T10:04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182" meta:character-count="1370" meta:row-count="154" meta:non-whitespace-character-count="1236"/>
  </office:meta>
</office:document-meta>
</file>