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9" style:parent-style-name="Normal" style:family="paragraph">
      <style:paragraph-properties fo:margin-left="4.3236in" fo:text-indent="0.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text-transform="uppercase"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text-transform="uppercase"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center"/>
      <style:text-properties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style:text-properties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style:text-properties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861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16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4916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16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16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16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50%" fo:text-indent="0.4916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16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16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16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16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4916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4916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fo:line-height="150%" fo:text-indent="0.491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16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Symbol" style:font-name-asian="Symbol" style:font-name-complex="Symbol"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Symbol" style:font-name-asian="Symbol" style:font-name-complex="Symbol"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16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4916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16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16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1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16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16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16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16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16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16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16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16in"/>
    </style:style>
    <style:style style:name="P266" style:parent-style-name="Normal" style:family="paragraph">
      <style:paragraph-properties fo:text-align="justify" fo:line-height="150%" fo:text-indent="0.4916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16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16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4916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16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4916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4916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4916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4916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16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4916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7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16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16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4916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4916in"/>
      <style:text-properties style:language-asian="lt" style:country-asian="LT"/>
    </style:style>
    <style:style style:name="P335" style:parent-style-name="Normal" style:family="paragraph">
      <style:paragraph-properties fo:text-align="justify" fo:line-height="150%" fo:text-indent="0.4916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4923in">
        <style:tab-stops>
          <style:tab-stop style:type="left" style:position="0.492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923in">
        <style:tab-stops>
          <style:tab-stop style:type="left" style:position="0.62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style:language-asian="lt" style:country-asian="LT"/>
    </style:style>
    <style:style style:name="P411" style:parent-style-name="Normal" style:family="paragraph">
      <style:paragraph-properties fo:text-align="justify" fo:line-height="150%" fo:text-indent="0.5in"/>
      <style:text-propertie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akcinės bendrovės Turto banko įstatų patvirtinimo įstatymo 3 straipsnio pripažinim</text:span><text:span text:style-name="T16">o</text:span><text:span text:style-name="T17"><text:s/>netekusiu galios ir priedėlio pakeitimo</text:span></text:p>
      <text:p text:style-name="P18">įstatymas</text:p>
      <text:p text:style-name="P19"/>
      <text:p text:style-name="P20"/>
      <text:p text:style-name="P21">2006 m. <text:s text:c="21"/>d. Nr.</text:p>
      <text:p text:style-name="P22"/>
      <text:p text:style-name="P23">Vilnius</text:p>
      <text:p text:style-name="P24"/>
      <text:p text:style-name="P25"><text:span text:style-name="T26">(ž</text:span><text:span text:style-name="T27">in.,<text:s/></text:span><text:span text:style-name="T28">1996, N</text:span><text:span text:style-name="T29">r</text:span><text:span text:style-name="T30">.<text:s/></text:span><text:a xlink:href="http://www3.lrs.lt/cgi-bin/preps2?a=30510&amp;b=" office:target-frame-name="_top" xlink:show="replace"><text:span text:style-name="T31">81-1931</text:span></text:a><text:span text:style-name="T32">;<text:s/></text:span><text:span text:style-name="T33">2001, Nr.<text:s/></text:span><text:a xlink:href="http://www3.lrs.lt/cgi-bin/preps2?a=143067&amp;b=" office:target-frame-name="_top" xlink:show="replace"><text:span text:style-name="T34">62-2222</text:span></text:a><text:span text:style-name="T35">)</text:span></text:p>
      <text:p text:style-name="P36"/>
      <text:p text:style-name="P37"/>
      <text:p text:style-name="P38"/>
      <text:p text:style-name="P39"/>
      <text:p text:style-name="P40"/>
      <text:p text:style-name="P41"/>
      <text:p text:style-name="P42"/>
      <text:p text:style-name="P43"><text:span text:style-name="T44">1</text:span><text:span text:style-name="T45"><text:s/>straipsnis.<text:s/></text:span><text:span text:style-name="T46">3 straipsnio pripažinimas netekusiu galios</text:span></text:p>
      <text:p text:style-name="P47"><text:span text:style-name="T48">3 straipsnį pripažinti netekusiu galios</text:span><text:span text:style-name="T49">.</text:span></text:p>
      <text:p text:style-name="P50"/>
      <text:p text:style-name="P51"><text:span text:style-name="T52">2</text:span><text:span text:style-name="T53"><text:s/>straipsnis.<text:s/></text:span><text:span text:style-name="T54">Įstatymo priedėlio pakeitimas</text:span></text:p>
      <text:p text:style-name="P55"><text:span text:style-name="T56">1</text:span><text:span text:style-name="T57">. Pakeisti 8 punktą ir jį išdėstyti taip:</text:span></text:p>
      <text:p text:style-name="P58">“8. AB Turto banko akcininkas yra tik valstybė, kuriai atstovauja Lietuvos Respublikos Vyriausybė arba jos įgaliota institucija (toliau – akcininkas).”</text:p>
      <text:p text:style-name="P59"><text:span text:style-name="T60">2</text:span><text:span text:style-name="T61">. Pakeisti 9 punktą ir jį išdėstyti taip:</text:span></text:p>
      <text:p text:style-name="P62"><text:span text:style-name="T63">„</text:span><text:span text:style-name="T64">9</text:span><text:span text:style-name="T65">. AB Turto banko pagrindinės buveinės adresas: Kęstučio g. 45, LT-08124 Vilnius, Lietuvos Respublika.“<text:s/></text:span></text:p>
      <text:p text:style-name="P66"><text:span text:style-name="T67">3</text:span><text:span text:style-name="T68">.</text:span><text:span text:style-name="T69"><text:s/></text:span><text:span text:style-name="T70">Pakeisti 10 punktą ir jį išdėstyti taip:</text:span></text:p>
      <text:p text:style-name="P71"><text:span text:style-name="T72">„</text:span><text:span text:style-name="T73">10</text:span><text:span text:style-name="T74">. AB Turto banko veiklos tikslai – organiz</text:span><text:span text:style-name="T75">uoti ir koordinuoti valstybės nekilnojamojo turto atnaujinimą,</text:span><text:span text:style-name="T76"><text:s/></text:span><text:span text:style-name="T77">realizuoti perimtus neveiksnius aktyvus ir</text:span><text:span text:style-name="T78"><text:s/></text:span><text:span text:style-name="T79">išieškoti pagal sutartis perduotas administruoti paskolas, valstybės garantijas bei kitus turtinius įsipareigojimus.“</text:span><text:span text:style-name="T80"><text:s/></text:span><text:span text:style-name="T81"><text:s/></text:span></text:p>
      <text:p text:style-name="P82"><text:span text:style-name="T83">4</text:span><text:span text:style-name="T84">. Pakeisti 11 punktą<text:s/></text:span><text:span text:style-name="T85">ir jį išdėstyti taip:</text:span></text:p>
      <text:p text:style-name="P86"><text:span text:style-name="T87">„</text:span><text:span text:style-name="T88">11</text:span><text:span text:style-name="T89">. AB Turto bankas, įgyvendindamas nustatytus tikslus, verčiasi šia veikla:</text:span></text:p>
      <text:p text:style-name="P90"><text:span text:style-name="T91">1</text:span><text:span text:style-name="T92">) perka ar kitokiais teisėtais būdais įsigyja neveiksnius aktyvus iš Vyriausybės nustatytų įstaigų, organizacijų, komercinių bankų ir kitų įmonių;</text:span></text:p>
      <text:p text:style-name="P93"><text:span text:style-name="T94">2</text:span><text:span text:style-name="T95">) naudoja ir valdo įsigytus neveiksnius aktyvus bei jais disponuoja;</text:span></text:p>
      <text:p text:style-name="P96"><text:span text:style-name="T97">3</text:span><text:span text:style-name="T98">) ima paskolas iš Vyriausybės,</text:span><text:span text:style-name="T99"><text:s/></text:span><text:span text:style-name="T100">bankų ir kitų kredito įstaigų;</text:span></text:p>
      <text:p text:style-name="P101"><text:span text:style-name="T102">4</text:span><text:span text:style-name="T103">) vykdo mokestinių nepriemokų, kurių išieškojimą Turto bankui abipusiu susitarimu perduoda Valstybinio socialinio<text:s/></text:span><text:span text:style-name="T104">draudimo fondo valdyba prie Socialinės apsaugos ir darbo ministerijos, išieškojimą;</text:span></text:p>
      <text:p text:style-name="P105"><text:span text:style-name="T106">5</text:span><text:span text:style-name="T107">) Vyriausybės nustatyta tvarka vykdo Europos Sąjungos finansinės paramos, Europos ekonominės erdvės ir Norvegijos finansinių mechanizmų bei bendrojo finansavimo lėšų,<text:s/></text:span><text:span text:style-name="T108">išmokėtų pagal Lietuvos Respublikos valstybės biudžeto specialiąsias programas ir (arba) panaudotų pažeidžiant teisės aktus, išieškojimą;</text:span></text:p>
      <text:p text:style-name="P109"><text:span text:style-name="T110">6</text:span><text:span text:style-name="T111">) laisvas lėšas akcininko nustatyta tvarka investuoja į Europos Sąjungos ir Europos ekonominės erdvės šalių vyria</text:span><text:span text:style-name="T112">usybių, taip pat Šveicarijos vyriausybės išleistus skolos</text:span><text:span text:style-name="T113"><text:s/></text:span><text:span text:style-name="T114">vertybinius popierius</text:span><text:span text:style-name="T115">,<text:s/></text:span><text:span text:style-name="T116">terminuotus indėlius ir panaudoja valstybės nekilnojamajam turtui atnaujinti ir (arba) kitiems akcininko nustatytiems tikslams;</text:span></text:p>
      <text:p text:style-name="P117"><text:span text:style-name="T118">7</text:span><text:span text:style-name="T119">) atlieka operacijas su investicinių akcin</text:span><text:span text:style-name="T120">ių bendrovių, kurių likvidatoriaus funkcijas atlieka AB Turto bankas, ir kitų emitentų vertybiniais popieriais, tvarko šių vertybinių popierių apskaitą, teikia konsultacijas vertybinių popierių klausimais;</text:span></text:p>
      <text:p text:style-name="P121"><text:span text:style-name="T122">8</text:span><text:span text:style-name="T123">) vykdo prievoles, perimtas iš reorganizuotų<text:s/></text:span><text:span text:style-name="T124">ir restruktūrizuotų bankų;</text:span></text:p>
      <text:p text:style-name="P125"><text:span text:style-name="T126">9</text:span><text:span text:style-name="T127">) atlieka<text:s/></text:span><text:span text:style-name="T128">investicinių akcinių</text:span><text:span text:style-name="T129"><text:s/>bendrovių likvidatoriaus funkcijas;</text:span></text:p>
      <text:p text:style-name="P130"><text:span text:style-name="T131">10</text:span><text:span text:style-name="T132">) Vyriausybės nustatyta tvarka pagal pavedimo sutartis su Finansų ministerija administruoja paskolas</text:span><text:span text:style-name="T133">,<text:s/></text:span><text:span text:style-name="T134">valstybės garantijas ir kitus turtinius<text:s/></text:span><text:span text:style-name="T135">įsipareigojimus;</text:span></text:p>
      <text:p text:style-name="P136"><text:span text:style-name="T137">11</text:span><text:span text:style-name="T138">) įstatymų nustatytais atvejais atlieka bankų likvidatoriaus funkcijas;</text:span></text:p>
      <text:p text:style-name="P139"><text:span text:style-name="T140">12</text:span><text:span text:style-name="T141">) vykdo mokesčių mokėtojų mokestinių nepriemokų, kurių išieškojimas perduotas finansų ministro nustatyta tvarka, išieškojimą;</text:span></text:p>
      <text:p text:style-name="P142"><text:span text:style-name="T143">13</text:span><text:span text:style-name="T144">) vykdo importo ir eksp</text:span><text:span text:style-name="T145">orto mokesčių ir muitų, baudų ir delspinigių, kurių išieškojimas perduotas finansų ministro nustatyta tvarka, išieškojimą;</text:span></text:p>
      <text:p text:style-name="P146"><text:span text:style-name="T147">14</text:span><text:span text:style-name="T148">) atlieka valstybės nekilnojamojo turto atnaujinimo organizavimo ir koordinavimo funkcijas;</text:span></text:p>
      <text:p text:style-name="P149"><text:span text:style-name="T150">15</text:span><text:span text:style-name="T151">) atlieka kitas Vyriausybės p</text:span><text:span text:style-name="T152">avestas funkcijas.“</text:span></text:p>
      <text:p text:style-name="P153"><text:span text:style-name="T154">5</text:span><text:span text:style-name="T155">.</text:span><text:span text:style-name="T156"><text:s/>12 punkto 10 papunktį pripažinti netekusiu galios.</text:span></text:p>
      <text:p text:style-name="P157"><text:span text:style-name="T158">6</text:span><text:span text:style-name="T159">. Pakeisti 15 punktą ir jį išdėstyti taip:</text:span></text:p>
      <text:p text:style-name="P160"><text:span text:style-name="T161">„</text:span><text:span text:style-name="T162">15</text:span><text:span text:style-name="T163">. Privalomasis rezervas sudaromas iš paskirstytinojo pelno. Jis turi būti ne mažesnis kaip 1/10 įstatinio kapitalo ir<text:s/></text:span><text:span text:style-name="T164">gali būti naudojamas tik bendrovės nuostoliams padengti.“</text:span><text:span text:style-name="T165"><text:s/></text:span></text:p>
      <text:p text:style-name="P166"><text:span text:style-name="T167">7</text:span><text:span text:style-name="T168">. Papildyti 21 punktą <text:s/>4 papunkčiu:</text:span></text:p>
      <text:p text:style-name="P169"><text:span text:style-name="T170">„</text:span><text:span text:style-name="T171">4</text:span><text:span text:style-name="T172">) kitas Akcinių bendrovių įstatyme nustatytas turtines teises.“</text:span></text:p>
      <text:p text:style-name="P173"><text:span text:style-name="T174">8</text:span><text:span text:style-name="T175">. Pakeisti 22 punkto 1 papunktį ir jį išdėstyti taip:</text:span></text:p>
      <text:p text:style-name="P176"><text:span text:style-name="T177">„</text:span><text:span text:style-name="T178">1</text:span><text:span text:style-name="T179">) apskųsti teismu</text:span><text:span text:style-name="T180">i AB Turto banko valdymo organų sprendimus;“.</text:span></text:p>
      <text:p text:style-name="P181"><text:span text:style-name="T182">9</text:span><text:span text:style-name="T183">. Papildyti 22 punktą 3 papunkčiu:</text:span></text:p>
      <text:p text:style-name="P184"><text:span text:style-name="T185">„</text:span><text:span text:style-name="T186">3</text:span><text:span text:style-name="T187">) kitas Akcinių bendrovių įstatyme nustatytas neturtines teises.“</text:span></text:p>
      <text:p text:style-name="P188"><text:span text:style-name="T189">10</text:span><text:span text:style-name="T190">. Pakeisti 23 punktą ir jį išdėstyti taip:</text:span></text:p>
      <text:p text:style-name="P191">„23. Akcininkas turi teisę<text:span text:style-name="T192"><text:s/></text:span>rinkti ir<text:s/>atšaukti audito įmonę, nustatyti audito paslaugų apmokėjimo sąlygas.<text:span text:style-name="T193">“</text:span><text:span text:style-name="T194"><text:s/></text:span></text:p>
      <text:p text:style-name="P195"><text:span text:style-name="T196">11</text:span><text:span text:style-name="T197">. Pakeisti 24 punktą ir jį išdėstyti taip:</text:span></text:p>
      <text:p text:style-name="P198"><text:span text:style-name="T199">„</text:span><text:span text:style-name="T200">24</text:span><text:span text:style-name="T201">. AB Turto bankas turi visuotinį akcininkų susirinkimą, kolegialų priežiūros organą<text:s/></text:span><text:span text:style-name="T202">-</text:span><text:span text:style-name="T203"><text:s/>stebėtojų tarybą ir valdymo organus<text:s/></text:span><text:span text:style-name="T204">-</text:span><text:span text:style-name="T205"><text:s/>val</text:span><text:span text:style-name="T206">dybą ir administracijos vadovą.“</text:span></text:p>
      <text:p text:style-name="P207"><text:span text:style-name="T208">12</text:span><text:span text:style-name="T209">. Pakeisti 25 punkto 1 papunktį ir jį išdėstyti taip:</text:span></text:p>
      <text:p text:style-name="P210"><text:span text:style-name="T211">„</text:span><text:span text:style-name="T212">1</text:span><text:span text:style-name="T213">) tvirtina pajamų ir sąnaudų sąmatą, investicijų į AB Turto banko turtą planą.“</text:span></text:p>
      <text:p text:style-name="P214"><text:span text:style-name="T215">13</text:span><text:span text:style-name="T216">. Pakeisti 27 punktą ir jį išdėstyti taip:</text:span></text:p>
      <text:p text:style-name="P217"><text:span text:style-name="T218">„</text:span><text:span text:style-name="T219">27</text:span><text:span text:style-name="T220">. Stebėtojų taryb</text:span><text:span text:style-name="T221">os narius ir jos pirmininką 4 metams skiria ir atšaukia Lietuvos Respublikos Vyriausybė. AB Turto banko stebėtojų tarybą sudaro 5 nariai – valstybės institucijų atstovai. Stebėtojų taryba yra kolegialus AB Turto banko veiklos priežiūrą atliekantis organas.</text:span><text:span text:style-name="T222"><text:s/>Stebėtojų tarybai vadovauja jos pirmininkas. Stebėtojų tarybos nariai turi atitikti Akcinių bendrovių įstatymo stebėtojų tarybos nariams nustatytus reikalavimus. Stebėtojų tarybos posėdžius šaukia stebėtojų tarybos pirmininkas. Stebėtojų tarybos posėdžiai</text:span><text:span text:style-name="T223"><text:s/>šaukiami ir sprendimai priimami stebėtojų tarybos darbo reglamento nustatyta tvarka. Stebėtojų tarybos nariai turi lygias balso teises. Jei balsai pasiskirsto po lygiai, lemia stebėtojų tarybos pirmininko balsas. Stebėtojų taryba:</text:span></text:p>
      <text:p text:style-name="P224"><text:span text:style-name="T225">1</text:span><text:span text:style-name="T226">) prižiūri valdybos i</text:span><text:span text:style-name="T227">r administracijos vadovo veiklą;</text:span></text:p>
      <text:p text:style-name="P228"><text:span text:style-name="T229">2</text:span><text:span text:style-name="T230">) pateikia visuotiniam akcininkų susirinkimui atsiliepimus ir pasiūlymus dėl AB Turto banko veiklos strategijos, metinės finansinės atskaitomybės, pelno paskirstymo, pajamų ir sąnaudų sąmatos bei investicijų į AB Turto</text:span><text:span text:style-name="T231"><text:s/>banko turtą plano projektų ir bendrovės metinio pranešimo, taip pat dėl valdybos bei administracijos vadovo veiklos;<text:s/></text:span></text:p>
      <text:p text:style-name="P232"><text:span text:style-name="T233">3</text:span><text:span text:style-name="T234">) teikia siūlymus valdybai ir administracijos vadovui atšaukti savo sprendimus, jeigu šie sprendimai prieštarauja įstatymams ir kiti</text:span><text:span text:style-name="T235">ems teisės aktams, AB Turto banko įstatams ar visuotinio akcininkų susirinkimo sprendimams;</text:span></text:p>
      <text:p text:style-name="P236"><text:span text:style-name="T237">4</text:span><text:span text:style-name="T238">) sprendžia kitus Lietuvos Respublikos teisės aktuose, AB Turto banko įstatuose, taip pat visuotinio akcininkų susirinkimo sprendimuose stebėtojų tarybos kompe</text:span><text:span text:style-name="T239">tencijai priskirtus AB Turto banko ir jo valdymo organų veiklos priežiūros klausimus.“</text:span></text:p>
      <text:p text:style-name="P240"><text:span text:style-name="T241">14</text:span><text:span text:style-name="T242">. Pakeisti 28 punktą ir jį išdėstyti taip:</text:span></text:p>
      <text:p text:style-name="P243"><text:span text:style-name="T244">„</text:span><text:span text:style-name="T245">28</text:span><text:span text:style-name="T246">. Valdybos narius ir jos pirmininką 4 metams skiria ir atlyginimą jiems nustato stebėtojų taryba. AB Turto ba</text:span><text:span text:style-name="T247">nko valdybą sudaro 5 nariai. Ne mažiau kaip 2 valdybos nariai turi būti valstybės institucijų atstovai. Kiti valdybos nariai yra Turto banko darbuotojai. Valdybos nario kadencijų skaičius neribojamas.“</text:span></text:p>
      <text:p text:style-name="P248"><text:span text:style-name="T249">15</text:span><text:span text:style-name="T250">. Pakeisti 33 punkto 1 papunktį ir jį<text:s/></text:span><text:span text:style-name="T251">išdėstyti taip:</text:span></text:p>
      <text:p text:style-name="P252"><text:span text:style-name="T253">„</text:span><text:span text:style-name="T254">1</text:span><text:span text:style-name="T255">) tvirtina AB Turto banko valdymo struktūrą;“.</text:span></text:p>
      <text:p text:style-name="P256"><text:span text:style-name="T257">16</text:span><text:span text:style-name="T258">. Pakeisti 33 punkto 2 papunktį ir jį išdėstyti taip:</text:span></text:p>
      <text:p text:style-name="P259"><text:span text:style-name="T260">„</text:span><text:span text:style-name="T261">2</text:span><text:span text:style-name="T262">) tvirtina AB Turto banko metinį pranešimą</text:span><text:span text:style-name="T263">,</text:span><text:span text:style-name="T264"><text:s/>vidaus darbo tvarkos taisykles, vidaus kontrolės ir audito procedūras, struktūrinių padalinių nuostatus, administracijos darbo reglamentą, etatų sąrašą;“.</text:span></text:p>
      <text:p text:style-name="P265"/>
      <text:p text:style-name="P266"><text:span text:style-name="T267">17</text:span><text:span text:style-name="T268">. Pakeisti 33 punkto 3 papunktį ir jį išdėstyti taip:</text:span></text:p>
      <text:p text:style-name="P269"><text:span text:style-name="T270">„</text:span><text:span text:style-name="T271">3</text:span><text:span text:style-name="T272">) vertina bendrovės metinės fin</text:span><text:span text:style-name="T273">ansinės atskaitomybės projektą ir kartu <text:s/>su bendrovės metiniu pranešimu teikia juos stebėtojų tarybai bei visuotiniam akcininkų susirinkimui;“.</text:span></text:p>
      <text:p text:style-name="P274"><text:span text:style-name="T275">18</text:span><text:span text:style-name="T276">. Pakeisti 33 punkto 4 papunktį ir jį išdėstyti taip:</text:span></text:p>
      <text:p text:style-name="P277"><text:span text:style-name="T278">„</text:span><text:span text:style-name="T279">4</text:span><text:span text:style-name="T280">) teikia stebėtojų tarybai bei visuotiniam a</text:span><text:span text:style-name="T281">kcininkų susirinkimui pelno paskirstymo, pajamų ir sąnaudų sąmatos bei investicijų į AB Turto banko turtą plano projektus;“.</text:span></text:p>
      <text:p text:style-name="P282"><text:span text:style-name="T283">19</text:span><text:span text:style-name="T284">. Pakeisti 33 punkto 6 papunktį ir jį išdėstyti taip:</text:span></text:p>
      <text:p text:style-name="P285"><text:span text:style-name="T286">„</text:span><text:span text:style-name="T287">6</text:span><text:span text:style-name="T288">) p</text:span><text:span text:style-name="T289">riima sprendimus ir paveda valdybos pirmininkui (administrac</text:span><text:span text:style-name="T290">ijos vadovui) sudaryti sandorius dėl skolinimosi; sprendimams dėl lėšų, kurių reikia valstybės nekilnojamajam turtui atnaujinti, skolinimosi turi pritarti Finansų ministerija;“.</text:span></text:p>
      <text:p text:style-name="P291"><text:span text:style-name="T292">20</text:span><text:span text:style-name="T293">. 34 punktą pripažinti netekusiu galios.</text:span></text:p>
      <text:p text:style-name="P294"><text:span text:style-name="T295">21</text:span><text:span text:style-name="T296">. 40 punktą pripažint</text:span><text:span text:style-name="T297">i netekusiu galios.</text:span></text:p>
      <text:p text:style-name="P298"><text:span text:style-name="T299">22</text:span><text:span text:style-name="T300">. 42 punktą pripažinti netekusiu galios.</text:span></text:p>
      <text:p text:style-name="P301"><text:span text:style-name="T302">23</text:span><text:span text:style-name="T303">. Pakeisti 45 punktą ir jį išdėstyti taip:</text:span></text:p>
      <text:p text:style-name="P304"><text:span text:style-name="T305">„</text:span><text:span text:style-name="T306">45</text:span><text:span text:style-name="T307">. AB Turto bankas</text:span><text:span text:style-name="T308"><text:s/></text:span><text:span text:style-name="T309">buhalterinę apskaitą tvarko ir finansinę atskaitomybę sudaro vadovaudamasis Lietuvos Respublikos įstatymais ir kitais</text:span><text:span text:style-name="T310"><text:s/>teisės aktais.“</text:span></text:p>
      <text:p text:style-name="P311"><text:span text:style-name="T312">24</text:span><text:span text:style-name="T313">. Pakeisti 46 punktą ir jį išdėstyti taip:</text:span></text:p>
      <text:p text:style-name="P314"><text:span text:style-name="T315">„</text:span><text:span text:style-name="T316">46</text:span><text:span text:style-name="T317">. AB Turto banko metinę finansinę atskaitomybę turi patikrinti akcininko išrinkta audito įmonė. Per 4 mėnesius nuo finansinių metų pabaigos metinę</text:span><text:span text:style-name="T318"><text:s/></text:span><text:span text:style-name="T319">finansinę atskaitomybę turi patvir</text:span><text:span text:style-name="T320">tinti akcininkas.“</text:span></text:p>
      <text:p text:style-name="P321"><text:span text:style-name="T322">25</text:span><text:span text:style-name="T323">. 47 punktą pripažinti netekusiu galios.</text:span></text:p>
      <text:p text:style-name="P324"><text:span text:style-name="T325">26</text:span><text:span text:style-name="T326">. Pakeisti 48 punktą ir jį išdėstyti taip:</text:span></text:p>
      <text:p text:style-name="P327"><text:span text:style-name="T328">„</text:span><text:span text:style-name="T329">48</text:span><text:span text:style-name="T330">. AB Turto banko gautos lėšos už parduotą valstybės nekilnojamąjį turtą, kurį reikia atnaujinti, ir kartu parduotą jam priskirtą<text:s/></text:span><text:span text:style-name="T331">valstybinės žemės sklypą, taip pat lėšos, gautos iš papildomų finansavimo šaltinių, naudojamos su turto atnaujinimu susijusioms prievolėms vykdyti, Vyriausybės nustatyta tvarka apskaičiuotam atlygiui AB Turto bankui už valstybės nekilnojamojo turto atnauji</text:span><text:span text:style-name="T332">nimo organizavimą bei koordinavimą mokėti ir kitoms faktinėms su turto įsigijimu susijusioms išlaidoms dengti. Jeigu pardavus nekilnojamąjį turtą, kurį reikia atnaujinti, ir atskaičius šiame punkte numatytas išlaidas, lieka nepanaudotų lėšų, jos gali būti<text:s/></text:span><text:span text:style-name="T333">Vyriausybės nustatyta tvarka naudojamos tik kitam valstybės nekilnojamajam turtui atnaujinti, prioritetą teikiant valstybės turto valdytojo poreikiams.“</text:span></text:p>
      <text:p text:style-name="P334"/>
      <text:p text:style-name="P335"/>
      <text:p text:style-name="P336"><text:span text:style-name="T337">27</text:span><text:span text:style-name="T338">. Pakeisti 49 punktą ir jį išdėstyti taip:</text:span></text:p>
      <text:p text:style-name="P339"><text:span text:style-name="T340">„</text:span><text:span text:style-name="T341">49</text:span><text:span text:style-name="T342">. AB Turto banko lėšos, gautos realizavus p</text:span><text:span text:style-name="T343">erimtus neveiksnius aktyvus, atskaičius<text:s/></text:span><text:span text:style-name="T344">V</text:span><text:span text:style-name="T345">yriausybės nustatyta tvarka apskaičiuotą atlygį AB Turto bankui,</text:span><text:span text:style-name="T346"><text:s/></text:span><text:span text:style-name="T347">panaudojamos<text:s/></text:span><text:span text:style-name="T348">Vyriausybės vertybiniams popieriams išpirkti ir kitiems<text:s/></text:span><text:span text:style-name="T349">akcininko nustatytiems tikslams.“</text:span></text:p>
      <text:p text:style-name="P350"><text:span text:style-name="T351">28</text:span><text:span text:style-name="T352">. Pakeisti 50 punktą ir jį išdėstyti<text:s/></text:span><text:span text:style-name="T353">taip:</text:span></text:p>
      <text:p text:style-name="P354"><text:span text:style-name="T355">„</text:span><text:span text:style-name="T356">50</text:span><text:span text:style-name="T357">. Lėšos, gautos administruojant paskolas ir kitus turtinius įsipareigojimus Vyriausybės nustatyta tvarka pagal sutartis su Finansų ministerija, atskaičius<text:s/></text:span><text:span text:style-name="T358">V</text:span><text:span text:style-name="T359">yriausybės nustatyta tvarka apskaičiuotą atlygį AB Turto bankui, naudojamos šiose sutarty</text:span><text:span text:style-name="T360">se nustatyta tvarka.“</text:span></text:p>
      <text:p text:style-name="P361"><text:span text:style-name="T362">29</text:span><text:span text:style-name="T363">. Pakeisti 51 punktą ir jį išdėstyti taip:</text:span></text:p>
      <text:p text:style-name="P364"><text:span text:style-name="T365">„</text:span><text:span text:style-name="T366">51</text:span><text:span text:style-name="T367">. Turto banko pelnas turi būti paskirstytas ne vėliau kaip per 4 mėnesius po finansinių metų pabaigos. Sprendime dėl pelno paskirstymo nurodoma:</text:span></text:p>
      <text:p text:style-name="P368"><text:span text:style-name="T369">1</text:span><text:span text:style-name="T370">) ankstesnių finansinių metų</text:span><text:span text:style-name="T371"><text:s/>nepaskirstytasis pelnas (nuostoliai) ataskaitinių finansinių metų pabaigoje;</text:span></text:p>
      <text:p text:style-name="P372"><text:span text:style-name="T373">2</text:span><text:span text:style-name="T374">) grynasis ataskaitinių finansinių metų pelnas (nuostoliai);</text:span></text:p>
      <text:p text:style-name="P375"><text:span text:style-name="T376">3</text:span><text:span text:style-name="T377">) pelno (nuostolių) ataskaitoje nepripažintas ataskaitinių finansinių metų pelnas (nuostoliai);</text:span></text:p>
      <text:p text:style-name="P378"><text:span text:style-name="T379">4</text:span><text:span text:style-name="T380">) perv</text:span><text:span text:style-name="T381">edimai iš privalomojo rezervo;</text:span></text:p>
      <text:p text:style-name="P382"><text:span text:style-name="T383">5</text:span><text:span text:style-name="T384">) akcininko įnašas bendrovės nuostoliams padengti (jeigu visus ar dalį nuostolių nusprendė padengti akcininkas);<text:s/></text:span></text:p>
      <text:p text:style-name="P385"><text:span text:style-name="T386">6</text:span><text:span text:style-name="T387">) paskirstytinasis pelnas (nuostoliai) iš viso;<text:s/></text:span></text:p>
      <text:p text:style-name="P388"><text:span text:style-name="T389">7</text:span><text:span text:style-name="T390">) pelno dalis, skirta <text:s/>privalomajam rezervui;</text:span></text:p>
      <text:p text:style-name="P391"><text:span text:style-name="T392">8</text:span><text:span text:style-name="T393">) pelno dalis, skirta dividendams išmokėti;</text:span></text:p>
      <text:p text:style-name="P394"><text:span text:style-name="T395">9</text:span><text:span text:style-name="T396">) pelno dalis, skirta darbuotojų premijoms ir kitiems tikslams;</text:span></text:p>
      <text:p text:style-name="P397"><text:span text:style-name="T398">10</text:span><text:span text:style-name="T399">) nepaskirstytinasis pelnas (nuostoliai) ataskaitinių finansinių metų pabaigoje perkeliamas į kitus finansinius metus.“</text:span></text:p>
      <text:p text:style-name="P400"><text:span text:style-name="T401">30</text:span><text:span text:style-name="T402">.</text:span><text:span text:style-name="T403"><text:s/>Pakeisti 52 punktą ir jį išdėstyti taip:</text:span></text:p>
      <text:p text:style-name="P404"><text:span text:style-name="T405">„</text:span><text:span text:style-name="T406">52</text:span><text:span text:style-name="T407">. Mokesčius, kitas įmokas į valstybės biudžetą ir fondus AB Turto bankas apskaičiuoja ir moka Mokesčių administravimo įstatymo ir kitų įstatymų nustatyta tvarka.“</text:span></text:p>
      <text:p text:style-name="P408"><text:span text:style-name="T409">Skelbiu šį Lietuvos Respublikos Seimo<text:s/></text:span><text:span text:style-name="T410">priimtą įstatymą.<text:s/></text:span></text:p>
      <text:p text:style-name="P411"/>
      <text:p text:style-name="P412"><text:span text:style-name="T4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language-asian="lt" style:country-asian="L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o</dc:title>
    <meta:initial-creator>FM</meta:initial-creator>
    <dc:creator>adlibuser</dc:creator>
    <meta:creation-date>2017-04-09T01:03:00Z</meta:creation-date>
    <dc:date>2017-04-09T01:03:00Z</dc:date>
    <meta:print-date>2007-01-16T12:55:00Z</meta:print-date>
    <meta:template xlink:href="Normal.dotm" xlink:type="simple"/>
    <meta:editing-cycles>2</meta:editing-cycles>
    <meta:editing-duration>PT0S</meta:editing-duration>
    <meta:document-statistic meta:page-count="5" meta:paragraph-count="22" meta:word-count="1708" meta:character-count="11425" meta:row-count="81" meta:non-whitespace-character-count="9739"/>
  </office:meta>
</office:document-meta>
</file>