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166in"/>
    </style:style>
    <style:style style:name="T2" style:parent-style-name="DefaultParagraphFont" style:family="text">
      <style:text-properties fo:font-style="italic" style:font-style-asian="italic" style:font-style-complex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<text:s/>RESPUBLIKOS <text:s/>SEIMAS</text:p>
      <text:p text:style-name="P7"/>
      <text:p text:style-name="P8">N U T A R I M A S</text:p>
      <text:p text:style-name="P9"/>
      <text:p text:style-name="P10"/>
      <text:p text:style-name="P11">DĖL SEIMO DELEGACIJOS TARPPARLAMENTINĖJE SĄJUNGOJE</text:p>
      <text:p text:style-name="P12"/>
      <text:p text:style-name="P13"/>
      <text:p text:style-name="P14">2007 m. sausio <text:s text:c="6"/>d. Nr.</text:p>
      <text:p text:style-name="P15"/>
      <text:p text:style-name="P16">Vilnius</text:p>
      <text:p text:style-name="P17"/>
      <text:p text:style-name="P18"><text:span text:style-name="T19">Lietuvos Respublikos Seimas, vadovaudamasis Seimo statuto 81 straipsniu,<text:s/></text:span></text:p>
      <text:p text:style-name="Normal"><text:span text:style-name="T20">n u t a r i a:</text:span></text:p>
      <text:p text:style-name="P21"><text:span text:style-name="T22">1<text:s/></text:span><text:span text:style-name="T23">straipsnis</text:span><text:span text:style-name="T24">.</text:span></text:p>
      <text:p text:style-name="P25">Paskirti Seimo delegacijos Tarpparlamentinėje Sąjungoje <text:s/>nariais Seimo narius:</text:p>
      <text:p text:style-name="P26"><text:span text:style-name="T27">1</text:span><text:span text:style-name="T28">) <text:s text:c="2"/>Violetą BOREIKIENĘ;<text:s/></text:span></text:p>
      <text:p text:style-name="P29"><text:span text:style-name="T30">2</text:span><text:span text:style-name="T31">) <text:s text:c="2"/>Algirdą MONKEVIČIŲ; <text:s text:c="14"/></text:span></text:p>
      <text:p text:style-name="P32"><text:span text:style-name="T33">3</text:span><text:span text:style-name="T34">) <text:s text:c="2"/>Raimundą PALAITĮ;</text:span></text:p>
      <text:p text:style-name="P35"><text:span text:style-name="T36">4</text:span><text:span text:style-name="T37">) <text:s text:c="2"/>Algirdą SYSĄ. <text:s text:c="11"/></text:span></text:p>
      <text:p text:style-name="P38"/>
      <text:p text:style-name="P39"/>
      <text:p text:style-name="Normal"/>
      <text:p text:style-name="P40"><text:span text:style-name="T41">2</text:span><text:span text:style-name="T42"><text:s/>straipsnis</text:span><text:span text:style-name="T43">.</text:span></text:p>
      <text:p text:style-name="P44"><text:span text:style-name="T45">Paskirti Seimo delegacijos Tarpparlamentinėje Sąjungoje <text:s/>narių pavaduotojais Seimo narius:</text:span></text:p>
      <text:p text:style-name="P46"><text:span text:style-name="T47">1</text:span><text:span text:style-name="T48">) <text:s text:c="2"/>Danutę BEKINTIENĘ;</text:span></text:p>
      <text:p text:style-name="P49"><text:span text:style-name="T50">2</text:span><text:span text:style-name="T51">) <text:s text:c="2"/>Aldoną STAPONKIENĘ;</text:span></text:p>
      <text:p text:style-name="P52"><text:span text:style-name="T53">3</text:span><text:span text:style-name="T54">) <text:s text:c="2"/>Mindaugą SUBAČIŲ.</text:span></text:p>
      <text:p text:style-name="P55"/>
      <text:p text:style-name="P56"/>
      <text:p text:style-name="P57"/>
      <text:p text:style-name="Normal"/>
      <text:p text:style-name="P58"><text:span text:style-name="T59">3</text:span><text:span text:style-name="T60"><text:s/>straipsnis</text:span><text:span text:style-name="T61">.</text:span></text:p>
      <text:p text:style-name="P62"><text:span text:style-name="T63">Nutarimas įsigalioja nuo priėmimo.</text:span></text:p>
      <text:p text:style-name="P64"/>
      <text:p text:style-name="P65"/>
      <text:p text:style-name="Normal"/>
      <text:p text:style-name="Normal"><text:span text:style-name="T66">SEIMO PIRMINI</text:span><text:span text:style-name="T67">NKAS</text:span></text:p>
      <text:p text:style-name="P68"/>
      <text:p text:style-name="P69"/>
      <text:p text:style-name="Normal"><text:span text:style-name="T70">Teikia: Č.Juršėn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0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kara</meta:initial-creator>
    <dc:creator>adlibuser</dc:creator>
    <meta:creation-date>2017-04-09T01:04:00Z</meta:creation-date>
    <dc:date>2017-04-09T01:04:00Z</dc:date>
    <meta:print-date>2007-01-17T05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779" meta:row-count="27" meta:non-whitespace-character-count="680"/>
  </office:meta>
</office:document-meta>
</file>