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end" fo:margin-left="4in" fo:text-indent="0.5in">
        <style:tab-stops/>
      </style:paragraph-properties>
    </style:style>
    <style:style style:name="T2"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P3" style:parent-style-name="Normal" style:family="paragraph">
      <style:paragraph-properties fo:text-align="end"/>
      <style:text-properties style:font-size-complex="12pt"/>
    </style:style>
    <style:style style:name="P4" style:parent-style-name="Normal" style:family="paragraph">
      <style:paragraph-properties fo:text-align="center"/>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ext-properties style:font-size-complex="12pt"/>
    </style:style>
    <style:style style:name="P7" style:parent-style-name="Normal" style:family="paragraph">
      <style:text-properties fo:font-size="3pt" style:font-size-asian="3pt" style:font-size-complex="3pt"/>
    </style:style>
    <style:style style:name="P8" style:parent-style-name="Normal" style:family="paragraph">
      <style:paragraph-properties fo:keep-with-next="always" fo:text-align="center" fo:margin-right="0.0076in">
        <style:tab-stops>
          <style:tab-stop style:type="left" style:position="0.6666in"/>
          <style:tab-stop style:type="left" style:position="2.8548in"/>
        </style:tab-stops>
      </style:paragraph-properties>
      <style:text-properties fo:font-weight="bold" style:font-weight-asian="bold" fo:letter-spacing="0.0027in"/>
    </style:style>
    <style:style style:name="P9" style:parent-style-name="Normal" style:family="paragraph">
      <style:text-properties fo:font-size="3pt" style:font-size-asian="3pt" style:font-size-complex="3pt"/>
    </style:style>
    <style:style style:name="P10" style:parent-style-name="Normal" style:family="paragraph">
      <style:paragraph-properties fo:keep-with-next="always" fo:text-align="center" fo:margin-right="0.0076in">
        <style:tab-stops>
          <style:tab-stop style:type="left" style:position="0.6666in"/>
          <style:tab-stop style:type="left" style:position="2.8548in"/>
        </style:tab-stops>
      </style:paragraph-properties>
      <style:text-properties fo:font-weight="bold" style:font-weight-asian="bold" fo:letter-spacing="0.0027in"/>
    </style:style>
    <style:style style:name="P11" style:parent-style-name="Normal" style:family="paragraph">
      <style:text-properties fo:font-size="3pt" style:font-size-asian="3pt" style:font-size-complex="3pt"/>
    </style:style>
    <style:style style:name="P12" style:parent-style-name="Normal" style:family="paragraph">
      <style:paragraph-properties fo:keep-with-next="always" fo:text-align="center" fo:margin-right="0.0076in">
        <style:tab-stops>
          <style:tab-stop style:type="left" style:position="0.6666in"/>
          <style:tab-stop style:type="left" style:position="2.8548in"/>
        </style:tab-stops>
      </style:paragraph-properties>
      <style:text-properties fo:font-weight="bold" style:font-weight-asian="bold" fo:letter-spacing="0.0027in"/>
    </style:style>
    <style:style style:name="P13" style:parent-style-name="Normal" style:family="paragraph">
      <style:text-properties fo:font-size="3pt" style:font-size-asian="3pt" style:font-size-complex="3pt"/>
    </style:style>
    <style:style style:name="P14" style:parent-style-name="Normal" style:family="paragraph">
      <style:paragraph-properties fo:keep-with-next="always" fo:text-align="center" fo:margin-right="0.0076in">
        <style:tab-stops>
          <style:tab-stop style:type="left" style:position="0.6666in"/>
          <style:tab-stop style:type="left" style:position="2.8548in"/>
        </style:tab-stops>
      </style:paragraph-properties>
      <style:text-properties fo:font-weight="bold" style:font-weight-asian="bold" fo:letter-spacing="0.0027in"/>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text-properties fo:font-weight="bold" style:font-weight-asian="bold"/>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name="Symbol" style:font-name-asian="Symbol" style:font-name-complex="Symbol"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justify" fo:text-indent="0.5in"/>
    </style:style>
    <style:style style:name="P100" style:parent-style-name="Normal" style:family="paragraph">
      <style:paragraph-properties fo:text-align="justify"/>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text-properties style:font-style-complex="italic" style:font-size-complex="12pt"/>
    </style:style>
    <style:style style:name="P126" style:parent-style-name="Normal" style:family="paragraph">
      <style:paragraph-properties fo:text-align="justify"/>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text-properties style:font-size-complex="12pt"/>
    </style:style>
    <style:style style:name="P135" style:parent-style-name="Normal" style:family="paragraph">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Priėmimui</text:span></text:p>
      <text:p text:style-name="P3"/>
      <text:p text:style-name="P4"><text:span text:style-name="T5"><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6"/>
      <text:p text:style-name="P7"/>
      <text:p text:style-name="P8">LIETUVOS RESPUBLIKOS SEIMAS</text:p>
      <text:p text:style-name="P9"/>
      <text:p text:style-name="P10"/>
      <text:p text:style-name="P11"/>
      <text:p text:style-name="P12">NUTARIMAS</text:p>
      <text:p text:style-name="P13"/>
      <text:p text:style-name="P14">DĖL NACIONALINĖS ENERGETIKOS STRATEGIJOS ĮGYVENDINIMO</text:p>
      <text:p text:style-name="P15"/>
      <text:p text:style-name="P16">2007 m. <text:s text:c="13"/>d. Nr.</text:p>
      <text:p text:style-name="P17">Vilnius</text:p>
      <text:p text:style-name="P18"/>
      <text:p text:style-name="P19"/>
      <text:p text:style-name="P20"><text:span text:style-name="T21">Lietuvos Respublikos Seimas, siekdamas, kad Seimo 2007 m. ...d. nutarimu Nr. … patvirtinta <text:s/>Nacionalinė energetikos strategija būtų veiksmingai įgyvendinta,</text:span></text:p>
      <text:p text:style-name="P22"/>
      <text:p text:style-name="P23"><text:span text:style-name="T24">n u t a r i a :</text:span></text:p>
      <text:p text:style-name="P25"/>
      <text:p text:style-name="P26"><text:span text:style-name="T27">1</text:span><text:span text:style-name="T28"><text:s/>straipsnis.</text:span></text:p>
      <text:p text:style-name="P29">Siūlyti Lietuvos Respublikos Vyriausybei:</text:p>
      <text:p text:style-name="P30"/>
      <text:p text:style-name="P31"><text:span text:style-name="T32">1</text:span><text:span text:style-name="T33">) iki 2007 m. balandžio 1 d. <text:s/>parengti studiją, kuri įvertintų Lietuvos elektros energijos poreikius ir patikimo vartotojų aprūpinimo energija priimtinomis kainomis galimybes 2010-2015 m., įvertinant prognozuojamą elektros energetikos situaciją Baltijos ir</text:span><text:span text:style-name="T34"><text:s/>kaimyniniuose regionuose;</text:span></text:p>
      <text:p text:style-name="P35"/>
      <text:p text:style-name="P36"><text:span text:style-name="T37">2</text:span><text:span text:style-name="T38">) atsižvelgiant į Nacionalinės energetikos strategijos nuostatas, konsultuojantis su Europos Komisija, išanalizuoti dėl Lietuvos Respublikos stojimo į Europos Sąjungą sutarties įgyvendinimo atsirandančias teisines ir ekonom</text:span><text:span text:style-name="T39">ines aplinkybes, susijusias su Ignalinos AE antrojo bloko galutinio sustabdymo ir eksploatavimo nutraukimo terminais, iki 2007 m. gegužės 1 d. parengti analizės išvadas, pateikti jas Europos Komisijai ir kitoms Europos Sąjungos institucijoms bei Europos Są</text:span><text:span text:style-name="T40">jungos valstybėms narėms ir apie tai informuoti Lietuvos Respublikos Seimą;</text:span></text:p>
      <text:p text:style-name="P41"/>
      <text:p text:style-name="P42"><text:span text:style-name="T43">3</text:span><text:span text:style-name="T44">) naujos regioninės atominės elektrinės projektavimą ir <text:s/>statybą organizuoti tokiu būdu, kad sprendimus būtų įmanoma priimti ir įgyvendinti pačiu veiksmingiausiu būdu ir per<text:s/></text:span><text:span text:style-name="T45">kiek įmanoma trumpesnį laiką; realizuojant šį projektą, tinkamai įvertinti ne vien finansinį, bet ir statybos vietos, branduolinės saugos infrastruktūros, radioaktyviųjų atliekų saugojimo bei laidojimo ir kitą Lietuvos indėlį; siekti, kad tariantis su kita</text:span><text:span text:style-name="T46">is šio projekto partneriais Lietuvai tektų šio projekto lyderio vaidmuo; remti Lenkijos ir kitų Europos Sąjungos šalių dalyvavimą</text:span><text:span text:style-name="T47"><text:s/></text:span><text:span text:style-name="T48">įgyvendinant naujos regioninės atominės elektrinės statybos Lietuvoje projektą;</text:span></text:p>
      <text:p text:style-name="P49"/>
      <text:p text:style-name="P50"><text:span text:style-name="T51">4</text:span><text:span text:style-name="T52">) atsižvelgiant į Europos Sąjungos energ</text:span><text:span text:style-name="T53">etikos politikos vieną svarbiausių krypčių – sukurti bendrą Europos elektros rinką, iki 2007 m. balandžio 1 d. parengti priemonių, reikalingų <text:s/>Lietuvos <text:s/>prisijungimui prie UCTE sinchroniniam darbui su sąjungos sistema, planą;</text:span></text:p>
      <text:p text:style-name="P54"/>
      <text:p text:style-name="P55"/>
      <text:p text:style-name="P56"><text:span text:style-name="T57">5</text:span><text:span text:style-name="T58">) užtikrinti, kad<text:s/></text:span><text:span text:style-name="T59">Lietuvos ir Lenkijos elektros tiekimo sistemų jungtis („Elektros tiltas</text:span><text:span text:style-name="T60"></text:span><text:span text:style-name="T61">), o per ją ir Lietuvos bei Vakarų Europos elektros tiekimų sistemų <text:s/>sujungimas atitiktų strateginį uždavinį – sinchronizuoti Lietuvos elektros tinklus su Vakarų Europos energetine sis</text:span><text:span text:style-name="T62">tema, <text:s/>prisijungiant prie UCTE energetinės sistemos;</text:span></text:p>
      <text:p text:style-name="P63"/>
      <text:p text:style-name="P64"><text:span text:style-name="T65">6</text:span><text:span text:style-name="T66">) atsižvelgiant į Nacionalinėje energetikos strategijoje numatytus pokyčius 2009-2015 m., kai <text:s/>Lietuvos pirminės energijos išteklių balanse daugiau kaip 30 procentų padidės dujų dalis, parengti sit</text:span><text:span text:style-name="T67">uacijos įvertinimo studiją, kurioje <text:s/>būtų numatytos priemonės, galinčios padėti minėtu laikotarpiu sušvelninti Lietuvos energetinį pažeidžiamumą dujų sektoriuje; <text:s text:c="3"/></text:span></text:p>
      <text:p text:style-name="P68"/>
      <text:p text:style-name="P69"><text:span text:style-name="T70">7</text:span><text:span text:style-name="T71">) solidarizuojantis su Baltijos jūros ir kitomis valstybėmis, remti pastangas <text:s/>sieki</text:span><text:span text:style-name="T72">ant išsiaiškinti ir įvertinti Rusijos ir Vokietijos planuojamo Baltijos dujotiekio statybos ekologines pasekmes;</text:span></text:p>
      <text:p text:style-name="P73"/>
      <text:p text:style-name="P74"><text:span text:style-name="T75">8</text:span><text:span text:style-name="T76">) bendradarbiaujant su Lenkija artimiausiu metu įvertinti galimybes prisidėti prie Lenkijos projektuojamo</text:span><text:span text:style-name="T77"><text:s/>suskystintų gamtinių dujų impor</text:span><text:span text:style-name="T78">to<text:s/></text:span><text:span text:style-name="T79">terminalo statybos, tokiu būdu sukuriant galimybes diversifikuoti dujų tiekimus į Lietuvą;</text:span></text:p>
      <text:p text:style-name="P80"/>
      <text:p text:style-name="P81"><text:span text:style-name="T82">9</text:span><text:span text:style-name="T83">) atsižvelgiant į Europos Sąjungos tikslą sukurti konkurencingą energetikos rinką, siekti tokios rinkos sukūrimo Lietuvoje, tačiau tokiais tempais ir priemo</text:span><text:span text:style-name="T84">nėmis, kurios nepažeistų Lietuvos nacionalinio saugumo interesų.</text:span><text:span text:style-name="T85"><text:s/></text:span><text:span text:style-name="T86">Taip pat siekti, kad Lietuva liktų elektros energiją eksportuojanti šalis;</text:span></text:p>
      <text:p text:style-name="P87"/>
      <text:p text:style-name="P88"><text:span text:style-name="T89">10</text:span><text:span text:style-name="T90">)<text:s/></text:span>iki 2007 m. birželio 1 d. pateikti Seimui elektros energijos poreikio užtikrinimo 2010 – 2015 metams priemonių planą;</text:p>
      <text:p text:style-name="P91"/>
      <text:p text:style-name="P92"><text:span text:style-name="T93">11</text:span><text:span text:style-name="T94">) iki 2007 m. spalio 1 d. parengti efektyvaus energijos vartojimo veiksmų planą.</text:span></text:p>
      <text:p text:style-name="P95"/>
      <text:p text:style-name="P96"><text:span text:style-name="T97">2</text:span><text:span text:style-name="T98"><text:s/>straipsnis.</text:span></text:p>
      <text:p text:style-name="P99">Raginti Lietuvos Respublikos Vyriausybę:</text:p>
      <text:p text:style-name="P100"/>
      <text:p text:style-name="P101"><text:span text:style-name="T102">1</text:span><text:span text:style-name="T103">) parengti Nacionalinės energetikos strategijos įgyvendinimo plano ir programų, skirtų įg</text:span><text:span text:style-name="T104">yvendinti strategijoje numatytus tikslus, priemonių įgyvendinimo terminus, projektus ir iki 2007 m. gegužės 1 d. pateikti juos Seimui susipažinti ir nuomonei pareikšti;</text:span></text:p>
      <text:p text:style-name="P105"/>
      <text:p text:style-name="P106"><text:span text:style-name="T107">2</text:span><text:span text:style-name="T108">) sutelkti valstybės institucijų, mokslo, verslo ir visos visuomenės pastangas,<text:s/></text:span><text:span text:style-name="T109">kad Lietuvos energetika įveiktų iššūkius, susijusius su energijos naudojimo efektyvumo problema, atsižvelgiant į tai, kad Lietuvos energijos naudojimo efektyvumo rodikliai keletą kartų blogesni nei Europos Sąjungos vidurkis;</text:span></text:p>
      <text:p text:style-name="P110"/>
      <text:p text:style-name="P111"><text:span text:style-name="T112">3</text:span><text:span text:style-name="T113">) numatyti konkrečias pri</text:span><text:span text:style-name="T114">emones dėl biokuro ir atsinaujinančių energijos šaltinių plėtros, ne tik skatinant gamybą ir eksportą, bet ir vartojimą Lietuvoje, tam tikslui naudojant Europos Sąjungos struktūrinius fondus, ypač didinant lėšas moksliniams tyrimams ir inovacijoms energeti</text:span><text:span text:style-name="T115">kos srityje;</text:span></text:p>
      <text:p text:style-name="P116"/>
      <text:p text:style-name="P117"><text:span text:style-name="T118">4</text:span><text:span text:style-name="T119">) užtikrinti, kad Lietuvos valstybės institucijos, atstovaudamos Lietuvos interesams Europos Sąjungoje, vadovautųsi Seimo patvirtinta Nacionaline energetikos strategija;</text:span></text:p>
      <text:p text:style-name="P120"/>
      <text:p text:style-name="P121"><text:span text:style-name="T122">5</text:span><text:span text:style-name="T123">) aktyviai remti iniciatyvas, leidžiančiais apsirūpinti<text:s/></text:span><text:span text:style-name="T124">alternatyviais energijos šaltiniais.</text:span></text:p>
      <text:p text:style-name="P125"/>
      <text:p text:style-name="P126"/>
      <text:p text:style-name="Normal"><text:span text:style-name="T127">SEIMO PIRMININKAS<text:s/></text:span><text:span text:style-name="T128"><text:tab/></text:span><text:span text:style-name="T129"><text:tab/></text:span><text:span text:style-name="T130"><text:tab/></text:span><text:span text:style-name="T131"><text:tab/></text:span><text:span text:style-name="T132"><text:tab/></text:span><text:span text:style-name="T133"><text:tab/></text:span></text:p>
      <text:p text:style-name="P134"/>
      <text:p text:style-name="P13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ėmimui</dc:title>
    <meta:initial-creator>Seimas</meta:initial-creator>
    <dc:creator>adlibuser</dc:creator>
    <meta:creation-date>2017-04-09T00:58:00Z</meta:creation-date>
    <dc:date>2017-04-09T00:58:00Z</dc:date>
    <meta:print-date>2007-01-16T10:40:00Z</meta:print-date>
    <meta:template xlink:href="Normal.dotm" xlink:type="simple"/>
    <meta:editing-cycles>2</meta:editing-cycles>
    <meta:editing-duration>PT0S</meta:editing-duration>
    <meta:document-statistic meta:page-count="2" meta:paragraph-count="389" meta:word-count="677" meta:character-count="4678" meta:row-count="627" meta:non-whitespace-character-count="4390"/>
  </office:meta>
</office:document-meta>
</file>