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text-position="super 62.5%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-0.0347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-0.0347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P67" style:parent-style-name="Normal" style:family="paragraph">
      <style:text-properties fo:font-style="italic" style:font-style-asian="italic" style:font-style-complex="italic"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indent="0.04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OPERATYVINĖS VEIKLOS ĮSTATYMO 6 STRAIPSNIO PAKEITIMO IR<text:s/></text:p>
      <text:p text:style-name="P10"><text:span text:style-name="T11">PAPILDYMO 17</text:span><text:span text:style-name="T12">1</text:span><text:span text:style-name="T13"><text:s/>STRAIPSNIU</text:span></text:p>
      <text:p text:style-name="P14">ĮSTATYMAS</text:p>
      <text:p text:style-name="P15"/>
      <text:p text:style-name="P16"/>
      <text:p text:style-name="P17">2007 m. <text:s text:c="14"/>d. Nr.</text:p>
      <text:p text:style-name="P18">Vilnius</text:p>
      <text:p text:style-name="P19"/>
      <text:p text:style-name="P20"><text:span text:style-name="T21">(Žin., 2002, Nr.<text:s/></text:span><text:a xlink:href="http://www3.lrs.lt/cgi-bin/preps2?a=169652&amp;b=" office:target-frame-name="_top" xlink:show="replace"><text:span text:style-name="T22">65-2633</text:span></text:a><text:span text:style-name="T23">;</text:span><text:span text:style-name="T24"><text:s/>2003, Nr.<text:s/></text:span><text:a xlink:href="http://www3.lrs.lt/cgi-bin/preps2?a=210618&amp;b=" office:target-frame-name="_top" xlink:show="replace"><text:span text:style-name="T25">47-206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><text:span text:style-name="T33">6 straipsnio 7 dalyje po skaičiaus „17“ įrašyti žodį ir skaičių „ir 17</text:span><text:span text:style-name="T34">1</text:span><text:span text:style-name="T35">“, vietoj žodžio „straipsnyje“ įrašyti žodį „straipsniuose“</text:span><text:span text:style-name="T36"><text:s/>ir šią dalį išdėstyti taip:</text:span></text:p>
      <text:p text:style-name="P37"><text:span text:style-name="T38">„</text:span><text:span text:style-name="T39">7</text:span><text:span text:style-name="T40">. Negali būti perduota ar atskleista operatyvinės veiklos metu gauta įslaptinta informacija, taip pat duomenys apie žmogaus asmeninį ir šeiminį gyvenimą bei žeminantys garbę ir orumą duomenys, išskyrus perdavimą bendradarbi</text:span><text:span text:style-name="T41">aujant operatyvinės veiklos subjektams ir atvejus, numatytus šio Įstatymo 17 ir 17</text:span><text:span text:style-name="T42">1</text:span><text:span text:style-name="T43"><text:s/>straipsniuose.“</text:span></text:p>
      <text:p text:style-name="P44"/>
      <text:p text:style-name="P45"><text:span text:style-name="T46">2</text:span><text:span text:style-name="T47"><text:s/>straipsnis.<text:s/></text:span><text:span text:style-name="T48">Įstatymo papildymas 17</text:span><text:span text:style-name="T49">1<text:s/></text:span><text:span text:style-name="T50">straipsniu</text:span></text:p>
      <text:p text:style-name="P51"><text:span text:style-name="T52">Papildyti įstatymą 17</text:span><text:span text:style-name="T53">1</text:span><text:span text:style-name="T54"><text:s/>straipsniu ir jį išdėstyti taip:</text:span></text:p>
      <text:p text:style-name="P55"><text:span text:style-name="T56">„</text:span><text:span text:style-name="T57">17</text:span><text:span text:style-name="T58">1</text:span><text:span text:style-name="T59"><text:s/>straipsnis. Operatyvinės informacijos pateikimas Seimui</text:span></text:p>
      <text:p text:style-name="P60"><text:span text:style-name="T61">Jei Lietuvos Respublikos Seimas priima nutarimą, įpareigojantį operatyvinės veiklos subjektą pateikti operatyvinę informaciją Seimui, operatyvinės veiklos subjekto vadovas prašomą operatyvinę informa</text:span><text:span text:style-name="T62">ciją privalo pateikti per 10 dienų, išskyrus kai Seimo nutarime nurodytas kitas terminas.“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/>
      <text:p text:style-name="P70"/>
      <text:p text:style-name="P71">Teikia:</text:p>
      <text:p text:style-name="P72"/>
      <text:p text:style-name="P73">Seimo nariai:</text:p>
      <text:p text:style-name="P74"><text:span text:style-name="T75">A.Matulevičius, R.Bašys, S.Pabedinskas,<text:s/></text:span><text:span text:style-name="T76">R.Juknevičienė, R.Smeto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eitu</meta:initial-creator>
    <dc:creator>adlibuser</dc:creator>
    <meta:creation-date>2017-04-09T00:58:00Z</meta:creation-date>
    <dc:date>2017-04-09T00:58:00Z</dc:date>
    <meta:print-date>2005-04-08T10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2" meta:character-count="1515" meta:row-count="45" meta:non-whitespace-character-count="1324"/>
  </office:meta>
</office:document-meta>
</file>