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7.5pt"/>
    </style:style>
    <style:style style:name="T25" style:parent-style-name="DefaultParagraphFont" style:family="text">
      <style:text-properties style:font-size-complex="7.5pt"/>
    </style:style>
    <style:style style:name="T26" style:parent-style-name="DefaultParagraphFont" style:family="text">
      <style:text-properties fo:color="#0000FF" style:font-size-complex="7.5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7.5pt"/>
    </style:style>
    <style:style style:name="T28" style:parent-style-name="DefaultParagraphFont" style:family="text">
      <style:text-properties fo:color="#0000FF" style:font-size-complex="7.5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7.5pt"/>
    </style:style>
    <style:style style:name="T30" style:parent-style-name="DefaultParagraphFont" style:family="text">
      <style:text-properties fo:color="#0000FF" style:font-size-complex="7.5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center"/>
      <style:text-properties fo:font-size="10pt" style:font-size-asian="10pt"/>
    </style:style>
    <style:style style:name="TableColumn40" style:family="table-column">
      <style:table-column-properties style:column-width="0.5166in" style:use-optimal-column-width="false"/>
    </style:style>
    <style:style style:name="TableColumn41" style:family="table-column">
      <style:table-column-properties style:column-width="0.8465in" style:use-optimal-column-width="false"/>
    </style:style>
    <style:style style:name="TableColumn42" style:family="table-column">
      <style:table-column-properties style:column-width="1.575in" style:use-optimal-column-width="false"/>
    </style:style>
    <style:style style:name="TableColumn43" style:family="table-column">
      <style:table-column-properties style:column-width="1.4763in" style:use-optimal-column-width="false"/>
    </style:style>
    <style:style style:name="TableColumn44" style:family="table-column">
      <style:table-column-properties style:column-width="1.477in" style:use-optimal-column-width="false"/>
    </style:style>
    <style:style style:name="Table39" style:family="table">
      <style:table-properties style:width="5.8916in" fo:margin-left="-0.0083in" table:align="left"/>
    </style:style>
    <style:style style:name="TableRow45" style:family="table-row">
      <style:table-row-properties style:min-row-height="0.293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 style:text-position="super 62.5%"/>
    </style:style>
    <style:style style:name="T56" style:parent-style-name="DefaultParagraphFont" style:family="text">
      <style:text-properties fo:text-transform="upperca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 style:min-row-height="0.293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 style:text-position="super 62.5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justify"/>
      <style:text-properties fo:text-transform="uppercase"/>
    </style:style>
    <style:style style:name="P77" style:parent-style-name="Normal" style:family="paragraph">
      <style:paragraph-properties fo:text-align="justify"/>
      <style:text-properties fo:text-transform="uppercase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8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8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8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8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8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8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8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8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8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9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9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9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9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9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9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9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9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9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9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0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0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0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0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0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0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0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0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0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0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1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1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1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1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1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1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1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1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1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1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2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2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o nutarimo</text:p>
      <text:p text:style-name="P14">dėl Seimo nutarimo “Dėl Seimo V (rudens) sesijos darbų programos” priedėlio papildymo</text:p>
      <text:p text:style-name="P15"/>
      <text:p text:style-name="P16">2007 m.<text:s/><text:tab/><text:tab/>Nr.</text:p>
      <text:p text:style-name="P17">Vilnius</text:p>
      <text:p text:style-name="P18"/>
      <text:section text:name="Sect1" text:style-name="S1">
        <text:soft-page-break/>
        <text:p text:style-name="P19">(Žin., 2006, Nr.<text:s/><text:a xlink:href="http://www3.lrs.lt/cgi-bin/preps2?a=283231&amp;b=" office:target-frame-name="_top" xlink:show="replace"><text:span text:style-name="T20">105-4000</text:span></text:a>, Nr.<text:s/><text:a xlink:href="http://www3.lrs.lt/cgi-bin/preps2?a=283629&amp;b=" office:target-frame-name="_top" xlink:show="replace"><text:span text:style-name="T21">107-4053</text:span></text:a>,<text:s/><text:a xlink:href="http://www3.lrs.lt/cgi-bin/preps2?a=283657&amp;b=" office:target-frame-name="_top" xlink:show="replace"><text:span text:style-name="T22">4055</text:span></text:a>, Nr.<text:s/><text:a xlink:href="http://www3.lrs.lt/cgi-bin/preps2?a=285247&amp;b=" office:target-frame-name="_top" xlink:show="replace"><text:span text:style-name="T23">115-4370</text:span></text:a><text:span text:style-name="T24">,<text:s/></text:span><text:span text:style-name="T25"><text:line-break/>Nr.<text:s/></text:span><text:a xlink:href="http://www3.lrs.lt/cgi-bin/preps2?a=286532&amp;b=" office:target-frame-name="_top" xlink:show="replace"><text:span text:style-name="T26">124-4679</text:span></text:a><text:span text:style-name="T27">, Nr.<text:s/></text:span><text:a xlink:href="http://www3.lrs.lt/cgi-bin/preps2?a=287672&amp;b=" office:target-frame-name="_top" xlink:show="replace"><text:span text:style-name="T28">131-4955</text:span></text:a><text:span text:style-name="T29">, Nr.<text:s/></text:span><text:a xlink:href="http://www3.lrs.lt/cgi-bin/preps2?a=288898&amp;b=" office:target-frame-name="_top" xlink:show="replace"><text:span text:style-name="T30">138-5269</text:span></text:a>)</text:p>
        <text:p text:style-name="P31"/>
        <text:p text:style-name="P32">Lietuvos Respublikos Seimas n u t a r i a :</text:p>
        <text:p text:style-name="P33"><text:span text:style-name="T34">1</text:span><text:span text:style-name="T35"><text:s/>straipsnis.</text:span></text:p>
        <text:p text:style-name="P36">Papildyti Seimo nutarimo „Dėl Seimo V (rudens) sesijos darbų programos“ III<text:s/>dalį „Seimo frakcijų ir Seimo narių siūlomi įstatymų ir kitų teisės aktų projektai“ 115 ir 116 punktais:</text:p>
        <text:p text:style-name="P37"/>
        <text:p text:style-name="P38"/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<text:span text:style-name="T48">115.</text:span></text:p>
            </table:table-cell>
            <table:table-cell table:style-name="TableCell49">
              <text:p text:style-name="P50"><text:span text:style-name="T51">XP-2009</text:span></text:p>
            </table:table-cell>
            <table:table-cell table:style-name="TableCell52">
              <text:p text:style-name="P53">Lietuvos Respublikos operatyvinės veiklos įstatymo 6 straipsnio pakeitimo ir papildymo<text:s/><text:span text:style-name="T54">17</text:span><text:span text:style-name="T55">1</text:span><text:span text:style-name="T56"><text:s/></text:span>straipsniu įstatymo projektas<text:s/></text:p>
            </table:table-cell>
            <table:table-cell table:style-name="TableCell57">
              <text:p text:style-name="Normal">A. Matulevičius</text:p>
              <text:p text:style-name="Normal">R.Bašys</text:p>
              <text:p text:style-name="Normal">S.Pabedinskas</text:p>
              <text:p text:style-name="Normal">R.Juknevičienė<text:s/></text:p>
              <text:p text:style-name="Normal">R.Smetona</text:p>
            </table:table-cell>
            <table:table-cell table:style-name="TableCell58">
              <text:p text:style-name="Normal">A. Matulevičius</text:p>
              <text:p text:style-name="Normal">R.Bašys</text:p>
              <text:p text:style-name="Normal">S.Pabedinskas</text:p>
              <text:p text:style-name="Normal">R.Juknevičienė<text:s/></text:p>
              <text:p text:style-name="Normal">R.Smetona</text:p>
            </table:table-cell>
          </table:table-row>
          <table:table-row table:style-name="TableRow59">
            <table:table-cell table:style-name="TableCell60">
              <text:p text:style-name="P61">116</text:p>
            </table:table-cell>
            <table:table-cell table:style-name="TableCell62">
              <text:p text:style-name="P63">XP-2010</text:p>
            </table:table-cell>
            <table:table-cell table:style-name="TableCell64">
              <text:p text:style-name="P65">Lietuvos Respublikos valstybės ir tarnybos paslapčių įstatymo papildymo<text:s/><text:span text:style-name="T66">23</text:span><text:span text:style-name="T67">1<text:s/></text:span><text:s/>straipsniu įstatymo projektas</text:p>
            </table:table-cell>
            <table:table-cell table:style-name="TableCell68">
              <text:p text:style-name="Normal">A. Matulevičius</text:p>
              <text:p text:style-name="Normal">R.Bašys</text:p>
              <text:p text:style-name="Normal">S.Pabedinskas</text:p>
              <text:p text:style-name="Normal">R.Juknevičienė<text:s/></text:p>
              <text:p text:style-name="Normal">R.Smetona</text:p>
            </table:table-cell>
            <table:table-cell table:style-name="TableCell69">
              <text:p text:style-name="Normal">A. Matulevičius</text:p>
              <text:p text:style-name="Normal">R.Bašys</text:p>
              <text:p text:style-name="Normal">S.Pabedinskas</text:p>
              <text:p text:style-name="Normal">R.Juknevičienė<text:s/></text:p>
              <text:p text:style-name="Normal">R.Smetona</text:p>
            </table:table-cell>
          </table:table-row>
        </table:table>
        <text:p text:style-name="P70"/>
        <text:p text:style-name="P71"><text:span text:style-name="T72">2</text:span><text:span text:style-name="T73"><text:s/>straipsnis.</text:span></text:p>
        <text:p text:style-name="P74">Nutarimas įsigalioja nuo priėmimo.</text:p>
        <text:p text:style-name="P75"/>
        <text:p text:style-name="P76">Seimo pirmininkas</text:p>
        <text:p text:style-name="P77"/>
        <text:p text:style-name="P78">Teikia:</text:p>
        <text:p text:style-name="P79"/>
        <text:p text:style-name="Normal">Seimo nariai:<text:s/><text:tab/></text:p>
        <text:p text:style-name="P80">1.<text:tab/>Algimantas Matulevičius</text:p>
        <text:p text:style-name="P81">2.<text:tab/>Rimantas Smetona</text:p>
        <text:p text:style-name="P82">3.<text:tab/>Vytautas Galvonas</text:p>
        <text:p text:style-name="P83">4.<text:tab/>Saulius Pečeliūnas</text:p>
        <text:p text:style-name="P84">5.<text:tab/>Zita Žvikienė</text:p>
        <text:p text:style-name="P85">6.<text:tab/>Romualda Kšanienė</text:p>
        <text:p text:style-name="P86">7.<text:tab/>Audronė Pitrėnienė</text:p>
        <text:p text:style-name="P87">8.<text:tab/>Ramunė Visockytė</text:p>
        <text:p text:style-name="P88">9.<text:tab/>Vladimiras Volčiok</text:p>
        <text:p text:style-name="P89">10.<text:tab/>Rasa Juknevičienė</text:p>
        <text:p text:style-name="P90">11.<text:tab/>Rimantas Dagys</text:p>
        <text:p text:style-name="P91">12.<text:tab/>Egidijus<text:s/>Vareikis</text:p>
        <text:p text:style-name="P92">13.<text:tab/>Algis Kašėta</text:p>
        <text:p text:style-name="P93">14.<text:tab/>Violeta Boreikienė</text:p>
        <text:p text:style-name="P94">15.<text:tab/>Skirmantas Pabedinskas</text:p>
        <text:p text:style-name="P95">16.<text:tab/>Juozas Jaruševičius</text:p>
        <text:p text:style-name="P96">17.<text:tab/>Gintaras Šileikis</text:p>
        <text:p text:style-name="P97">18.<text:tab/>Julius Dautartas</text:p>
        <text:p text:style-name="P98">19.<text:tab/>Antanas Stasiškis</text:p>
        <text:p text:style-name="P99">20.<text:tab/>Povilas Jakučionis</text:p>
        <text:p text:style-name="P100">21.<text:tab/>Edmundas Pupinis</text:p>
        <text:p text:style-name="P101">22.<text:tab/>Dalia Teišerskytė</text:p>
        <text:p text:style-name="P102">23.<text:tab/>Vytautas Kamblevičius</text:p>
        <text:p text:style-name="P103">24.<text:tab/>Pranas Vilkas</text:p>
        <text:p text:style-name="P104">25.<text:tab/>Etela Karpickienė</text:p>
        <text:p text:style-name="P105">26.<text:tab/>Saulius Girdauskas</text:p>
        <text:p text:style-name="P106">27.<text:tab/>Antanas Bosas</text:p>
        <text:p text:style-name="P107">28.<text:tab/>Rimantas Bašys</text:p>
        <text:p text:style-name="P108">29.<text:tab/>Virginija Baltraitienė</text:p>
        <text:p text:style-name="P109">30.<text:tab/>Loreta Graužinienė</text:p>
        <text:p text:style-name="P110">31.<text:tab/>Andrius Endzinas</text:p>
        <text:p text:style-name="P111">32.<text:tab/>Kazys Starkevičius</text:p>
        <text:p text:style-name="P112">33.<text:tab/>Vincė Vaidevutė Margevičienė</text:p>
        <text:p text:style-name="P113">34.<text:tab/>Ona Valiukevičiūtė</text:p>
        <text:p text:style-name="P114">35.<text:tab/>Marija Pavilionienė</text:p>
        <text:p text:style-name="P115">36.<text:tab/>Arimantas Dumčius</text:p>
        <text:p text:style-name="P116">37.<text:tab/>Ramūnas Garbaravičius</text:p>
        <text:p text:style-name="P117">38.<text:tab/>Donatas Jankauskas</text:p>
        <text:p text:style-name="P118">39.<text:tab/>Rytas Kupčinskas</text:p>
        <text:p text:style-name="P119">40.<text:tab/>Vytautas Grubliauskas</text:p>
        <text:p text:style-name="P120">41.<text:tab/>Julius Veselka</text:p>
        <text:p text:style-name="P1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9T00:58:00Z</meta:creation-date>
    <dc:date>2017-04-09T00:58:00Z</dc:date>
    <meta:print-date>2007-01-09T06:27:00Z</meta:print-date>
    <meta:template xlink:href="Normal.dotm" xlink:type="simple"/>
    <meta:editing-cycles>2</meta:editing-cycles>
    <meta:editing-duration>PT0S</meta:editing-duration>
    <meta:document-statistic meta:page-count="2" meta:paragraph-count="105" meta:word-count="348" meta:character-count="2536" meta:row-count="286" meta:non-whitespace-character-count="2293"/>
  </office:meta>
</office:document-meta>
</file>