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Arial Unicode MS" style:font-weight-complex="bold" style:font-size-complex="12pt"/>
    </style:style>
    <style:style style:name="T35" style:parent-style-name="DefaultParagraphFont" style:family="text">
      <style:text-properties style:font-name-asian="Arial Unicode M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Arial Unicode MS" style:font-weight-complex="bold"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weight="bold" style:font-weight-asian="bold" style:font-size-complex="12pt"/>
    </style:style>
    <style:style style:name="T44" style:parent-style-name="DefaultParagraphFont" style:family="text">
      <style:text-properties style:font-name-asian="Arial Unicode MS" fo:font-weight="bold" style:font-weight-asian="bold" style:font-size-complex="12pt"/>
    </style:style>
    <style:style style:name="T45" style:parent-style-name="DefaultParagraphFont" style:family="text">
      <style:text-properties style:font-name-asian="Arial Unicode M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font-style="italic" style:font-style-asian="italic"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style="italic" style:font-style-asian="italic"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font-style="italic" style:font-style-asian="italic"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fo:font-style="italic" style:font-style-asian="italic"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font-weight="bold" style:font-weight-asian="bold"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fo:font-weight="bold" style:font-weight-asian="bold"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fo:font-weight="bold" style:font-weight-asian="bold"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fo:font-weight="bold" style:font-weight-asian="bold" style:font-size-complex="12pt"/>
    </style:style>
    <style:style style:name="T274" style:parent-style-name="DefaultParagraphFont" style:family="text">
      <style:text-properties style:font-name-asian="Arial Unicode MS" fo:font-weight="bold" style:font-weight-asian="bold"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font-weight="bold" style:font-weight-asian="bold" style:font-weight-complex="bold"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fo:font-weight="bold" style:font-weight-asian="bold"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font-weight="bold" style:font-weight-asian="bold"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fo:font-weight="bold" style:font-weight-asian="bold" style:font-weight-complex="bold"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fo:font-weight="bold" style:font-weight-asian="bold"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fo:font-weight="bold" style:font-weight-asian="bold"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fo:font-weight="bold" style:font-weight-asian="bold"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font-weight="bold" style:font-weight-asian="bold"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fo:font-weight="bold" style:font-weight-asian="bold"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fo:font-weight="bold" style:font-weight-asian="bold"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fo:font-weight="bold" style:font-weight-asian="bold"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fo:font-weight="bold" style:font-weight-asian="bold"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fo:font-weight="bold" style:font-weight-asian="bold"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fo:font-weight="bold" style:font-weight-asian="bold"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font-weight="bold" style:font-weight-asian="bold" style:font-size-complex="12pt"/>
    </style:style>
    <style:style style:name="T455" style:parent-style-name="DefaultParagraphFont" style:family="text">
      <style:text-properties style:font-name-asian="Arial Unicode MS" style:font-weight-complex="bold" style:font-size-complex="12pt"/>
    </style:style>
    <style:style style:name="T456" style:parent-style-name="DefaultParagraphFont" style:family="text">
      <style:text-properties style:font-name-asian="Arial Unicode MS" fo:font-weight="bold" style:font-weight-asian="bold"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font-weight="bold" style:font-weight-asian="bold"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fo:font-weight="bold" style:font-weight-asian="bold"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fo:font-weight="bold" style:font-weight-asian="bold"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font-weight="bold" style:font-weight-asian="bold"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39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395in" fo:text-indent="0.5in"/>
    </style:style>
    <style:style style:name="P680" style:parent-style-name="Normal" style:family="paragraph">
      <style:paragraph-properties fo:text-align="justify" fo:margin-right="-0.0395in"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style="italic" style:font-style-asian="italic"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text-indent="0.5in"/>
      <style:text-properties fo:font-weight="bold" style:font-weight-asian="bold"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ext-properties fo:font-weight="bold" style:font-weight-asian="bold"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fo:font-style="italic" style:font-style-asian="italic"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margin-right="-0.5298in" fo:text-indent="0.5in"/>
    </style:style>
    <style:style style:name="P1020" style:parent-style-name="Normal" style:family="paragraph">
      <style:paragraph-properties fo:widows="0" fo:orphans="0" fo:text-align="justify" fo:margin-right="-0.5298in"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1.75in" fo:text-indent="-1.2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fo:font-style="italic" style:font-style-asian="italic" style:font-size-complex="12pt"/>
    </style:style>
    <style:style style:name="T1073" style:parent-style-name="DefaultParagraphFont" style:family="text">
      <style:text-properties style:font-name-asian="Arial Unicode M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in" fo:text-indent="-1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margin-left="1.5in" fo:text-indent="-1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text-properties style:font-size-complex="12pt" style:language-asian="lt" style:country-asian="LT"/>
    </style:style>
    <style:style style:name="P1145" style:parent-style-name="Normal" style:family="paragraph">
      <style:paragraph-properties fo:text-align="justify" fo:margin-left="1.5in" fo:text-indent="-1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fo:font-style="italic" style:font-style-asian="italic"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625in" fo:text-indent="-1.125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Arial Unicode MS" style:font-size-complex="12p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fo:font-style="italic" style:font-style-asian="italic" style:font-size-complex="12pt"/>
    </style:style>
    <style:style style:name="T1192" style:parent-style-name="DefaultParagraphFont" style:family="text">
      <style:text-properties style:font-name-asian="Arial Unicode MS"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fo:font-style="italic" style:font-style-asian="italic" style:font-size-complex="12pt"/>
    </style:style>
    <style:style style:name="T1212" style:parent-style-name="DefaultParagraphFont" style:family="text">
      <style:text-properties style:font-name-asian="Arial Unicode MS" style:font-size-complex="12pt"/>
    </style:style>
    <style:style style:name="P1213" style:parent-style-name="Normal" style:family="paragraph">
      <style:paragraph-properties fo:text-align="justify"/>
    </style:style>
    <style:style style:name="P1214" style:parent-style-name="Normal" style:family="paragraph">
      <style:paragraph-properties fo:text-align="justify" fo:margin-left="1.625in" fo:text-indent="-1.125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fo:font-style="italic" style:font-style-asian="italic"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margin-left="1.5in" fo:text-indent="-1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fo:font-style="italic" style:font-style-asian="italic" style:font-size-complex="12p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fo:font-style="italic" style:font-style-asian="italic"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P1416" style:parent-style-name="Normal" style:family="paragraph">
      <style:paragraph-properties fo:text-align="justify" fo:margin-left="1.625in" fo:text-indent="-1.1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fo:font-style="italic" style:font-style-asian="italic"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text-indent="0.5in"/>
      <style:text-properties style:font-size-complex="12pt" style:language-asian="lt" style:country-asian="L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fo:font-style="italic" style:font-style-asian="italic" style:font-size-complex="12pt"/>
    </style:style>
    <style:style style:name="T1550" style:parent-style-name="DefaultParagraphFont" style:family="text">
      <style:text-properties style:font-name-asian="Arial Unicode M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fo:font-style="italic" style:font-style-asian="italic"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625in" fo:text-indent="-1.125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text-indent="0.5in"/>
      <style:text-properties fo:font-weight="bold" style:font-weight-asian="bold" style:font-size-complex="12pt" style:language-asian="lt" style:country-asian="LT"/>
    </style:style>
    <style:style style:name="P1604" style:parent-style-name="Normal" style:family="paragraph">
      <style:paragraph-properties fo:text-align="justify" fo:margin-left="1.5in" fo:text-indent="-1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fo:font-style="italic" style:font-style-asian="italic" style:font-size-complex="12pt"/>
    </style:style>
    <style:style style:name="T1645" style:parent-style-name="DefaultParagraphFont" style:family="text">
      <style:text-properties style:font-name-asian="Arial Unicode MS" style:font-size-complex="12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625in" fo:text-indent="-1.12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name-asian="Arial Unicode MS" fo:font-style="italic" style:font-style-asian="italic" style:font-size-complex="12pt"/>
    </style:style>
    <style:style style:name="T1665" style:parent-style-name="DefaultParagraphFont" style:family="text">
      <style:text-properties style:font-name-asian="Arial Unicode MS" style:font-size-complex="12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5in" fo:text-indent="-1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fo:font-style="italic" style:font-style-asian="italic"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Arial Unicode MS" fo:font-style="italic" style:font-style-asian="italic" style:font-size-complex="12pt"/>
    </style:style>
    <style:style style:name="T1779" style:parent-style-name="DefaultParagraphFont" style:family="text">
      <style:text-properties style:font-name-asian="Arial Unicode MS"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margin-left="1.75in" fo:text-indent="-1.25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fo:font-style="italic" style:font-style-asian="italic" style:font-size-complex="12pt"/>
    </style:style>
    <style:style style:name="T1803" style:parent-style-name="DefaultParagraphFont" style:family="text">
      <style:text-properties style:font-name-asian="Arial Unicode MS" style:font-size-complex="12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1.75in" fo:text-indent="-1.2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Arial Unicode MS" style:font-size-complex="12pt"/>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name-asian="Arial Unicode MS" fo:font-style="italic" style:font-style-asian="italic" style:font-size-complex="12pt"/>
    </style:style>
    <style:style style:name="T1831" style:parent-style-name="DefaultParagraphFont" style:family="text">
      <style:text-properties style:font-name-asian="Arial Unicode MS" style:font-size-complex="12pt"/>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justify" fo:margin-left="1.625in" fo:text-indent="-1.12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fo:font-style="italic" style:font-style-asian="italic" style:font-size-complex="12pt"/>
    </style:style>
    <style:style style:name="T1865" style:parent-style-name="DefaultParagraphFont" style:family="text">
      <style:text-properties style:font-name-asian="Arial Unicode MS" style:font-size-complex="12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5in" fo:text-indent="-1in">
        <style:tab-stops/>
      </style:paragraph-properties>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name-asian="Arial Unicode MS" style:font-size-complex="12pt"/>
    </style:style>
    <style:style style:name="T1895" style:parent-style-name="DefaultParagraphFont" style:family="text">
      <style:text-properties style:font-name-asian="Arial Unicode MS" fo:font-style="italic" style:font-style-asian="italic" style:font-size-complex="12pt"/>
    </style:style>
    <style:style style:name="T1896" style:parent-style-name="DefaultParagraphFont" style:family="text">
      <style:text-properties style:font-name-asian="Arial Unicode MS"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625in" fo:text-indent="-1.12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name-asian="Arial Unicode MS" fo:font-style="italic" style:font-style-asian="italic" style:font-size-complex="12pt"/>
    </style:style>
    <style:style style:name="T1946" style:parent-style-name="DefaultParagraphFont" style:family="text">
      <style:text-properties style:font-name-asian="Arial Unicode MS"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5in" fo:text-indent="-1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fo:font-style="italic" style:font-style-asian="italic" style:font-size-complex="12pt"/>
    </style:style>
    <style:style style:name="T1968" style:parent-style-name="DefaultParagraphFont" style:family="text">
      <style:text-properties style:font-name-asian="Arial Unicode M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1.5in" fo:text-indent="-1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625in" fo:text-indent="-1.125in">
        <style:tab-stops/>
      </style:paragraph-properties>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625in" fo:text-indent="-1.125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in" fo:text-indent="-1in">
        <style:tab-stops/>
      </style:paragraph-properties>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fo:text-indent="0.5in"/>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fo:text-indent="0.5in">
        <style:tab-stops>
          <style:tab-stop style:type="left" style:position="0.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left="0.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1pt" style:language-asian="lt" style:country-asian="LT"/>
    </style:style>
    <style:style style:name="P2526" style:parent-style-name="Normal" style:family="paragraph">
      <style:paragraph-properties fo:text-align="justify" fo:text-indent="0.5in">
        <style:tab-stops>
          <style:tab-stop style:type="left" style:position="0.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P2556" style:parent-style-name="Normal" style:family="paragraph">
      <style:paragraph-properties fo:text-align="justify" fo:margin-left="1.75in" fo:text-indent="-1.2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style>
    <style:style style:name="P2579" style:parent-style-name="Normal" style:family="paragraph">
      <style:paragraph-properties fo:text-align="justify" fo:margin-left="1.75in" fo:text-indent="-1.25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5in" fo:text-indent="-1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center" fo:text-indent="0.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P2637" style:parent-style-name="Normal" style:family="paragraph">
      <style:paragraph-properties fo:text-align="justify" fo:margin-left="1.625in" fo:text-indent="-1.125in">
        <style:tab-stops/>
      </style:paragraph-properties>
    </style:style>
    <style:style style:name="T2638" style:parent-style-name="DefaultParagraphFont" style:family="text">
      <style:text-properties style:font-name-asian="Arial Unicode MS" fo:font-weight="bold" style:font-weight-asian="bold" style:font-size-complex="12pt"/>
    </style:style>
    <style:style style:name="T2639" style:parent-style-name="DefaultParagraphFont" style:family="text">
      <style:text-properties style:font-name-asian="Arial Unicode MS" fo:font-weight="bold" style:font-weight-asian="bold" style:font-size-complex="12pt"/>
    </style:style>
    <style:style style:name="T2640" style:parent-style-name="DefaultParagraphFont" style:family="text">
      <style:text-properties style:font-name-asian="Arial Unicode MS" fo:font-weight="bold" style:font-weight-asian="bold"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Arial Unicode MS" style:font-size-complex="12pt"/>
    </style:style>
    <style:style style:name="T2643" style:parent-style-name="DefaultParagraphFont" style:family="text">
      <style:text-properties style:font-name-asian="Arial Unicode MS" style:font-size-complex="12pt"/>
    </style:style>
    <style:style style:name="T2644" style:parent-style-name="DefaultParagraphFont" style:family="text">
      <style:text-properties style:font-name-asian="Arial Unicode MS" style:font-weight-complex="bold" style:font-size-complex="12pt"/>
    </style:style>
    <style:style style:name="T2645" style:parent-style-name="DefaultParagraphFont" style:family="text">
      <style:text-properties style:font-name-asian="Arial Unicode MS" style:font-size-complex="12pt"/>
    </style:style>
    <style:style style:name="T2646" style:parent-style-name="DefaultParagraphFont" style:family="text">
      <style:text-properties style:font-name-asian="Arial Unicode MS" style:font-weight-complex="bold" style:font-size-complex="12pt"/>
    </style:style>
    <style:style style:name="T2647" style:parent-style-name="DefaultParagraphFont" style:family="text">
      <style:text-properties style:font-name-asian="Arial Unicode MS" style:font-size-complex="12pt"/>
    </style:style>
    <style:style style:name="T2648" style:parent-style-name="DefaultParagraphFont" style:family="text">
      <style:text-properties style:font-name-asian="Arial Unicode MS" style:font-weight-complex="bold" style:font-size-complex="12pt"/>
    </style:style>
    <style:style style:name="T2649" style:parent-style-name="DefaultParagraphFont" style:family="text">
      <style:text-properties style:font-name-asian="Arial Unicode MS" style:font-size-complex="12pt"/>
    </style:style>
    <style:style style:name="T2650" style:parent-style-name="DefaultParagraphFont" style:family="text">
      <style:text-properties style:font-name-asian="Arial Unicode MS" style:font-weight-complex="bold" style:font-size-complex="12pt"/>
    </style:style>
    <style:style style:name="T2651" style:parent-style-name="DefaultParagraphFont" style:family="text">
      <style:text-properties style:font-name-asian="Arial Unicode MS" style:font-size-complex="12pt"/>
    </style:style>
    <style:style style:name="T2652" style:parent-style-name="DefaultParagraphFont" style:family="text">
      <style:text-properties style:font-name-asian="Arial Unicode MS" style:font-weight-complex="bold" style:font-size-complex="12pt"/>
    </style:style>
    <style:style style:name="T2653" style:parent-style-name="DefaultParagraphFont" style:family="text">
      <style:text-properties style:font-name-asian="Arial Unicode MS" style:font-weight-complex="bold" style:font-size-complex="12pt"/>
    </style:style>
    <style:style style:name="T2654" style:parent-style-name="DefaultParagraphFont" style:family="text">
      <style:text-properties style:font-name-asian="Arial Unicode MS" style:font-size-complex="12pt"/>
    </style:style>
    <style:style style:name="T2655" style:parent-style-name="DefaultParagraphFont" style:family="text">
      <style:text-properties style:font-name-asian="Arial Unicode MS" style:font-weight-complex="bold" style:font-size-complex="12pt"/>
    </style:style>
    <style:style style:name="T2656" style:parent-style-name="DefaultParagraphFont" style:family="text">
      <style:text-properties style:font-name-asian="Arial Unicode MS" style:font-size-complex="12pt"/>
    </style:style>
    <style:style style:name="T2657" style:parent-style-name="DefaultParagraphFont" style:family="text">
      <style:text-properties style:font-name-asian="Arial Unicode MS" style:font-weight-complex="bold" style:font-size-complex="12pt"/>
    </style:style>
    <style:style style:name="T2658" style:parent-style-name="DefaultParagraphFont" style:family="text">
      <style:text-properties style:font-name-asian="Arial Unicode MS" style:font-size-complex="12pt"/>
    </style:style>
    <style:style style:name="T2659" style:parent-style-name="DefaultParagraphFont" style:family="text">
      <style:text-properties style:font-name-asian="Arial Unicode MS" style:font-weight-complex="bold" style:font-size-complex="12pt"/>
    </style:style>
    <style:style style:name="T2660" style:parent-style-name="DefaultParagraphFont" style:family="text">
      <style:text-properties style:font-name-asian="Arial Unicode MS" style:font-size-complex="12pt"/>
    </style:style>
    <style:style style:name="T2661" style:parent-style-name="DefaultParagraphFont" style:family="text">
      <style:text-properties style:font-name-asian="Arial Unicode MS" style:font-weight-complex="bold" style:font-size-complex="12pt"/>
    </style:style>
    <style:style style:name="T2662" style:parent-style-name="DefaultParagraphFont" style:family="text">
      <style:text-properties style:font-name-asian="Arial Unicode M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Arial Unicode MS" style:font-size-complex="12pt"/>
    </style:style>
    <style:style style:name="T2665" style:parent-style-name="DefaultParagraphFont" style:family="text">
      <style:text-properties style:font-name-asian="Arial Unicode MS" style:font-size-complex="12pt"/>
    </style:style>
    <style:style style:name="T2666" style:parent-style-name="DefaultParagraphFont" style:family="text">
      <style:text-properties style:font-name-asian="Arial Unicode MS" style:font-weight-complex="bold" style:font-size-complex="12pt"/>
    </style:style>
    <style:style style:name="T2667" style:parent-style-name="DefaultParagraphFont" style:family="text">
      <style:text-properties style:font-name-asian="Arial Unicode M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Arial Unicode MS" style:font-size-complex="12pt"/>
    </style:style>
    <style:style style:name="T2670" style:parent-style-name="DefaultParagraphFont" style:family="text">
      <style:text-properties style:font-name-asian="Arial Unicode M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Arial Unicode MS" style:font-size-complex="12pt"/>
    </style:style>
    <style:style style:name="T2673" style:parent-style-name="DefaultParagraphFont" style:family="text">
      <style:text-properties style:font-name-asian="Arial Unicode MS" style:font-size-complex="12pt"/>
    </style:style>
    <style:style style:name="T2674" style:parent-style-name="DefaultParagraphFont" style:family="text">
      <style:text-properties style:font-name-asian="Arial Unicode MS" style:font-size-complex="12pt"/>
    </style:style>
    <style:style style:name="T2675" style:parent-style-name="DefaultParagraphFont" style:family="text">
      <style:text-properties style:font-name-asian="Arial Unicode MS" style:font-weight-complex="bold" style:font-size-complex="12pt"/>
    </style:style>
    <style:style style:name="T2676" style:parent-style-name="DefaultParagraphFont" style:family="text">
      <style:text-properties style:font-name-asian="Arial Unicode MS" style:font-size-complex="12pt"/>
    </style:style>
    <style:style style:name="T2677" style:parent-style-name="DefaultParagraphFont" style:family="text">
      <style:text-properties style:font-name-asian="Arial Unicode MS" style:font-weight-complex="bold" style:font-size-complex="12pt"/>
    </style:style>
    <style:style style:name="T2678" style:parent-style-name="DefaultParagraphFont" style:family="text">
      <style:text-properties style:font-name-asian="Arial Unicode M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Arial Unicode MS" style:font-size-complex="12pt"/>
    </style:style>
    <style:style style:name="T2681" style:parent-style-name="DefaultParagraphFont" style:family="text">
      <style:text-properties style:font-name-asian="Arial Unicode MS" style:font-size-complex="12pt"/>
    </style:style>
    <style:style style:name="T2682" style:parent-style-name="DefaultParagraphFont" style:family="text">
      <style:text-properties style:font-name-asian="Arial Unicode MS" style:font-weight-complex="bold" style:font-size-complex="12pt"/>
    </style:style>
    <style:style style:name="T2683" style:parent-style-name="DefaultParagraphFont" style:family="text">
      <style:text-properties style:font-name-asian="Arial Unicode MS" style:font-weight-complex="bold" style:font-size-complex="12pt"/>
    </style:style>
    <style:style style:name="T2684" style:parent-style-name="DefaultParagraphFont" style:family="text">
      <style:text-properties style:font-name-asian="Arial Unicode MS" style:font-size-complex="12pt"/>
    </style:style>
    <style:style style:name="T2685" style:parent-style-name="DefaultParagraphFont" style:family="text">
      <style:text-properties style:font-name-asian="Arial Unicode MS" style:font-weight-complex="bold" style:font-size-complex="12pt"/>
    </style:style>
    <style:style style:name="T2686" style:parent-style-name="DefaultParagraphFont" style:family="text">
      <style:text-properties style:font-name-asian="Arial Unicode MS" style:font-size-complex="12pt"/>
    </style:style>
    <style:style style:name="T2687" style:parent-style-name="DefaultParagraphFont" style:family="text">
      <style:text-properties style:font-name-asian="Arial Unicode MS" style:font-weight-complex="bold" style:font-size-complex="12pt"/>
    </style:style>
    <style:style style:name="T2688" style:parent-style-name="DefaultParagraphFont" style:family="text">
      <style:text-properties style:font-name-asian="Arial Unicode M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Arial Unicode MS" style:font-size-complex="12pt"/>
    </style:style>
    <style:style style:name="T2691" style:parent-style-name="DefaultParagraphFont" style:family="text">
      <style:text-properties style:font-name-asian="Arial Unicode MS" style:font-size-complex="12pt"/>
    </style:style>
    <style:style style:name="T2692" style:parent-style-name="DefaultParagraphFont" style:family="text">
      <style:text-properties style:font-name-asian="Arial Unicode MS" style:font-weight-complex="bold" style:font-size-complex="12pt"/>
    </style:style>
    <style:style style:name="T2693" style:parent-style-name="DefaultParagraphFont" style:family="text">
      <style:text-properties style:font-name-asian="Arial Unicode MS" style:font-weight-complex="bold" style:font-size-complex="12pt"/>
    </style:style>
    <style:style style:name="T2694" style:parent-style-name="DefaultParagraphFont" style:family="text">
      <style:text-properties style:font-name-asian="Arial Unicode MS" style:font-size-complex="12pt"/>
    </style:style>
    <style:style style:name="T2695" style:parent-style-name="DefaultParagraphFont" style:family="text">
      <style:text-properties style:font-name-asian="Arial Unicode MS" style:font-weight-complex="bold" style:font-size-complex="12pt"/>
    </style:style>
    <style:style style:name="T2696" style:parent-style-name="DefaultParagraphFont" style:family="text">
      <style:text-properties style:font-name-asian="Arial Unicode MS" style:font-size-complex="12pt"/>
    </style:style>
    <style:style style:name="T2697" style:parent-style-name="DefaultParagraphFont" style:family="text">
      <style:text-properties style:font-name-asian="Arial Unicode MS" style:font-weight-complex="bold" style:font-size-complex="12pt"/>
    </style:style>
    <style:style style:name="T2698" style:parent-style-name="DefaultParagraphFont" style:family="text">
      <style:text-properties style:font-name-asian="Arial Unicode MS" style:font-weight-complex="bold" style:font-size-complex="12pt"/>
    </style:style>
    <style:style style:name="T2699" style:parent-style-name="DefaultParagraphFont" style:family="text">
      <style:text-properties style:font-name-asian="Arial Unicode MS" style:font-size-complex="12pt"/>
    </style:style>
    <style:style style:name="T2700" style:parent-style-name="DefaultParagraphFont" style:family="text">
      <style:text-properties style:font-name-asian="Arial Unicode MS" style:font-size-complex="12pt"/>
    </style:style>
    <style:style style:name="T2701" style:parent-style-name="DefaultParagraphFont" style:family="text">
      <style:text-properties style:font-name-asian="Arial Unicode MS" style:font-weight-complex="bold" style:font-size-complex="12pt"/>
    </style:style>
    <style:style style:name="T2702" style:parent-style-name="DefaultParagraphFont" style:family="text">
      <style:text-properties style:font-name-asian="Arial Unicode M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Arial Unicode MS" style:font-size-complex="12pt"/>
    </style:style>
    <style:style style:name="T2705" style:parent-style-name="DefaultParagraphFont" style:family="text">
      <style:text-properties style:font-name-asian="Arial Unicode MS" style:font-size-complex="12pt"/>
    </style:style>
    <style:style style:name="T2706" style:parent-style-name="DefaultParagraphFont" style:family="text">
      <style:text-properties style:font-name-asian="Arial Unicode MS" style:font-weight-complex="bold" style:font-size-complex="12pt"/>
    </style:style>
    <style:style style:name="T2707" style:parent-style-name="DefaultParagraphFont" style:family="text">
      <style:text-properties style:font-name-asian="Arial Unicode MS" style:font-weight-complex="bold" style:font-size-complex="12pt"/>
    </style:style>
    <style:style style:name="T2708" style:parent-style-name="DefaultParagraphFont" style:family="text">
      <style:text-properties style:font-name-asian="Arial Unicode MS" style:font-weight-complex="bold" style:font-size-complex="12pt"/>
    </style:style>
    <style:style style:name="T2709" style:parent-style-name="DefaultParagraphFont" style:family="text">
      <style:text-properties style:font-name-asian="Arial Unicode MS" style:font-size-complex="12pt"/>
    </style:style>
    <style:style style:name="T2710" style:parent-style-name="DefaultParagraphFont" style:family="text">
      <style:text-properties style:font-name-asian="Arial Unicode MS" style:font-weight-complex="bold" style:font-size-complex="12pt"/>
    </style:style>
    <style:style style:name="T2711" style:parent-style-name="DefaultParagraphFont" style:family="text">
      <style:text-properties style:font-name-asian="Arial Unicode MS" style:font-size-complex="12pt"/>
    </style:style>
    <style:style style:name="T2712" style:parent-style-name="DefaultParagraphFont" style:family="text">
      <style:text-properties style:font-name-asian="Arial Unicode MS" style:font-size-complex="12pt"/>
    </style:style>
    <style:style style:name="T2713" style:parent-style-name="DefaultParagraphFont" style:family="text">
      <style:text-properties style:font-name-asian="Arial Unicode MS" style:font-weight-complex="bold" style:font-size-complex="12pt"/>
    </style:style>
    <style:style style:name="T2714" style:parent-style-name="DefaultParagraphFont" style:family="text">
      <style:text-properties style:font-name-asian="Arial Unicode M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Arial Unicode MS" style:font-size-complex="12pt"/>
    </style:style>
    <style:style style:name="T2717" style:parent-style-name="DefaultParagraphFont" style:family="text">
      <style:text-properties style:font-name-asian="Arial Unicode MS" style:font-size-complex="12pt"/>
    </style:style>
    <style:style style:name="T2718" style:parent-style-name="DefaultParagraphFont" style:family="text">
      <style:text-properties style:font-name-asian="Arial Unicode MS" style:font-size-complex="12pt"/>
    </style:style>
    <style:style style:name="T2719" style:parent-style-name="DefaultParagraphFont" style:family="text">
      <style:text-properties style:font-name-asian="Arial Unicode MS" style:font-weight-complex="bold" style:font-size-complex="12pt"/>
    </style:style>
    <style:style style:name="T2720" style:parent-style-name="DefaultParagraphFont" style:family="text">
      <style:text-properties style:font-name-asian="Arial Unicode MS" style:font-size-complex="12pt"/>
    </style:style>
    <style:style style:name="T2721" style:parent-style-name="DefaultParagraphFont" style:family="text">
      <style:text-properties style:font-name-asian="Arial Unicode MS" style:font-weight-complex="bold" style:font-size-complex="12pt"/>
    </style:style>
    <style:style style:name="T2722" style:parent-style-name="DefaultParagraphFont" style:family="text">
      <style:text-properties style:font-name-asian="Arial Unicode MS" style:font-size-complex="12pt"/>
    </style:style>
    <style:style style:name="T2723" style:parent-style-name="DefaultParagraphFont" style:family="text">
      <style:text-properties style:font-name-asian="Arial Unicode MS" style:font-weight-complex="bold" style:font-size-complex="12pt"/>
    </style:style>
    <style:style style:name="T2724" style:parent-style-name="DefaultParagraphFont" style:family="text">
      <style:text-properties style:font-name-asian="Arial Unicode MS" style:font-size-complex="12pt"/>
    </style:style>
    <style:style style:name="T2725" style:parent-style-name="DefaultParagraphFont" style:family="text">
      <style:text-properties style:font-name-asian="Arial Unicode MS" style:font-weight-complex="bold" style:font-size-complex="12pt"/>
    </style:style>
    <style:style style:name="T2726" style:parent-style-name="DefaultParagraphFont" style:family="text">
      <style:text-properties style:font-name-asian="Arial Unicode M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Arial Unicode MS" style:font-size-complex="12pt"/>
    </style:style>
    <style:style style:name="T2729" style:parent-style-name="DefaultParagraphFont" style:family="text">
      <style:text-properties style:font-name-asian="Arial Unicode MS" style:font-size-complex="12pt"/>
    </style:style>
    <style:style style:name="T2730" style:parent-style-name="DefaultParagraphFont" style:family="text">
      <style:text-properties style:font-name-asian="Arial Unicode MS" style:font-weight-complex="bold" style:font-size-complex="12pt"/>
    </style:style>
    <style:style style:name="T2731" style:parent-style-name="DefaultParagraphFont" style:family="text">
      <style:text-properties style:font-name-asian="Arial Unicode MS" style:font-size-complex="12pt"/>
    </style:style>
    <style:style style:name="T2732" style:parent-style-name="DefaultParagraphFont" style:family="text">
      <style:text-properties style:font-name-asian="Arial Unicode MS" style:font-weight-complex="bold" style:font-size-complex="12pt"/>
    </style:style>
    <style:style style:name="T2733" style:parent-style-name="DefaultParagraphFont" style:family="text">
      <style:text-properties style:font-name-asian="Arial Unicode MS" style:font-size-complex="12pt"/>
    </style:style>
    <style:style style:name="T2734" style:parent-style-name="DefaultParagraphFont" style:family="text">
      <style:text-properties style:font-name-asian="Arial Unicode MS" style:font-weight-complex="bold" style:font-size-complex="12pt"/>
    </style:style>
    <style:style style:name="T2735" style:parent-style-name="DefaultParagraphFont" style:family="text">
      <style:text-properties style:font-name-asian="Arial Unicode MS" style:font-size-complex="12pt"/>
    </style:style>
    <style:style style:name="T2736" style:parent-style-name="DefaultParagraphFont" style:family="text">
      <style:text-properties style:font-name-asian="Arial Unicode MS" style:font-weight-complex="bold" style:font-size-complex="12pt"/>
    </style:style>
    <style:style style:name="T2737" style:parent-style-name="DefaultParagraphFont" style:family="text">
      <style:text-properties style:font-name-asian="Arial Unicode MS" style:font-size-complex="12pt"/>
    </style:style>
    <style:style style:name="T2738" style:parent-style-name="DefaultParagraphFont" style:family="text">
      <style:text-properties style:font-name-asian="Arial Unicode MS" style:font-weight-complex="bold" style:font-size-complex="12pt"/>
    </style:style>
    <style:style style:name="T2739" style:parent-style-name="DefaultParagraphFont" style:family="text">
      <style:text-properties style:font-name-asian="Arial Unicode MS" style:font-size-complex="12pt"/>
    </style:style>
    <style:style style:name="T2740" style:parent-style-name="DefaultParagraphFont" style:family="text">
      <style:text-properties style:font-name-asian="Arial Unicode M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Arial Unicode MS" style:font-weight-complex="bold" style:font-size-complex="12pt"/>
    </style:style>
    <style:style style:name="T2743" style:parent-style-name="DefaultParagraphFont" style:family="text">
      <style:text-properties style:font-name-asian="Arial Unicode MS" style:font-weight-complex="bold"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Arial Unicode MS" style:font-weight-complex="bold" style:font-size-complex="12pt"/>
    </style:style>
    <style:style style:name="T2746" style:parent-style-name="DefaultParagraphFont" style:family="text">
      <style:text-properties style:font-name-asian="Arial Unicode MS" style:font-weight-complex="bold" style:font-size-complex="12pt"/>
    </style:style>
    <style:style style:name="T2747" style:parent-style-name="DefaultParagraphFont" style:family="text">
      <style:text-properties style:font-name-asian="Arial Unicode MS" style:font-weight-complex="bold" style:font-size-complex="12pt"/>
    </style:style>
    <style:style style:name="T2748" style:parent-style-name="DefaultParagraphFont" style:family="text">
      <style:text-properties style:font-name-asian="Arial Unicode MS" style:font-weight-complex="bold"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Arial Unicode MS" style:font-size-complex="12pt"/>
    </style:style>
    <style:style style:name="T2751" style:parent-style-name="DefaultParagraphFont" style:family="text">
      <style:text-properties style:font-name-asian="Arial Unicode MS" style:font-size-complex="12pt"/>
    </style:style>
    <style:style style:name="T2752" style:parent-style-name="DefaultParagraphFont" style:family="text">
      <style:text-properties style:font-name-asian="Arial Unicode MS" style:font-weight-complex="bold" style:font-size-complex="12pt"/>
    </style:style>
    <style:style style:name="T2753" style:parent-style-name="DefaultParagraphFont" style:family="text">
      <style:text-properties style:font-name-asian="Arial Unicode MS" style:font-weight-complex="bold" style:font-size-complex="12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style:font-name-asian="Arial Unicode MS" fo:font-weight="bold" style:font-weight-asian="bold" style:font-weight-complex="bold" style:font-size-complex="12pt"/>
    </style:style>
    <style:style style:name="T2757" style:parent-style-name="DefaultParagraphFont" style:family="text">
      <style:text-properties style:font-name-asian="Arial Unicode MS" fo:font-weight="bold" style:font-weight-asian="bold" style:font-weight-complex="bold" style:font-size-complex="12pt"/>
    </style:style>
    <style:style style:name="T2758" style:parent-style-name="DefaultParagraphFont" style:family="text">
      <style:text-properties style:font-name-asian="Arial Unicode MS" fo:font-weight="bold" style:font-weight-asian="bold" style:font-weight-complex="bold"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Arial Unicode MS" style:font-size-complex="12pt"/>
    </style:style>
    <style:style style:name="T2761" style:parent-style-name="DefaultParagraphFont" style:family="text">
      <style:text-properties style:font-name-asian="Arial Unicode MS" style:font-size-complex="12pt"/>
    </style:style>
    <style:style style:name="T2762" style:parent-style-name="DefaultParagraphFont" style:family="text">
      <style:text-properties style:font-name-asian="Arial Unicode M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Arial Unicode MS" style:font-weight-complex="bold" style:font-size-complex="12pt"/>
    </style:style>
    <style:style style:name="T2765" style:parent-style-name="DefaultParagraphFont" style:family="text">
      <style:text-properties style:font-name-asian="Arial Unicode MS" style:font-weight-complex="bold" style:font-size-complex="12pt"/>
    </style:style>
    <style:style style:name="T2766" style:parent-style-name="DefaultParagraphFont" style:family="text">
      <style:text-properties style:font-name-asian="Arial Unicode MS" style:font-weight-complex="bold" style:font-size-complex="12pt"/>
    </style:style>
    <style:style style:name="T2767" style:parent-style-name="DefaultParagraphFont" style:family="text">
      <style:text-properties style:font-name-asian="Arial Unicode MS" style:font-weight-complex="bold"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Arial Unicode MS" style:font-weight-complex="bold" style:font-size-complex="12pt"/>
    </style:style>
    <style:style style:name="T2770" style:parent-style-name="DefaultParagraphFont" style:family="text">
      <style:text-properties style:font-name-asian="Arial Unicode MS" style:font-weight-complex="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Arial Unicode MS" style:font-weight-complex="bold" style:font-size-complex="12pt"/>
    </style:style>
    <style:style style:name="T2773" style:parent-style-name="DefaultParagraphFont" style:family="text">
      <style:text-properties style:font-name-asian="Arial Unicode MS" style:font-weight-complex="bold" style:font-size-complex="12pt"/>
    </style:style>
    <style:style style:name="T2774" style:parent-style-name="DefaultParagraphFont" style:family="text">
      <style:text-properties style:font-name-asian="Arial Unicode MS" style:font-weight-complex="bold" style:font-size-complex="12pt"/>
    </style:style>
    <style:style style:name="T2775" style:parent-style-name="DefaultParagraphFont" style:family="text">
      <style:text-properties style:font-name-asian="Arial Unicode MS" style:font-weight-complex="bold" style:font-size-complex="12pt"/>
    </style:style>
    <style:style style:name="T2776" style:parent-style-name="DefaultParagraphFont" style:family="text">
      <style:text-properties style:font-name-asian="Arial Unicode MS" style:font-weight-complex="bold"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Arial Unicode MS" style:font-weight-complex="bold" style:font-size-complex="12pt"/>
    </style:style>
    <style:style style:name="T2779" style:parent-style-name="DefaultParagraphFont" style:family="text">
      <style:text-properties style:font-name-asian="Arial Unicode MS" style:font-weight-complex="bold"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Arial Unicode MS" style:font-weight-complex="bold" style:font-size-complex="12pt"/>
    </style:style>
    <style:style style:name="T2782" style:parent-style-name="DefaultParagraphFont" style:family="text">
      <style:text-properties style:font-name-asian="Arial Unicode MS" style:font-weight-complex="bold" style:font-size-complex="12pt"/>
    </style:style>
    <style:style style:name="T2783" style:parent-style-name="DefaultParagraphFont" style:family="text">
      <style:text-properties style:font-name-asian="Arial Unicode MS" style:font-weight-complex="bold"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Arial Unicode MS" style:font-weight-complex="bold" style:font-size-complex="12pt"/>
    </style:style>
    <style:style style:name="T2786" style:parent-style-name="DefaultParagraphFont" style:family="text">
      <style:text-properties style:font-name-asian="Arial Unicode MS" style:font-weight-complex="bold" style:font-size-complex="12pt"/>
    </style:style>
    <style:style style:name="T2787" style:parent-style-name="DefaultParagraphFont" style:family="text">
      <style:text-properties style:font-name-asian="Arial Unicode MS" style:font-weight-complex="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Arial Unicode MS" style:font-weight-complex="bold" style:font-size-complex="12pt"/>
    </style:style>
    <style:style style:name="T2790" style:parent-style-name="DefaultParagraphFont" style:family="text">
      <style:text-properties style:font-name-asian="Arial Unicode MS" style:font-weight-complex="bold" style:font-size-complex="12pt"/>
    </style:style>
    <style:style style:name="T2791" style:parent-style-name="DefaultParagraphFont" style:family="text">
      <style:text-properties style:font-name-asian="Arial Unicode MS" style:font-weight-complex="bold" style:font-size-complex="12pt"/>
    </style:style>
    <style:style style:name="T2792" style:parent-style-name="DefaultParagraphFont" style:family="text">
      <style:text-properties style:font-name-asian="Arial Unicode MS" style:font-weight-complex="bold"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Arial Unicode MS" style:font-weight-complex="bold" style:font-size-complex="12pt"/>
    </style:style>
    <style:style style:name="T2795" style:parent-style-name="DefaultParagraphFont" style:family="text">
      <style:text-properties style:font-name-asian="Arial Unicode MS" style:font-weight-complex="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Arial Unicode MS" style:font-weight-complex="bold" style:font-size-complex="12pt"/>
    </style:style>
    <style:style style:name="T2798" style:parent-style-name="DefaultParagraphFont" style:family="text">
      <style:text-properties style:font-name-asian="Arial Unicode MS" style:font-weight-complex="bold" style:font-size-complex="12pt"/>
    </style:style>
    <style:style style:name="T2799" style:parent-style-name="DefaultParagraphFont" style:family="text">
      <style:text-properties style:font-name-asian="Arial Unicode MS" style:font-weight-complex="bold" style:font-size-complex="12pt"/>
    </style:style>
    <style:style style:name="T2800" style:parent-style-name="DefaultParagraphFont" style:family="text">
      <style:text-properties style:font-name-asian="Arial Unicode MS" style:font-weight-complex="bold"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Arial Unicode MS" style:font-weight-complex="bold" style:font-size-complex="12pt"/>
    </style:style>
    <style:style style:name="T2803" style:parent-style-name="DefaultParagraphFont" style:family="text">
      <style:text-properties style:font-name-asian="Arial Unicode MS" style:font-weight-complex="bold" style:font-size-complex="12pt"/>
    </style:style>
    <style:style style:name="T2804" style:parent-style-name="DefaultParagraphFont" style:family="text">
      <style:text-properties style:font-name-asian="Arial Unicode MS" style:font-weight-complex="bold"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Arial Unicode MS" style:font-weight-complex="bold" style:font-size-complex="12pt"/>
    </style:style>
    <style:style style:name="T2807" style:parent-style-name="DefaultParagraphFont" style:family="text">
      <style:text-properties style:font-name-asian="Arial Unicode MS" style:font-weight-complex="bold" style:font-size-complex="12p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center"/>
      <style:text-properties fo:font-weight="bold" style:font-weight-asian="bold"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P2887" style:parent-style-name="Normal" style:family="paragraph">
      <style:paragraph-properties fo:text-indent="0.5in"/>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fo:margin-left="1.5in" fo:text-indent="-1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name-asian="Arial Unicode MS" style:font-size-complex="12pt"/>
    </style:style>
    <style:style style:name="T3078" style:parent-style-name="DefaultParagraphFont" style:family="text">
      <style:text-properties style:font-name-asian="Arial Unicode MS" style:font-size-complex="12pt"/>
    </style:style>
    <style:style style:name="T3079" style:parent-style-name="DefaultParagraphFont" style:family="text">
      <style:text-properties style:font-name-asian="Arial Unicode MS" fo:color="#000000" style:font-size-complex="12pt"/>
    </style:style>
    <style:style style:name="T3080" style:parent-style-name="DefaultParagraphFont" style:family="text">
      <style:text-properties style:font-name-asian="Arial Unicode MS" style:font-size-complex="12pt"/>
    </style:style>
    <style:style style:name="T3081" style:parent-style-name="DefaultParagraphFont" style:family="text">
      <style:text-properties style:font-name-asian="Arial Unicode MS" style:font-size-complex="12pt"/>
    </style:style>
    <style:style style:name="T3082" style:parent-style-name="DefaultParagraphFont" style:family="text">
      <style:text-properties style:font-name-asian="Arial Unicode MS" style:font-size-complex="12pt"/>
    </style:style>
    <style:style style:name="P3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Arial Unicode MS" style:font-size-complex="12pt"/>
    </style:style>
    <style:style style:name="T3085" style:parent-style-name="DefaultParagraphFont" style:family="text">
      <style:text-properties style:font-name-asian="Arial Unicode MS" style:font-size-complex="12pt"/>
    </style:style>
    <style:style style:name="P3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Arial Unicode MS" style:font-size-complex="12pt"/>
    </style:style>
    <style:style style:name="T3088" style:parent-style-name="DefaultParagraphFont" style:family="text">
      <style:text-properties style:font-name-asian="Arial Unicode MS" style:font-size-complex="12pt"/>
    </style:style>
    <style:style style:name="P3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name-asian="Arial Unicode MS" style:font-size-complex="12pt"/>
    </style:style>
    <style:style style:name="T3091" style:parent-style-name="DefaultParagraphFont" style:family="text">
      <style:text-properties style:font-name-asian="Arial Unicode MS" style:font-size-complex="12pt"/>
    </style:style>
    <style:style style:name="P3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Arial Unicode MS" style:font-size-complex="12pt"/>
    </style:style>
    <style:style style:name="T3094" style:parent-style-name="DefaultParagraphFont" style:family="text">
      <style:text-properties style:font-name-asian="Arial Unicode MS" style:font-size-complex="12pt"/>
    </style:style>
    <style:style style:name="P3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Arial Unicode MS" style:font-size-complex="12pt"/>
    </style:style>
    <style:style style:name="T3097" style:parent-style-name="DefaultParagraphFont" style:family="text">
      <style:text-properties style:font-name-asian="Arial Unicode MS" style:font-size-complex="12pt"/>
    </style:style>
    <style:style style:name="T3098" style:parent-style-name="DefaultParagraphFont" style:family="text">
      <style:text-properties style:font-name-asian="Arial Unicode MS" style:font-size-complex="12pt"/>
    </style:style>
    <style:style style:name="P3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text-align="justify" fo:text-indent="0.5395in"/>
    </style:style>
    <style:style style:name="T3101" style:parent-style-name="DefaultParagraphFont" style:family="text">
      <style:text-properties style:font-name-asian="Arial Unicode MS" fo:font-weight="bold" style:font-weight-asian="bold" style:font-weight-complex="bold"/>
    </style:style>
    <style:style style:name="T3102" style:parent-style-name="DefaultParagraphFont" style:family="text">
      <style:text-properties style:font-name-asian="Arial Unicode MS" fo:font-weight="bold" style:font-weight-asian="bold" style:font-weight-complex="bold"/>
    </style:style>
    <style:style style:name="T3103" style:parent-style-name="DefaultParagraphFont" style:family="text">
      <style:text-properties style:font-name-asian="Arial Unicode MS" fo:font-weight="bold" style:font-weight-asian="bold" style:font-weight-complex="bold"/>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625in" fo:text-indent="-1.125in">
        <style:tab-stops/>
      </style:paragraph-properties>
    </style:style>
    <style:style style:name="T3185" style:parent-style-name="DefaultParagraphFont" style:family="text">
      <style:text-properties style:font-name-asian="Arial Unicode MS" fo:font-weight="bold" style:font-weight-asian="bold" style:font-size-complex="12pt"/>
    </style:style>
    <style:style style:name="T3186" style:parent-style-name="DefaultParagraphFont" style:family="text">
      <style:text-properties style:font-name-asian="Arial Unicode MS" fo:font-weight="bold" style:font-weight-asian="bold" style:font-size-complex="12pt"/>
    </style:style>
    <style:style style:name="T3187" style:parent-style-name="DefaultParagraphFont" style:family="text">
      <style:text-properties style:font-name-asian="Arial Unicode MS" fo:font-weight="bold" style:font-weight-asian="bold"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Arial Unicode MS" style:font-weight-complex="bold" style:font-size-complex="12pt"/>
    </style:style>
    <style:style style:name="T3236" style:parent-style-name="DefaultParagraphFont" style:family="text">
      <style:text-properties style:font-name-asian="Arial Unicode MS" style:font-weight-complex="bold" style:font-size-complex="12pt"/>
    </style:style>
    <style:style style:name="T3237" style:parent-style-name="DefaultParagraphFont" style:family="text">
      <style:text-properties style:font-name-asian="Arial Unicode MS" style:font-weight-complex="bold"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Arial Unicode MS" style:font-weight-complex="bold" style:font-size-complex="12pt"/>
    </style:style>
    <style:style style:name="T3240" style:parent-style-name="DefaultParagraphFont" style:family="text">
      <style:text-properties style:font-name-asian="Arial Unicode MS" style:font-weight-complex="bold"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Arial Unicode MS" style:font-size-complex="12pt"/>
    </style:style>
    <style:style style:name="T3243" style:parent-style-name="DefaultParagraphFont" style:family="text">
      <style:text-properties style:font-name-asian="Arial Unicode M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Arial Unicode MS" style:font-size-complex="12pt"/>
    </style:style>
    <style:style style:name="T3246" style:parent-style-name="DefaultParagraphFont" style:family="text">
      <style:text-properties style:font-name-asian="Arial Unicode M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Arial Unicode MS" style:font-size-complex="12pt"/>
    </style:style>
    <style:style style:name="T3249" style:parent-style-name="DefaultParagraphFont" style:family="text">
      <style:text-properties style:font-name-asian="Arial Unicode MS" style:font-size-complex="12pt"/>
    </style:style>
    <style:style style:name="T3250" style:parent-style-name="DefaultParagraphFont" style:family="text">
      <style:text-properties style:font-name-asian="Arial Unicode M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Arial Unicode MS" style:font-size-complex="12pt"/>
    </style:style>
    <style:style style:name="T3253" style:parent-style-name="DefaultParagraphFont" style:family="text">
      <style:text-properties style:font-name-asian="Arial Unicode M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Arial Unicode MS" style:font-size-complex="12pt"/>
    </style:style>
    <style:style style:name="T3256" style:parent-style-name="DefaultParagraphFont" style:family="text">
      <style:text-properties style:font-name-asian="Arial Unicode M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Arial Unicode MS" style:font-size-complex="12pt"/>
    </style:style>
    <style:style style:name="T3259" style:parent-style-name="DefaultParagraphFont" style:family="text">
      <style:text-properties style:font-name-asian="Arial Unicode MS" style:font-size-complex="12pt"/>
    </style:style>
    <style:style style:name="T3260" style:parent-style-name="DefaultParagraphFont" style:family="text">
      <style:text-properties style:font-name-asian="Arial Unicode MS" fo:font-style="italic" style:font-style-asian="italic" style:font-size-complex="12pt"/>
    </style:style>
    <style:style style:name="T3261" style:parent-style-name="DefaultParagraphFont" style:family="text">
      <style:text-properties style:font-name-asian="Arial Unicode MS"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P3320" style:parent-style-name="Normal" style:family="paragraph">
      <style:paragraph-properties fo:text-align="justify" fo:margin-left="1.5in" fo:text-indent="-1in">
        <style:tab-stops/>
      </style:paragraph-properties>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5in" fo:text-indent="-1in">
        <style:tab-stops/>
      </style:paragraph-properties>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justify" fo:text-indent="0.5in"/>
      <style:text-properties style:font-size-complex="12pt" style:language-asian="lt" style:country-asian="LT"/>
    </style:style>
    <style:style style:name="P3387" style:parent-style-name="Normal" style:family="paragraph">
      <style:paragraph-properties fo:text-align="justify" fo:margin-left="1.625in" fo:text-indent="-1.125in">
        <style:tab-stops/>
      </style:paragraph-properties>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name-asian="Arial Unicode MS" style:font-size-complex="12pt"/>
    </style:style>
    <style:style style:name="T3421" style:parent-style-name="DefaultParagraphFont" style:family="text">
      <style:text-properties style:font-name-asian="Arial Unicode MS" style:font-size-complex="12pt"/>
    </style:style>
    <style:style style:name="T3422" style:parent-style-name="DefaultParagraphFont" style:family="text">
      <style:text-properties style:font-name-asian="Arial Unicode MS" fo:font-style="italic" style:font-style-asian="italic" style:font-size-complex="12pt"/>
    </style:style>
    <style:style style:name="T3423" style:parent-style-name="DefaultParagraphFont" style:family="text">
      <style:text-properties style:font-name-asian="Arial Unicode MS"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5in" fo:text-indent="-1in">
        <style:tab-stops/>
      </style:paragraph-properties>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Arial Unicode MS" style:font-size-complex="12pt"/>
    </style:style>
    <style:style style:name="T3445" style:parent-style-name="DefaultParagraphFont" style:family="text">
      <style:text-properties style:font-name-asian="Arial Unicode MS" style:font-size-complex="12pt"/>
    </style:style>
    <style:style style:name="T3446" style:parent-style-name="DefaultParagraphFont" style:family="text">
      <style:text-properties style:font-name-asian="Arial Unicode MS" style:font-size-complex="12pt"/>
    </style:style>
    <style:style style:name="T3447" style:parent-style-name="DefaultParagraphFont" style:family="text">
      <style:text-properties style:font-name-asian="Arial Unicode MS" fo:font-style="italic" style:font-style-asian="italic" style:font-size-complex="12pt"/>
    </style:style>
    <style:style style:name="T3448" style:parent-style-name="DefaultParagraphFont" style:family="text">
      <style:text-properties style:font-name-asian="Arial Unicode MS" style:font-size-complex="12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43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center" fo:text-indent="0.5in"/>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center" fo:text-indent="0.5in"/>
      <style:text-properties fo:font-weight="bold" style:font-weight-asian="bold" style:font-size-complex="12pt" style:language-asian="lt" style:country-asian="LT"/>
    </style:style>
    <style:style style:name="P3619" style:parent-style-name="Normal" style:family="paragraph">
      <style:paragraph-properties fo:text-align="justify" fo:margin-left="1.5in" fo:text-indent="-1in">
        <style:tab-stops/>
      </style:paragraph-properties>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align="justify" fo:margin-left="1.625in" fo:text-indent="-1.125in">
        <style:tab-stops/>
      </style:paragraph-properties>
      <style:text-properties fo:font-weight="bold" style:font-weight-asian="bold" style:font-size-complex="12pt" style:language-asian="lt" style:country-asian="LT"/>
    </style:style>
    <style:style style:name="P3673" style:parent-style-name="Normal" style:family="paragraph">
      <style:paragraph-properties fo:text-align="justify" fo:margin-left="1.625in" fo:text-indent="-1.125in">
        <style:tab-stops/>
      </style:paragraph-properties>
    </style:style>
    <style:style style:name="P3674" style:parent-style-name="Normal" style:family="paragraph">
      <style:paragraph-properties fo:text-align="justify" fo:margin-left="1.625in" fo:text-indent="-1.125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in"/>
      <style:text-properties fo:font-weight="bold" style:font-weight-asian="bold" style:font-size-complex="12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Arial Unicode MS" style:font-size-complex="12pt"/>
    </style:style>
    <style:style style:name="T3733" style:parent-style-name="DefaultParagraphFont" style:family="text">
      <style:text-properties style:font-name-asian="Arial Unicode MS" style:font-size-complex="12pt"/>
    </style:style>
    <style:style style:name="T3734" style:parent-style-name="DefaultParagraphFont" style:family="text">
      <style:text-properties style:font-name-asian="Arial Unicode MS" fo:font-style="italic" style:font-style-asian="italic" style:font-size-complex="12pt"/>
    </style:style>
    <style:style style:name="T3735" style:parent-style-name="DefaultParagraphFont" style:family="text">
      <style:text-properties style:font-name-asian="Arial Unicode MS" style:font-size-complex="12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margin-left="1.5in" fo:text-indent="-1in">
        <style:tab-stops/>
      </style:paragraph-properties>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Arial Unicode MS" style:font-size-complex="12pt"/>
    </style:style>
    <style:style style:name="T3823" style:parent-style-name="DefaultParagraphFont" style:family="text">
      <style:text-properties style:font-name-asian="Arial Unicode MS" style:font-size-complex="12pt"/>
    </style:style>
    <style:style style:name="T3824" style:parent-style-name="DefaultParagraphFont" style:family="text">
      <style:text-properties style:font-name-asian="Arial Unicode MS" fo:font-style="italic" style:font-style-asian="italic" style:font-size-complex="12pt"/>
    </style:style>
    <style:style style:name="T3825" style:parent-style-name="DefaultParagraphFont" style:family="text">
      <style:text-properties style:font-name-asian="Arial Unicode MS" style:font-size-complex="12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margin-left="1.5in" fo:text-indent="-1in">
        <style:tab-stops/>
      </style:paragraph-properties>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Arial Unicode MS" style:font-size-complex="12pt"/>
    </style:style>
    <style:style style:name="T3877" style:parent-style-name="DefaultParagraphFont" style:family="text">
      <style:text-properties style:font-name-asian="Arial Unicode MS" style:font-size-complex="12pt"/>
    </style:style>
    <style:style style:name="T3878" style:parent-style-name="DefaultParagraphFont" style:family="text">
      <style:text-properties style:font-name-asian="Arial Unicode MS" fo:font-style="italic" style:font-style-asian="italic" style:font-size-complex="12pt"/>
    </style:style>
    <style:style style:name="T3879" style:parent-style-name="DefaultParagraphFont" style:family="text">
      <style:text-properties style:font-name-asian="Arial Unicode MS"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5in" fo:text-indent="-1in">
        <style:tab-stops/>
      </style:paragraph-properties>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justify" fo:text-indent="0.5in"/>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indent="0.4923in">
        <style:tab-stops>
          <style:tab-stop style:type="center" style:position="3.3465in"/>
          <style:tab-stop style:type="right" style:position="6.693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justify" fo:text-indent="0.5in"/>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Arial Unicode MS" style:font-size-complex="12pt"/>
    </style:style>
    <style:style style:name="T4042" style:parent-style-name="DefaultParagraphFont" style:family="text">
      <style:text-properties style:font-name-asian="Arial Unicode MS" style:font-size-complex="12pt"/>
    </style:style>
    <style:style style:name="T4043" style:parent-style-name="DefaultParagraphFont" style:family="text">
      <style:text-properties style:font-name-asian="Arial Unicode M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name-asian="Arial Unicode MS" style:font-size-complex="12pt"/>
    </style:style>
    <style:style style:name="T4046" style:parent-style-name="DefaultParagraphFont" style:family="text">
      <style:text-properties style:font-name-asian="Arial Unicode MS" style:font-size-complex="12pt"/>
    </style:style>
    <style:style style:name="T4047" style:parent-style-name="DefaultParagraphFont" style:family="text">
      <style:text-properties style:font-name-asian="Arial Unicode M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Naudoti Pietryčių Azijos kalbų"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Arial Unicode MS" style:font-size-complex="12pt"/>
    </style:style>
    <style:style style:name="T4069" style:parent-style-name="DefaultParagraphFont" style:family="text">
      <style:text-properties style:font-name-asian="Arial Unicode MS" style:font-size-complex="12pt"/>
    </style:style>
    <style:style style:name="T4070" style:parent-style-name="DefaultParagraphFont" style:family="text">
      <style:text-properties style:font-name-asian="Arial Unicode MS" fo:font-style="italic" style:font-style-asian="italic" style:font-size-complex="12pt"/>
    </style:style>
    <style:style style:name="T4071" style:parent-style-name="DefaultParagraphFont" style:family="text">
      <style:text-properties style:font-name-asian="Arial Unicode MS" style:font-size-complex="12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tab-stops>
          <style:tab-stop style:type="left" style:position="0.7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in">
        <style:tab-stops>
          <style:tab-stop style:type="left" style:position="0.7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in">
        <style:tab-stops>
          <style:tab-stop style:type="left" style:position="0.7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tab-stops>
          <style:tab-stop style:type="left" style:position="0.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tab-stops>
          <style:tab-stop style:type="left" style:position="0.7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75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left" style:position="0.75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tab-stops>
          <style:tab-stop style:type="left" style:position="0.75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tab-stops>
          <style:tab-stop style:type="left" style:position="0.7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tab-stops>
          <style:tab-stop style:type="left" style:position="0.7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tab-stops>
          <style:tab-stop style:type="left" style:position="0.7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tab-stops>
          <style:tab-stop style:type="left" style:position="0.7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tab-stops>
          <style:tab-stop style:type="left" style:position="0.75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2.5%"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tab-stops>
          <style:tab-stop style:type="left" style:position="0.75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tab-stops>
          <style:tab-stop style:type="left" style:position="0.7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text-position="super 62.5%"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2.5%"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P4193" style:parent-style-name="Normal" style:family="paragraph">
      <style:paragraph-properties fo:text-align="justify"/>
    </style:style>
    <style:style style:name="P4194" style:parent-style-name="Normal" style:family="paragraph">
      <style:paragraph-properties fo:text-align="justify" fo:margin-left="0.5in">
        <style:tab-stops/>
      </style:paragraph-properties>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P4202" style:parent-style-name="Normal" style:family="paragraph">
      <style:paragraph-properties fo:text-align="justify" fo:text-indent="0.5in"/>
      <style:text-properties style:font-size-complex="12pt" style:language-asian="lt" style:country-asian="LT"/>
    </style:style>
    <style:style style:name="P4203" style:parent-style-name="Normal" style:family="paragraph">
      <style:paragraph-properties fo:text-align="justify" fo:text-indent="0.5in"/>
      <style:text-properties style:font-size-complex="12pt" style:language-asian="lt" style:country-asian="LT"/>
    </style:style>
    <style:style style:name="P4204" style:parent-style-name="Normal" style:family="paragraph">
      <style:paragraph-properties fo:text-align="justify" fo:text-indent="0.5in"/>
      <style:text-properties style:font-size-complex="12pt" style:language-asian="lt" style:country-asian="LT"/>
    </style:style>
    <style:style style:name="P4205" style:parent-style-name="Normal" style:family="paragraph">
      <style:paragraph-properties fo:text-align="justify" fo:text-indent="0.5in"/>
      <style:text-properties style:font-size-complex="12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in"/>
      <style:text-properties style:font-size-complex="12pt" style:language-asian="lt" style:country-asian="LT"/>
    </style:style>
    <style:style style:name="P4210" style:parent-style-name="Normal" style:family="paragraph">
      <style:paragraph-properties fo:break-before="page" fo:text-align="justify" fo:text-indent="0.5in"/>
    </style:style>
    <style:style style:name="P4211" style:parent-style-name="Normal" style:family="paragraph">
      <style:paragraph-properties fo:margin-left="4.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P4215" style:parent-style-name="Normal" style:family="paragraph">
      <style:paragraph-properties fo:text-align="justify" fo:text-indent="0.5in"/>
      <style:text-properties style:font-size-complex="12pt"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fo:text-indent="0.5in"/>
      <style:text-properties style:font-size-complex="12pt" style:language-asian="lt" style:country-asian="LT"/>
    </style:style>
    <style:style style:name="P4219" style:parent-style-name="Normal" style:family="paragraph">
      <style:paragraph-properties fo:text-align="justify" fo:text-indent="0.5in"/>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tyle-complex="italic"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2SP</text:p>
      <text:p text:style-name="P10"/>
      <text:p text:style-name="P11">LIETUVOS RESPUBLIKOS</text:p>
      <text:p text:style-name="P12">FINANSINIŲ PRIEMONIŲ RINKŲ</text:p>
      <text:p text:style-name="P13">ĮSTATYMAS</text:p>
      <text:p text:style-name="P14"/>
      <text:p text:style-name="P15">2007 m. sausio .... d. Nr.<text:s/></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reguliuoti visuomeninius santykius<text:s/></text:span><text:span text:style-name="T32">siekiant užtikrinti sąžiningą, atvirą ir efektyvų finansinių priemonių rinkų veikimą, investuotojų interesų apsaugą bei sisteminės rizikos ribojimą.</text:span></text:p>
      <text:p text:style-name="P33"><text:span text:style-name="T34">2</text:span><text:span text:style-name="T35">.<text:s/></text:span><text:span text:style-name="T36">Šiuo įstatymu siekiama suderinti finansinių priemonių rinkų<text:s/></text:span><text:span text:style-name="T37">reglamentavimą su Europos Sąjungos teisė</text:span><text:span text:style-name="T38">s aktais, nurodytais šio į</text:span><text:span text:style-name="T39">statymo priede</text:span><text:span text:style-name="T40">.</text:span></text:p>
      <text:p text:style-name="P41"/>
      <text:p text:style-name="P42"><text:span text:style-name="T43">2</text:span><text:span text:style-name="T44"><text:s/>straipsnis.<text:s/></text:span><text:span text:style-name="T45">Įstatymo taikymo sritis</text:span></text:p>
      <text:p text:style-name="P46"><text:span text:style-name="T47">1</text:span><text:span text:style-name="T48">. Šis įstatymas nustato reikalavimus, kurių turi laikytis finansų maklerio įmonės ir reguliuojamos rinkos.</text:span></text:p>
      <text:p text:style-name="P49"><text:span text:style-name="T50">2</text:span><text:span text:style-name="T51">. Kai kurie šio įstatymo reikalavimai šiame įstatyme</text:span><text:span text:style-name="T52"><text:s/>numatytais atvejais<text:s/></text:span><text:span text:style-name="T53">mutatis mutandis</text:span><text:span text:style-name="T54"><text:s/>taikomi licencijuotoms kredito įstaigoms, joms teikiant investicines paslaugas ir (arba) vykdant investicinę veiklą.</text:span></text:p>
      <text:p text:style-name="P55"><text:span text:style-name="T56">3</text:span><text:span text:style-name="T57">. Šio įstatymo ketvirtasis skyrius yra taikomas visiems fiziniams ir juridiniams asmenims.<text:s/></text:span></text:p>
      <text:p text:style-name="P58"><text:span text:style-name="T59">4</text:span><text:span text:style-name="T60">. Šio įstatymo antrajame ir trečiajame skyriuose nustatyti reikalavimai netaikomi:</text:span></text:p>
      <text:p text:style-name="P61"><text:span text:style-name="T62">1</text:span><text:span text:style-name="T63">) draudimo įmonėms, taip pat įmonėms, užsiimančioms perdraudimo ar draudimo rizikos perdavimo veikla;</text:span></text:p>
      <text:p text:style-name="P64"><text:span text:style-name="T65">2</text:span><text:span text:style-name="T66">) asmenims, teikiantiems investicines paslaugas išimtinai juos</text:span><text:span text:style-name="T67"><text:s/>patronuojančioms įmonėms, jų dukterinėms įmonėms arba juos patronuojančių įmonių kitoms dukterinėms įmonėms;</text:span></text:p>
      <text:p text:style-name="P68"><text:span text:style-name="T69">3</text:span><text:span text:style-name="T70">) asmenims, kurie atsitiktinai teikia investicines paslaugas užsiimdami profesine veikla, reglamentuojama teisės aktais ar etikos kodeksais,<text:s/></text:span><text:span text:style-name="T71">nedraudžiančiais teikti investicines paslaugas;</text:span></text:p>
      <text:p text:style-name="P72"><text:span text:style-name="T73">4</text:span><text:span text:style-name="T74">) asmenims, kurie sudaro sandorius tik savo sąskaita ir neteikia kitų investicinių paslaugų. Išimtis netaikoma rinkos formuotojams ir asmenims, kurie organizuotai, nuolatos ir sistemingai sudaro sandoriu</text:span><text:span text:style-name="T75">s savo sąskaita už reguliuojamos rinkos ar daugiašalės prekybos sistemos ribų, kartu suteikdami technines galimybes tretiesiems asmenims sudaryti su jais sandorius;</text:span></text:p>
      <text:p text:style-name="P76"><text:span text:style-name="T77">5</text:span><text:span text:style-name="T78">) asmenims, teikiantiems investicines paslaugas, kurias sudaro tik investicinių progra</text:span><text:span text:style-name="T79">mų, kuriose dalyvauja darbuotojai, administravimas;</text:span></text:p>
      <text:p text:style-name="P80"><text:span text:style-name="T81">6</text:span><text:span text:style-name="T82">) asmenims, teikiantiems investicines paslaugas, kurias sudaro tik investicinių programų, kuriose dalyvauja darbuotojai, administravimas ir investicinių paslaugų teikimas tą asmenį patronuojančioms į</text:span><text:span text:style-name="T83">monėms, to asmens dukterinėms įmonėms arba asmenį patronuojančių įmonių kitoms dukterinėms įmonėms;</text:span></text:p>
      <text:p text:style-name="P84"><text:span text:style-name="T85">7</text:span><text:span text:style-name="T86">) Europos centrinių bankų sistemos nariams, kitiems panašias funkcijas vykdantiems nacionaliniams subjektams ir kitiems viešiesiems subjektams, vykdant</text:span><text:span text:style-name="T87">iems arba dalyvaujantiems vykdant valstybės skolos valdymą;</text:span></text:p>
      <text:p text:style-name="P88"><text:span text:style-name="T89">8</text:span><text:span text:style-name="T90">) kolektyvinio investavimo subjektams ir pensijų fondams, neatsižvelgiant į tai, ar jų veikla reguliuojama Europos Bendrijos mastu, taip pat jų depozitoriumams ir valdytojams;</text:span></text:p>
      <text:p text:style-name="P91"><text:span text:style-name="T92">9</text:span><text:span text:style-name="T93">) asmenims</text:span><text:span text:style-name="T94">, sudarantiems sandorius dėl finansinių priemonių savo sąskaita arba teikiantiems investicines paslaugas savo pagrindinės veiklos klientams dėl susietų su biržos prekėmis išvestinių priemonių ar išvestinių sandorių, nurodytų šio įstatymo 3 straipsnio 5 dal</text:span><text:span text:style-name="T95">ies 10 punkte, su sąlyga, kad vertinant apibendrintai tai yra papildoma veikla greta pagrindinės, o pagrindinė veikla nėra investicinių paslaugų ar banko paslaugų teikimas;</text:span></text:p>
      <text:p text:style-name="P96"><text:span text:style-name="T97">10</text:span><text:span text:style-name="T98">) asmenims, teikiantiems investavimo rekomendacijas, kai jie verčiasi kitos r</text:span><text:span text:style-name="T99">ūšies profesine veikla, nepatenkančia į šio įstatymo reguliavimo sritį, su sąlyga, kad tokių rekomendacijų teikimas nėra atskirai atlyginamas;</text:span></text:p>
      <text:p text:style-name="P100"><text:span text:style-name="T101">11</text:span><text:span text:style-name="T102">) asmenims, kurių pagrindinė veikla yra sandorių dėl biržos prekių ir (arba) išvestinių priemonių dėl biržo</text:span><text:span text:style-name="T103">s prekių sudarymas savo sąskaita. Ši išimtis netaikoma, jei asmenys, savo sąskaita sudarantys sandorius dėl biržos prekių ir (arba) išvestinių priemonių dėl biržos prekių, priklauso asmenų grupei, kurios pagrindinė veikla yra kitų investicinių paslaugų arb</text:span><text:span text:style-name="T104">a banko paslaugų teikimas;</text:span></text:p>
      <text:p text:style-name="P105"><text:span text:style-name="T106">12</text:span><text:span text:style-name="T107">) įmonėms, teikiančioms investicines paslaugas ir (arba) vykdančioms investicinę veiklą, kurią sudaro tik sandorių savo sąskaita sudarymas finansinių ateities, pasirinkimo arba kitų išvestinių priemonių ir pinigų rinkose si</text:span><text:span text:style-name="T108">ekiant vienintelio tikslo – apdrausti savo pozicijas išvestinių finansinių priemonių rinkose, taip pat įmonėms, kurios sudaro sandorius kitų šiame punkte nurodytų rinkų dalyvių sąskaita arba veikdamos jų interesais formuoja kainas, o už jas garantuoja tų p</text:span><text:span text:style-name="T109">ačių rinkų tarpuskaitos sistemų nariai, prisiimdami atsakomybę už tokių įmonių sudarytus sandorius;</text:span></text:p>
      <text:p text:style-name="P110"><text:span text:style-name="T111">13</text:span><text:span text:style-name="T112">) Danijos ir Suomijos pensijų fondų įsteigtoms asociacijoms, kurių vienintelis tikslas yra šių asociacijų nariais esančių pensijų fondų turto valdymas</text:span><text:span text:style-name="T113">;</text:span></text:p>
      <text:p text:style-name="P114"><text:span text:style-name="T115">14</text:span><text:span text:style-name="T116">) „</text:span><text:span text:style-name="T117">agenti di cambio</text:span><text:span text:style-name="T118">“, kurių veikla reglamentuojama 1998 m. vasario 24 d. Italijos įstatyminio dekreto Nr. 58 201 straipsnyje.</text:span></text:p>
      <text:p text:style-name="P119"><text:span text:style-name="T120">5</text:span><text:span text:style-name="T121">. Šio įstatymo suteikiamos teisės neapima investicinių paslaugų teikimo sandorio šalies teisėmis, kai sandorius sud</text:span><text:span text:style-name="T122">aro viešieji juridiniai asmenys, vykdantys valstybės skolos valdymo funkcijas, taip pat Europos centrinių bankų sistemos nariai, vykdantys Europos Ekonominės Bendrijos steigimo bei Europos centrinių bankų sistemos ir Europos centrinio banko statuto nustaty</text:span><text:span text:style-name="T123">tas funkcijas ar analogiškas funkcijas pagal valstybių narių nacionalinę teisę.</text:span></text:p>
      <text:p text:style-name="P124"><text:span text:style-name="T125">6</text:span><text:span text:style-name="T126">. Šio straipsnio 5 dalis licencijuotoms kredito įstaigoms taikoma<text:s/></text:span><text:span text:style-name="T127">mutatis mutandis</text:span><text:span text:style-name="T128">.<text:s/></text:span></text:p>
      <text:p text:style-name="P129"/>
      <text:p text:style-name="P130"><text:span text:style-name="T131">3</text:span><text:span text:style-name="T132"><text:s/>straipsnis.<text:s/></text:span><text:span text:style-name="T133">Pagrindinės Įstatymo sąvokos</text:span></text:p>
      <text:p text:style-name="P134"><text:span text:style-name="T135">1</text:span><text:span text:style-name="T136">.<text:s/></text:span><text:span text:style-name="T137">Buveinės valstybė narė</text:span><text:span text:style-name="T138">:</text:span></text:p>
      <text:p text:style-name="P139"><text:span text:style-name="T140">1</text:span><text:span text:style-name="T141">)<text:s/></text:span><text:span text:style-name="T142">finansų maklerio įmonės atžvilgiu – ta valstybė narė, kurioje yra registruota įmonės buveinė. Jei kitoje valstybėje narėje įsteigta finansų maklerio įmonė pagal tos valstybės narės teisę neturi registruotos buveinės arba finansų maklerio įmonės teisėmis ve</text:span><text:span text:style-name="T143">ikia fizinis asmuo – ta valstybė narė, kurioje yra įmonės arba fizinio asmens buveinė;</text:span></text:p>
      <text:p text:style-name="P144"><text:span text:style-name="T145">2</text:span><text:span text:style-name="T146">) reguliuojamos rinkos atžvilgiu – ta valstybė narė, kurioje yra registruota reguliuojamos rinkos buveinė. Jei kitoje valstybėje narėje įsteigta reguliuojama rinka<text:s/></text:span><text:span text:style-name="T147">pagal tos valstybės narės teisę neturi registruotos buveinės – ta valstybė narė, kurioje yra reguliuojamos rinkos buveinė.</text:span></text:p>
      <text:p text:style-name="P148"><text:span text:style-name="T149">2</text:span><text:span text:style-name="T150">.<text:s/></text:span><text:span text:style-name="T151">Daugiašalė prekybos sistema</text:span><text:span text:style-name="T152"><text:s/>– finansų maklerio įmonės arba rinkos operatoriaus administruojama daugiašalė sistema, kurioje p</text:span><text:span text:style-name="T153">agal neleidžiančias veikti savo nuožiūra taisykles suderinami trečiųjų asmenų ketinimai pirkti ir parduoti finansines priemones, lemiantys sandorių dėl finansinių priemonių sudarymą.</text:span></text:p>
      <text:p text:style-name="P154"><text:span text:style-name="T155">3</text:span><text:span text:style-name="T156">.<text:s/></text:span><text:span text:style-name="T157">Dukterinė įmonė</text:span><text:span text:style-name="T158"><text:s/>– kaip tai apibrėžta Įmonių konsoliduotos finansin</text:span><text:span text:style-name="T159">ės atskaitomybės įstatyme.<text:s/></text:span></text:p>
      <text:p text:style-name="P160"><text:span text:style-name="T161">4</text:span><text:span text:style-name="T162">.<text:s/></text:span><text:span text:style-name="T163">Finansinė priemonė</text:span><text:span text:style-name="T164"><text:s/>– bet kuri iš toliau nurodytų priemonių:</text:span></text:p>
      <text:p text:style-name="P165"><text:span text:style-name="T166">1</text:span><text:span text:style-name="T167">) perleidžiamieji vertybiniai popieriai;</text:span></text:p>
      <text:p text:style-name="P168"><text:span text:style-name="T169">2</text:span><text:span text:style-name="T170">) pinigų rinkos priemonės;</text:span></text:p>
      <text:p text:style-name="P171"><text:span text:style-name="T172">3</text:span><text:span text:style-name="T173">) kolektyvinio investavimo subjektų vertybiniai popieriai;</text:span></text:p>
      <text:p text:style-name="P174"><text:span text:style-name="T175">4</text:span><text:span text:style-name="T176">) su vertybiniai</text:span><text:span text:style-name="T177">s popieriais, valiutomis, palūkanų normomis ar pajamingumu susieti pasirinkimo, ateities, apsikeitimo, išankstiniai palūkanų normos sandoriai ir kiti išvestiniai susitarimai, taip pat kitos išvestinės priemonės, finansiniai indeksai ir priemonės, už kurias</text:span><text:span text:style-name="T178"><text:s/>gali būti atsiskaitoma grynaisiais pinigais arba prekėmis;</text:span></text:p>
      <text:p text:style-name="P179"><text:span text:style-name="T180">5</text:span><text:span text:style-name="T181">) su biržos prekėmis susieti pasirinkimo, ateities, apsikeitimo, išankstiniai palūkanų normos sandoriai ir kiti išvestiniai susitarimai, už kuriuos turi būti atsiskaitoma grynaisiais pinigais</text:span><text:span text:style-name="T182"><text:s/>arba gali būti atsiskaitoma grynaisiais pinigais vienos iš šalių pasirinkimu (išskyrus nemokumo ir veiklos nutraukimo atvejus);</text:span></text:p>
      <text:p text:style-name="P183"><text:span text:style-name="T184">6</text:span><text:span text:style-name="T185">) su biržos prekėmis susieti ir į prekybą reguliuojamoje rinkoje ir (arba) daugiašalėje prekybos sistemoje įtraukti pasiri</text:span><text:span text:style-name="T186">nkimo, ateities, apsikeitimo sandoriai ir kiti išvestiniai susitarimai, už kuriuos gali būti atsiskaitoma prekėmis;</text:span></text:p>
      <text:p text:style-name="P187"><text:span text:style-name="T188">7</text:span><text:span text:style-name="T189">) su biržos prekėmis susieti pasirinkimo, ateities, apsikeitimo, išankstiniai sandoriai ir kiti išvestiniai susitarimai, už kuriuos gali būti atsiskaitoma prekėmis ir kurie nėra nurodyti šios dalies 6 punkte, su sąlyga, kad jie nėra skirti komerciniams tik</text:span><text:span text:style-name="T190">slams, tačiau turi kitų išvestinių finansinių priemonių požymius atsižvelgiant į tai, ar,<text:s/></text:span><text:span text:style-name="T191">inter alia</text:span><text:span text:style-name="T192">, tarpuskaita ir atsiskaitymai už jas yra vykdomi per pripažintus tarpuskaitos namus arba už jas privalu nuolat mokėti garantines įmokas. Šiame punkte numat</text:span><text:span text:style-name="T193">ytų finansinių priemonių apibrėžimą nustato 2006 m. rugpjūčio 10 d. Europos Komisijos reglamentas (EB) Nr. 1287/2006;</text:span></text:p>
      <text:p text:style-name="P194"><text:span text:style-name="T195">8</text:span><text:span text:style-name="T196">) kredito rizikos perkėlimo išvestinės priemonės;</text:span></text:p>
      <text:p text:style-name="P197"><text:span text:style-name="T198">9</text:span><text:span text:style-name="T199">) finansiniai susitarimai dėl skirtumų;</text:span></text:p>
      <text:p text:style-name="P200"><text:span text:style-name="T201">10</text:span><text:span text:style-name="T202">) su klimato sąlygų pokyčiais, krovinių transportavimo įkainiais, taršos emisijomis, infliacijos rodikliais ar kitais oficialiais ekonominės statistikos rodikliais susieti pasirinkimo, ateities, apsikeitimo, išankstiniai palūkanų normos sandoriai ir kiti i</text:span><text:span text:style-name="T203">švestiniai susitarimai, už kuriuos turi būti atsiskaitoma grynaisiais pinigais arba gali būti atsiskaitoma grynaisiais pinigais vienos iš sandorio šalių pasirinkimu (neskaitant nemokumo ir veiklos nutraukimo atvejų), taip pat kiti išvestiniai susitarimai,<text:s/></text:span><text:span text:style-name="T204">susieti su turtu, teisėmis, įsipareigojimais, indeksais ir kitomis priemonėmis, nenurodytomis šioje dalyje, kurios turi kitų išvestinių finansinių priemonių požymius – tai yra ar,<text:s/></text:span><text:span text:style-name="T205">inter alia</text:span><text:span text:style-name="T206">, jos yra įtrauktos į prekybą reguliuojamoje rinkoje ar daugiašalė</text:span><text:span text:style-name="T207">je prekybos sistemoje, o tarpuskaita ir atsiskaitymai jų atžvilgiu yra vykdomi per pripažintus tarpuskaitos namus arba jų atžvilgiu taikoma pareiga nuolat mokėti garantines įmokas. Šiame punkte numatytų finansinių priemonių apibrėžimą nustato 2006 m. rugpj</text:span><text:span text:style-name="T208">ūčio 10 d. Europos Komisijos reglamentas (EB) Nr. 1287/2006.</text:span></text:p>
      <text:p text:style-name="P209"><text:span text:style-name="T210">5</text:span><text:span text:style-name="T211">.<text:s/></text:span><text:span text:style-name="T212">Pinigų rinkos priemonės</text:span><text:span text:style-name="T213"><text:s/>– priemonės, kuriomis paprastai prekiaujama pinigų rinkoje – iždo vekseliai, indėlio sertifikatai, bendrovių išleisti trumpalaikiai skoliniai įsipareigojimai ir k</text:span><text:span text:style-name="T214">ita, išskyrus mokėjimo priemones.</text:span></text:p>
      <text:p text:style-name="P215"><text:span text:style-name="T216">6</text:span><text:span text:style-name="T217">.</text:span><text:span text:style-name="T218"><text:s/>Finansinių priemonių portfelis<text:s/></text:span><text:span text:style-name="T219">–</text:span><text:span text:style-name="T220"><text:s/></text:span><text:span text:style-name="T221">investuotojo turimų finansinių priemonių rinkinys.</text:span></text:p>
      <text:p text:style-name="P222"><text:span text:style-name="T223">7</text:span><text:span text:style-name="T224">.<text:s/></text:span><text:span text:style-name="T225">Finansų maklerio įmonė</text:span><text:span text:style-name="T226"><text:s/>– juridinis asmuo, kurio nuolatinė veikla yra profesionalus vienos ar kelių investicinių paslaugų tei</text:span><text:span text:style-name="T227">kimas tretiesiems asmenims ir (arba) profesionalus vienos ar kelių investicinės veiklos rūšių vykdymas. Kitose valstybėse narėse įsteigtos finansų maklerio įmonės gali neturėti juridinio asmens statuso.<text:s/></text:span></text:p>
      <text:p text:style-name="P228"><text:span text:style-name="T229">8</text:span><text:span text:style-name="T230">.<text:s/></text:span><text:span text:style-name="T231">Finansų maklerio įmonės akcijų paketas</text:span><text:span text:style-name="T232"><text:s/>– ties</text:span><text:span text:style-name="T233">iogiai ar netiesiogiai valdoma finansų maklerio įmonės kapitalo ar balsavimo teisių dalis, sudaranti ne mažiau kaip 1/10 kapitalo ar balsavimo teisių arba leidžianti daryti esminę įtaką finansų maklerio įmonės valdymui.</text:span></text:p>
      <text:p text:style-name="P234"><text:span text:style-name="T235">9</text:span><text:span text:style-name="T236">.<text:s/></text:span><text:span text:style-name="T237">Finansų maklerio įmonės filia</text:span><text:span text:style-name="T238">las</text:span><text:span text:style-name="T239"><text:s/>– su buveinės vieta nesutampantis ir juridinio asmens teisių neturintis finansų maklerio įmonės padalinys, kuris teikia tik tas investicines paslaugas ir (arba) vykdo investicinę veiklą ir gali teikti tik tas papildomas paslaugas, kurias leidžia teikti</text:span><text:span text:style-name="T240"><text:s/>finansų maklerio įmonės licencija. Visi padaliniai, kuriuos finansų maklerio įmonė įsteigė toje pačioje priimančiojoje valstybėje narėje, yra laikomi vienu filialu.</text:span></text:p>
      <text:p text:style-name="P241"><text:span text:style-name="T242">10</text:span><text:span text:style-name="T243">.<text:s/></text:span><text:span text:style-name="T244">Finansų maklerio įmonės vadovas</text:span><text:span text:style-name="T245"><text:s/>– kaip apibrėžtas finansų įstaigos vadovas Finansų</text:span><text:span text:style-name="T246"><text:s/>įstaigų įstatyme</text:span><text:span text:style-name="T247">.</text:span></text:p>
      <text:p text:style-name="P248"><text:span text:style-name="T249">11</text:span><text:span text:style-name="T250">.<text:s/></text:span><text:span text:style-name="T251">Glaudūs ryšiai</text:span><text:span text:style-name="T252"><text:s/>– situacija, kai du ar daugiau fizinių ar juridinių asmenų sieja:</text:span></text:p>
      <text:p text:style-name="P253"><text:span text:style-name="T254">1</text:span><text:span text:style-name="T255">) dalyvavimo ryšiai – ne mažiau kaip 1/5 įmonės kapitalo ar balsavimo teisių yra valdomos tiesiogiai arba kontrolės būdu;</text:span></text:p>
      <text:p text:style-name="P256"><text:span text:style-name="T257">2</text:span><text:span text:style-name="T258">) kontrolės ryšiai</text:span><text:span text:style-name="T259"><text:s/>– apima santykius tarp patronuojančios ir dukterinės įmonių, atsirandančius kontrolės pagrindu, taip pat kitus panašius santykius tarp fizinio ar juridinio asmens ir įmonės, atsižvelgiant į tai, kad įmonės dukterinės įmonės dukterinė įmonė kartu yra laiko</text:span><text:span text:style-name="T260">ma ir pirmosios įmonės dukterine įmone;</text:span></text:p>
      <text:p text:style-name="P261"><text:span text:style-name="T262">3</text:span><text:span text:style-name="T263">) nuolatiniai kontrolės ryšiai su tuo pačiu asmeniu – kai du ar daugiau fizinių ar juridinių asmenų yra nuolatos susiję kontrolės ryšiu su tuo pačiu asmeniu, yra laikoma, kad glaudūs ryšiai yra tarp visų šių<text:s/></text:span><text:span text:style-name="T264">asmenų.</text:span></text:p>
      <text:p text:style-name="P265"><text:span text:style-name="T266">12</text:span><text:span text:style-name="T267">.<text:s/></text:span><text:span text:style-name="T268">Investavimo rekomendacija</text:span><text:span text:style-name="T269"><text:s/>– finansų maklerio įmonės arba kliento iniciatyva klientui teikiama asmeninio pobūdžio rekomendacija dėl vieno ar kelių sandorių, susijusių su finansinėmis priemonėmis.<text:s/></text:span></text:p>
      <text:p text:style-name="P270"><text:span text:style-name="T271">13</text:span><text:span text:style-name="T272">.<text:s/></text:span><text:span text:style-name="T273">Investicinės paslaugos ir investic</text:span><text:span text:style-name="T274">inė veikla</text:span><text:span text:style-name="T275"><text:s/>(toliau –<text:s/></text:span><text:span text:style-name="T276">investicinės paslaugos</text:span><text:span text:style-name="T277">) – su viena ar keliomis finansinėmis priemonėmis susijusios šios paslaugos ir veikla:</text:span></text:p>
      <text:p text:style-name="P278"><text:span text:style-name="T279">1</text:span><text:span text:style-name="T280">) pavedimų priėmimas ir perdavimas;</text:span></text:p>
      <text:p text:style-name="P281"><text:span text:style-name="T282">2</text:span><text:span text:style-name="T283">) pavedimų vykdymas klientų sąskaita;</text:span></text:p>
      <text:p text:style-name="P284"><text:span text:style-name="T285">3</text:span><text:span text:style-name="T286">) sandorių sudarymas savo sąskaita;</text:span></text:p>
      <text:p text:style-name="P287"><text:span text:style-name="T288">4</text:span><text:span text:style-name="T289">) finansinių priemonių portfelio valdymas;</text:span></text:p>
      <text:p text:style-name="P290"><text:span text:style-name="T291">5</text:span><text:span text:style-name="T292">) investavimo rekomendacijų teikimas;</text:span></text:p>
      <text:p text:style-name="P293"><text:span text:style-name="T294">6</text:span><text:span text:style-name="T295">) finansinių priemonių pasirašymas ir (arba) platinimas įsipareigojant jas išplatinti;</text:span></text:p>
      <text:p text:style-name="P296"><text:span text:style-name="T297">7</text:span><text:span text:style-name="T298">) finansinių priemonių platinimas be įsipareigojimo jas išplatinti;</text:span></text:p>
      <text:p text:style-name="P299"><text:span text:style-name="T300">8</text:span><text:span text:style-name="T301">) daugiašalės prekybos sistemos administravimas.</text:span></text:p>
      <text:p text:style-name="P302"><text:span text:style-name="T303">14</text:span><text:span text:style-name="T304">.<text:s/></text:span><text:span text:style-name="T305">Investuotojas<text:s/></text:span><text:span text:style-name="T306">–</text:span><text:span text:style-name="T307"><text:s/></text:span><text:span text:style-name="T308">asmuo, nuosavybės teise turintis finansinių priemonių arba ketinantis jų įsigyti.</text:span></text:p>
      <text:p text:style-name="P309"><text:span text:style-name="T310">15</text:span><text:span text:style-name="T311">.<text:s/></text:span><text:span text:style-name="T312">Klientas</text:span><text:span text:style-name="T313"><text:s/>– fizinis ar juridinis asmuo, kuriam finansų maklerio įmonė teikia investicines<text:s/></text:span><text:span text:style-name="T314">paslaugas ir (arba) papildomas paslaugas.</text:span></text:p>
      <text:p text:style-name="P315"><text:span text:style-name="T316">16</text:span><text:span text:style-name="T317">.<text:s/></text:span><text:span text:style-name="T318">Kolektyvinio investavimo subjekto valdymo įmonė</text:span><text:span text:style-name="T319"><text:s/>(toliau –<text:s/></text:span><text:span text:style-name="T320">valdymo įmonė</text:span><text:span text:style-name="T321">) – kaip tai apibrėžta Kolektyvinio investavimo subjektų įstatyme.</text:span></text:p>
      <text:p text:style-name="P322"><text:span text:style-name="T323">17</text:span><text:span text:style-name="T324">.<text:s/></text:span><text:span text:style-name="T325">Kontrolė</text:span><text:span text:style-name="T326"><text:s/>– kaip tai apibrėžta Įmonių konsoliduotos finansinės atskaitomybės įstatyme.<text:s/></text:span></text:p>
      <text:p text:style-name="P327"><text:span text:style-name="T328">18</text:span><text:span text:style-name="T329">.<text:s/></text:span><text:span text:style-name="T330">Kredito įstaiga</text:span><text:span text:style-name="T331"><text:s/>– kaip tai apibrėžta Finansų įstaigų įstatyme.</text:span></text:p>
      <text:p text:style-name="P332"><text:span text:style-name="T333">19</text:span><text:span text:style-name="T334">.<text:s/></text:span><text:span text:style-name="T335">Nepriekaištingos reputacijos asmenys</text:span><text:span text:style-name="T336">:</text:span></text:p>
      <text:p text:style-name="P337"><text:span text:style-name="T338">1</text:span><text:span text:style-name="T339">) kurie nėra teisti už labai sunkų ar sunkų nusikaltimą<text:s/></text:span><text:span text:style-name="T340">arba nusikaltimą ar nusižengimą finansų sistemai, ekonomikai ir verslo tvarkai, nuosavybei, turtinėms teisėms ir turtiniams interesams</text:span><text:span text:style-name="T341">;</text:span></text:p>
      <text:p text:style-name="P342"><text:span text:style-name="T343">2</text:span><text:span text:style-name="T344">) kurie nėra teisti už šios dalies<text:s/></text:span><text:span text:style-name="T345">1 punkte nenumatytą</text:span><text:span text:style-name="T346"><text:s/>nusikaltimą ar nusižengimą arba kurių teistumas yra išnykęs<text:s/></text:span><text:span text:style-name="T347">ar panaikintas;<text:s/></text:span></text:p>
      <text:p text:style-name="P348"><text:span text:style-name="T349">3</text:span><text:span text:style-name="T350">) nepiktnaudžiaujantys alkoholiu, narkotinėmis, toksinėmis arba psichotropinėmis medžiagomis.</text:span></text:p>
      <text:p text:style-name="P351"><text:span text:style-name="T352">20</text:span><text:span text:style-name="T353">.<text:s/></text:span><text:span text:style-name="T354">Neprofesionalusis klientas</text:span><text:span text:style-name="T355"><text:s/>– klientas, kuris nepriskiriamas nei prie profesionaliųjų klientų, nei prie tinkamų sandorio šalių.</text:span></text:p>
      <text:p text:style-name="P356"><text:span text:style-name="T357">2</text:span><text:span text:style-name="T358">1</text:span><text:span text:style-name="T359">.<text:s/></text:span><text:span text:style-name="T360">Pagrindinė sutarties šalis</text:span><text:span text:style-name="T361"><text:s/>– kaip tai apibrėžta Atsiskaitymų baigtinumo mokėjimo ir vertybinių popierių atsiskaitymo sistemose įstatyme.</text:span></text:p>
      <text:p text:style-name="P362"><text:span text:style-name="T363">22</text:span><text:span text:style-name="T364">.<text:s/></text:span><text:span text:style-name="T365">Papildomos paslaugos</text:span><text:span text:style-name="T366">:</text:span></text:p>
      <text:p text:style-name="P367"><text:span text:style-name="T368">1</text:span><text:span text:style-name="T369">) finansinių priemonių saugojimas, apskaita ir valdymas klientų sąskaita, įskaita</text:span><text:span text:style-name="T370">nt turto saugojimą ir kitas susijusias paslaugas, tokias kaip pinigų ar finansinio užstato valdymas;</text:span></text:p>
      <text:p text:style-name="P371"><text:span text:style-name="T372">2</text:span><text:span text:style-name="T373">) suteikimas investuotojui kredito ar paskolos, kurios dėka investuotojas gali sudaryti sandorį dėl vienos ar kelių finansinių priemonių, o kreditą ar</text:span><text:span text:style-name="T374"><text:s/>paskolą suteikianti įmonė pati dalyvauja sudarant sandorį;</text:span></text:p>
      <text:p text:style-name="P375"><text:span text:style-name="T376">3</text:span><text:span text:style-name="T377">) įmonių konsultavimas kapitalo struktūros, verslo strategijos ir kitais su tuo susijusiais klausimais, taip pat patarimai ir paslaugos, susijusios su įmonių reorganizavimu ir įsigijimu;</text:span></text:p>
      <text:p text:style-name="P378"><text:span text:style-name="T379">4</text:span><text:span text:style-name="T380">) užsienio valiutos keitimo paslaugos, kai jos yra susijusios su investicinių paslaugų teikimu;</text:span></text:p>
      <text:p text:style-name="P381"><text:span text:style-name="T382">5</text:span><text:span text:style-name="T383">) investiciniai tyrimai, finansinė analizė ar kitos bendro pobūdžio rekomendacijos, susijusios su sandoriais dėl finansinių priemonių;</text:span></text:p>
      <text:p text:style-name="P384"><text:span text:style-name="T385">6</text:span><text:span text:style-name="T386">) su finansini</text:span><text:span text:style-name="T387">ų priemonių platinimu susijusios paslaugos;</text:span></text:p>
      <text:p text:style-name="P388"><text:span text:style-name="T389">7</text:span><text:span text:style-name="T390">) investicinės paslaugos, investicinė veikla ir papildomos paslaugos, susijusios su finansinėmis priemonėmis, turtu ar kitais objektais, su kuriais yra susietos išvestinės finansinės priemonės, nurodytos šio</text:span><text:span text:style-name="T391"><text:s/>straipsnio 5 dalies 5, 6, 7 ir 10 punktuose, su sąlyga, kad teikiamos investicinės paslaugos ar papildomos paslaugos arba vykdoma investicinė veikla yra susijusi su šiomis išvestinėmis finansinėmis priemonėmis.<text:s/></text:span></text:p>
      <text:p text:style-name="P392"><text:span text:style-name="T393">23</text:span><text:span text:style-name="T394">.<text:s/></text:span><text:span text:style-name="T395">Patronuojanti įmonė</text:span><text:span text:style-name="T396"><text:s/>– kaip tai ap</text:span><text:span text:style-name="T397">ibrėžta Įmonių konsoliduotos finansinės atskaitomybės įstatyme.</text:span></text:p>
      <text:p text:style-name="P398"><text:span text:style-name="T399">24</text:span><text:span text:style-name="T400">.<text:s/></text:span><text:span text:style-name="T401">Pavedimų vykdymas klientų sąskaita</text:span><text:span text:style-name="T402"><text:s/>– veikla, kuria siekiama kliento sąskaita sudaryti pirkimo–pardavimo sandorius dėl vienos ar kelių finansinių priemonių.</text:span></text:p>
      <text:p text:style-name="P403"><text:span text:style-name="T404">25</text:span><text:span text:style-name="T405">.<text:s/></text:span><text:span text:style-name="T406">Perleidžiamieji vert</text:span><text:span text:style-name="T407">ybiniai popieriai</text:span><text:span text:style-name="T408"><text:s/>– kapitalo rinkoje cirkuliuojantys vertybiniai popieriai (išskyrus mokėjimo priemones), įskaitant, bet neapsiribojant šiais vertybiniais popieriais:</text:span></text:p>
      <text:p text:style-name="P409"><text:span text:style-name="T410">1</text:span><text:span text:style-name="T411">) bendrovių akcijos ir kiti vertybiniai popieriai, lygiaverčiai bendrovių, partnerystė</text:span><text:span text:style-name="T412">s pagrindu veikiančių bendrijų ir kitų subjektų akcijoms, taip pat depozitoriumo pakvitavimai dėl akcijų;</text:span></text:p>
      <text:p text:style-name="P413"><text:span text:style-name="T414">2</text:span><text:span text:style-name="T415">) obligacijos ir kitų formų ne nuosavybės vertybiniai popieriai, įskaitant depozitoriumo pakvitavimus dėl ne nuosavybės vertybinių popierių;</text:span></text:p>
      <text:p text:style-name="P416"><text:span text:style-name="T417">3</text:span><text:span text:style-name="T418">) kiti vertybiniai popieriai, suteikiantys teisę įsigyti ar perleisti perleidžiamuosius vertybinius popierius arba lemiantys piniginius atsiskaitymus, nustatomus atsižvelgiant į perleidžiamuosius vertybinius popierius, valiutas, palūkanų normas, pajamingu</text:span><text:span text:style-name="T419">mą, biržos prekes arba kitus indeksus ar priemones.</text:span></text:p>
      <text:p text:style-name="P420"><text:span text:style-name="T421">26</text:span><text:span text:style-name="T422">.<text:s/></text:span><text:span text:style-name="T423">Finansinių priemonių portfelio valdymas</text:span><text:span text:style-name="T424"><text:s/>– klientų portfelių, į kurių sudėtį įeina viena ar daugiau finansinių priemonių, valdymas savo nuožiūra pagal individualų kiekvieno kliento pavedimą.</text:span></text:p>
      <text:p text:style-name="P425"><text:span text:style-name="T426">27</text:span><text:span text:style-name="T427">.<text:s/></text:span><text:span text:style-name="T428">Priežiūros institucija</text:span><text:span text:style-name="T429"><text:s/>– Lietuvos Respublikos vertybinių popierių komisija, taip pat kitų valstybių narių kompetentingos institucijos, vykdančios analogiškas funkcijas.</text:span></text:p>
      <text:p text:style-name="P430"><text:span text:style-name="T431">28</text:span><text:span text:style-name="T432">.<text:s/></text:span><text:span text:style-name="T433">Priimančioji valstybė narė</text:span><text:span text:style-name="T434"><text:s/>– valstybė narė, kuri nėra buveinės valstybė nar</text:span><text:span text:style-name="T435">ė ir kurioje finansų maklerio įmonė yra įsteigusi filialą arba teikia investicines paslaugas ir (arba) vykdo investicinę veiklą nesteigdama filialo, arba ta valstybė narė, kurioje reguliuojama rinka aprūpina savo nutolusius narius ar dalyvius, įsteigtus to</text:span><text:span text:style-name="T436">je valstybėje narėje, priemonėmis, kurios palengvina prieigą prie reguliuojamos rinkos prekybos sistemos.</text:span></text:p>
      <text:p text:style-name="P437"><text:span text:style-name="T438">29</text:span><text:span text:style-name="T439">.<text:s/></text:span><text:span text:style-name="T440">Profesionalusis klientas</text:span><text:span text:style-name="T441"><text:s/>– klientas, kuris turi pakankamai žinių, įgūdžių ir patirties pagrįstiems investiciniams sprendimams savarankiškai pr</text:span><text:span text:style-name="T442">iimti, gali tinkamai įvertinti su tuo susijusią riziką ir atitinka profesionaliesiems klientams nustatytus kriterijus, nurodytus šio įstatymo antrojo skyriaus trečiajame skirsnyje.<text:s/></text:span></text:p>
      <text:p text:style-name="P443"><text:span text:style-name="T444">30</text:span><text:span text:style-name="T445">.<text:s/></text:span><text:span text:style-name="T446">Reguliuojama rinka</text:span><text:span text:style-name="T447"><text:s/>– rinkos operatoriaus valdoma ir (arba) administruojama nuolat veikianti daugiašalė licencijuota sistema, kurioje pagal neleidžiančias veikti savo nuožiūra taisykles palengvinama suderinti arba yra suderinami trečiųjų asmenų ketinimai pirkti ir parduoti f</text:span><text:span text:style-name="T448">inansines priemones, sąlygojantys sandorių dėl finansinių priemonių, kurios įtrauktos į prekybą šioje sistemoje ir (arba) kuriomis prekiaujama pagal šios sistemos taisykles, sudarymą.<text:s/></text:span></text:p>
      <text:p text:style-name="P449"><text:span text:style-name="T450">31</text:span><text:span text:style-name="T451">.<text:s/></text:span><text:span text:style-name="T452">Reguliuojamos rinkos operatorius</text:span><text:span text:style-name="T453"><text:s/></text:span><text:span text:style-name="T454">(</text:span><text:span text:style-name="T455">toliau –<text:s/></text:span><text:span text:style-name="T456">rinkos operatorius)</text:span><text:span text:style-name="T457"><text:s/></text:span><text:span text:style-name="T458">– asmuo ar asmenys, kurie valdo ir (arba) administruoja reguliuojamą rinką. Rinkos operatorius gali būti pati reguliuojama rinka.</text:span></text:p>
      <text:p text:style-name="P459"><text:span text:style-name="T460">32</text:span><text:span text:style-name="T461">.<text:s/></text:span><text:span text:style-name="T462">Ribinis pavedimas</text:span><text:span text:style-name="T463"><text:s/>– pavedimas pirkti ar parduoti pavedime nurodytą finansinę priemonę už pavedime nurodytą ar geresnę<text:s/></text:span><text:span text:style-name="T464">kainą ir pavedime nurodytais kiekiais.</text:span></text:p>
      <text:p text:style-name="P465"><text:span text:style-name="T466">33</text:span><text:span text:style-name="T467">.<text:s/></text:span><text:span text:style-name="T468">Rinkos formuotojas</text:span><text:span text:style-name="T469"><text:s/>– asmuo, kuris nuolat veikia finansų rinkose įsipareigodamas savo sąskaita ir savo lėšomis sudaryti pirkimo–pardavimo sandorius dėl finansinių priemonių savo paties nustatytomis kainomis.</text:span></text:p>
      <text:p text:style-name="P470"><text:span text:style-name="T471">34</text:span><text:span text:style-name="T472">.<text:s/></text:span><text:span text:style-name="T473">Sandorių sudarymas savo sąskaita</text:span><text:span text:style-name="T474"><text:s/>– sandorių dėl vienos ar kelių finansinių priemonių sudarymas savo lėšomis.<text:s/></text:span></text:p>
      <text:p text:style-name="P475"><text:span text:style-name="T476">35</text:span><text:span text:style-name="T477">.<text:s/></text:span><text:span text:style-name="T478">Sisteminė rizika</text:span><text:span text:style-name="T479"><text:s/>– tikimybė, kad vienos finansų maklerio įmonės, kredito įstaigos ar investuotojo nemokumas turės neigiamos įtakos d</text:span><text:span text:style-name="T480">augelio finansų maklerio įmonių, kredito įstaigų ar investuotojų interesams.</text:span></text:p>
      <text:p text:style-name="P481"><text:span text:style-name="T482">36</text:span><text:span text:style-name="T483">.<text:s/></text:span><text:span text:style-name="T484">Sisteminę prekybą vykdanti finansų maklerio įmonė</text:span><text:span text:style-name="T485"><text:s/>– finansų maklerio įmonė, kuri, vykdydama klientų pavedimus už reguliuojamos rinkos ar daugiašalės prekybos sistemos ribų</text:span><text:span text:style-name="T486">, organizuotai, nuolatos ir sistemingai sudaro sandorius savo sąskaita.</text:span></text:p>
      <text:p text:style-name="P487"><text:span text:style-name="T488">37</text:span><text:span text:style-name="T489">.<text:s/></text:span><text:span text:style-name="T490">Užsienio priežiūros institucija</text:span><text:span text:style-name="T491"><text:s/>– priežiūros institucija, vykdanti finansinių priemonių rinkų priežiūros funkcijas ne valstybėje narėje.<text:s/></text:span></text:p>
      <text:p text:style-name="P492"><text:span text:style-name="T493">38</text:span><text:span text:style-name="T494">.<text:s/></text:span><text:span text:style-name="T495">Valstybė narė</text:span><text:span text:style-name="T496"><text:s/>– Europos Sąjungos valstybė narė, taip pat Europos ekonominei erdvei (EEE) priklausanti valstybė.</text:span></text:p>
      <text:p text:style-name="P497"><text:span text:style-name="T498">39</text:span><text:span text:style-name="T499">.</text:span><text:span text:style-name="T500"><text:s/>Vertybinių popierių komisija<text:s/></text:span><text:span text:style-name="T501">–</text:span><text:span text:style-name="T502"><text:s/></text:span><text:span text:style-name="T503">Lietuvos Respublikos</text:span><text:span text:style-name="T504"><text:s/></text:span><text:span text:style-name="T505">finansinių priemonių</text:span><text:span text:style-name="T506"><text:s/></text:span><text:span text:style-name="T507">rinkų reguliavimo ir priežiūros institucija.</text:span></text:p>
      <text:p text:style-name="P508"><text:span text:style-name="T509">40</text:span><text:span text:style-name="T510">.<text:s/></text:span><text:span text:style-name="T511">Viešai neatskleista inf</text:span><text:span text:style-name="T512">ormacija</text:span><text:span text:style-name="T513"><text:s/>–<text:s/></text:span><text:span text:style-name="T514">tiesiogiai ar netiesiogiai<text:s/></text:span><text:span text:style-name="T515">su<text:s/></text:span><text:span text:style-name="T516">vienu ar keliais</text:span><text:span text:style-name="T517"><text:s/></text:span><text:span text:style-name="T518">emitent</text:span><text:span text:style-name="T519">ais</text:span><text:span text:style-name="T520"><text:s/></text:span><text:span text:style-name="T521">ar finansinėmis priemonėmis susijusi<text:s/></text:span><text:span text:style-name="T522">tikslaus pobūdžio</text:span><text:span text:style-name="T523"><text:s/></text:span><text:span text:style-name="T524">informacija apie planuojamus ar įvykusius esminius įvykius ir kita informacija, kurios atskleidimas gali turėti didelės įtakos šių f</text:span><text:span text:style-name="T525">inansinių priemonių<text:s/></text:span><text:span text:style-name="T526">ar su jomis susietų išvestinių priemonių<text:s/></text:span><text:span text:style-name="T527">kainai, jeigu ši informacija nėra viešai atskleista.<text:s/></text:span><text:span text:style-name="T528">Su prekėmis susietų išvestinių priemonių atžvilgiu viešai neatskleista informacija laikoma tokia tikslaus pobūdžio viešai neatskleista informa</text:span><text:span text:style-name="T529">cija, kuri tiesiogiai ar netiesiogiai susieta su viena ar daugiau tokių priemonių ir kurią rinkos, kurioje prekiaujama tokiomis priemonėmis, naudotojai tikisi gauti pagal įprastą rinkos praktiką. Asmenų, vykdančių pavedimus dėl<text:s/></text:span><text:span text:style-name="T530">finansinių priemonių</text:span><text:span text:style-name="T531">, atžvil</text:span><text:span text:style-name="T532">giu viešai neatskleista informacija taip pat yra kliento suteikta tikslaus pobūdžio informacija, susijusi su jo pavedimais, tiesiogiai ar netiesiogiai susijusi su vienu ar keliais emitentais ar<text:s/></text:span><text:span text:style-name="T533">finansinėmis priemonėmis</text:span><text:span text:style-name="T534">, kurios atskleidimas gali turėti dide</text:span><text:span text:style-name="T535">lės įtakos šių<text:s/></text:span><text:span text:style-name="T536">finansinių priemonių</text:span><text:span text:style-name="T537"><text:s/>ar su jomis susietų išvestinių priemonių kainai.</text:span></text:p>
      <text:p text:style-name="P538"/>
      <text:p text:style-name="P539"><text:span text:style-name="T540">II</text:span><text:span text:style-name="T541"><text:s/>SKYRIUS</text:span></text:p>
      <text:p text:style-name="P542"><text:span text:style-name="T543">FINANSŲ MAKLERIO ĮMONIŲ LICENCIJAVIMAS IR JŲ VEIKLAI KELIAMI REIKALAVIMAI</text:span></text:p>
      <text:p text:style-name="P544"/>
      <text:p text:style-name="P545"><text:span text:style-name="T546">PIRMASIS SKIRSNIS</text:span><text:span text:style-name="T547"><text:line-break/>FINANSŲ MAKLERIO ĮMONIŲ LICENCIJAVIMAS.<text:s/></text:span></text:p>
      <text:p text:style-name="P548"><text:span text:style-name="T549">REIKALAVIMAI LI</text:span><text:span text:style-name="T550">CENCIJAI GAUTI<text:s/></text:span></text:p>
      <text:p text:style-name="P551"/>
      <text:p text:style-name="P552"><text:span text:style-name="T553">4</text:span><text:span text:style-name="T554"><text:s/>straipsnis.<text:s/></text:span><text:span text:style-name="T555">Investicinių paslaugų teikimas – licencijuojama veikla</text:span></text:p>
      <text:p text:style-name="P556"><text:span text:style-name="T557">1</text:span><text:span text:style-name="T558">. Nuolat ir profesionaliai teikti investicines paslaugas Lietuvos Respublikoje gali tik finansų maklerio įmonės, turinčios Vertybinių popierių komisijos ar kitos</text:span><text:span text:style-name="T559"><text:s/>valstybės narės priežiūros institucijos išduotą finansų maklerio įmonės licenciją, Lietuvos Respublikoje ar kitoje valstybėje narėje licencijuotos kredito įstaigos, jei kredito įstaigos licencija suteikia teisę teikti investicines paslaugas, taip pat fina</text:span><text:span text:style-name="T560">nsų patarėjo įmonės, turinčios Vertybinių popierių komisijos išduotą finansų patarėjo įmonės licenciją. <text:s/></text:span></text:p>
      <text:p text:style-name="P561"><text:span text:style-name="T562">2</text:span><text:span text:style-name="T563">. Finansų maklerio įmonės licenciją turinti bendrovė yra vadinama finansų maklerio įmone. Žodžius „finansų maklerio įmonė“ ar kitokius šių žodžių</text:span><text:span text:style-name="T564"><text:s/>junginius arba jų vedinius gali vartoti savo pavadinime ir reklamoje tik tos įmonės, kurios turi teisę teikti investicines paslaugas. Įmonės, kurios specializuojasi valdyti kitų asmenų finansinių priemonių portfelius, gali savo pavadinime vartoti žodžius<text:s/></text:span><text:span text:style-name="T565">„investicijų valdymo įmonė“ ar kitokius šių žodžių junginius ir vedinius.</text:span></text:p>
      <text:p text:style-name="P566"><text:span text:style-name="T567">3</text:span><text:span text:style-name="T568">. Šio straipsnio 1 dalis netaikoma rinkos operatoriui, administruojančiam daugiašalę prekybos sistemą ir neketinančiam teikti kitų investicinių paslaugų. Tokiu atveju rinkos ope</text:span><text:span text:style-name="T569">ratoriui licencija neišduodama, tačiau jis turi teisę administruoti daugiašalę prekybos sistemą tik po to, kai Vertybinių popierių komisija įsitikina, kad rinkos operatorius atitinka šiame skirsnyje (išskyrus šio įstatymo 11 straipsnyje) nustatytus reikala</text:span><text:span text:style-name="T570">vimus ir apie tai informuoja rinkos operatorių.</text:span></text:p>
      <text:p text:style-name="P571"><text:span text:style-name="T572">4</text:span><text:span text:style-name="T573">. Lietuvos Respublikoje įsteigta finansų maklerio įmonė ir finansų patarėjo įmonė privalo turėti buveinę Lietuvos Respublikoje.<text:s/></text:span></text:p>
      <text:p text:style-name="P574"><text:span text:style-name="T575">5</text:span><text:span text:style-name="T576">. Vertybinių popierių komisija kaupia duomenis ir informaciją apie<text:s/></text:span><text:span text:style-name="T577">šio straipsnio 1 dalyje nurodytus subjektus bei investicines ir papildomas paslaugas, kurias jie turi teisę teikti Lietuvos Respublikoje. Ši informacija yra nuolat atnaujinama ir viešai skelbiama Vertybinių popierių komisijos interneto tinklalapyje.</text:span></text:p>
      <text:p text:style-name="P578"><text:span text:style-name="T579">6</text:span><text:span text:style-name="T580">.</text:span><text:span text:style-name="T581"><text:s/>Finansų patarėjo įmonės licenciją turinti bendrovė yra vadinama finansų patarėjo įmone. Žodžius „finansų patarėjo įmonė“ ar kitokius šių žodžių junginius arba jų vedinius gali vartoti savo pavadinime ir reklamoje tik tos įmonės, kurios turi teisę verstis<text:s/></text:span><text:span text:style-name="T582">finansų patarėjo įmonės veikla.</text:span></text:p>
      <text:p text:style-name="P583"><text:span text:style-name="T584">7</text:span><text:span text:style-name="T585">. Finansų patarėjo įmonė turi teisę teikti Lietuvos Respublikoje šio įstatymo 3 straipsnio 12 dalies 1 ir 5 punktuose numatytas investicines paslaugas dėl perleidžiamųjų vertybinių popierių ir kolektyvinio investavimo s</text:span><text:span text:style-name="T586">ubjektų vertybinių popierių, su sąlyga, kad įmonė nesaugo klientų lėšų ir finansinių priemonių ir dėl to negali tapti klientų skolininke, o klientų pavedimus gali perduoti tik:</text:span></text:p>
      <text:p text:style-name="P587"><text:span text:style-name="T588">1</text:span><text:span text:style-name="T589">) valstybėje narėje licencijuotoms finansų maklerio įmonėms;</text:span></text:p>
      <text:p text:style-name="P590"><text:span text:style-name="T591">2</text:span><text:span text:style-name="T592">) valstybė</text:span><text:span text:style-name="T593">je narėje licencijuotoms kredito įstaigoms;<text:s/></text:span></text:p>
      <text:p text:style-name="P594"><text:span text:style-name="T595">3</text:span><text:span text:style-name="T596">) trečiosiose šalyse įsteigtiems finansų maklerio įmonių ir kredito įstaigų filialams, kuriems taikomi ne mažiau griežti reikalavimai nei nustatytieji Europos Sąjungos teisės aktuose;</text:span></text:p>
      <text:p text:style-name="P597"><text:span text:style-name="T598">4</text:span><text:span text:style-name="T599">) kolektyvinio in</text:span><text:span text:style-name="T600">vestavimo subjektams, kurie, vadovaujantis jų buveinės valstybės narės teisės aktais, turi teisę viešai platinti kolektyvinio investavimo subjekto vertybinius popierius, taip pat jų valdytojams;<text:s/></text:span></text:p>
      <text:p text:style-name="P601"><text:span text:style-name="T602">5</text:span><text:span text:style-name="T603">) nekintamojo kapitalo investicinėms bendrovėms, kaip jos apibrėžtos Antrosios Tarybos direktyvos 77/91/EEB 15 straipsnio 4 dalyje, kurių vertybiniai popieriai yra įtraukti į prekybą reguliuojamoje rinkoje.<text:s/></text:span></text:p>
      <text:p text:style-name="P604"><text:span text:style-name="T605">8</text:span><text:span text:style-name="T606">. Finansų patarėjo įmonei<text:s/></text:span><text:span text:style-name="T607">mutatis mutandi</text:span><text:span text:style-name="T608">s</text:span><text:span text:style-name="T609"><text:s/>taikomi šio įstatymo antrajame skyriuje nustatyti reikalavimai, taikomi finansų maklerio įmonėms, išskyrus išimtis, numatytas šiame įstatyme ir Vertybinių popierių komisijos priimtuose teisės aktuose.<text:s/></text:span></text:p>
      <text:p text:style-name="P610"><text:span text:style-name="T611">9</text:span><text:span text:style-name="T612">. Finansų patarėjo įmonei netaikomi kapitalo re</text:span><text:span text:style-name="T613">ikalavimai, tačiau ji privalo apdrausti savo profesinę civilinę atsakomybę. Draudimo suma turi būti ne mažesnė kaip 100 tūkstančių litų vienam draudiminiam įvykiui ir 500 tūkstančių litų visiems draudiminiams įvykiams per metus. Finansų patarėjo įmonė priv</text:span><text:span text:style-name="T614">alo turėti draudimo apsaugą visą savo veiklos laiką.</text:span></text:p>
      <text:p text:style-name="P615"><text:span text:style-name="T616">10</text:span><text:span text:style-name="T617">. Finansų patarėjo įmonė turi teisę teikti licencijoje numatytas investicines paslaugas ir jas reklamuoti tik Lietuvos Respublikoje. Finansų patarėjo įmonei nesuteikiamos šio įstatymo antrojo skyri</text:span><text:span text:style-name="T618">aus penktajame skirsnyje numatytos teisės.</text:span></text:p>
      <text:p text:style-name="P619"/>
      <text:p text:style-name="P620"><text:span text:style-name="T621">5</text:span><text:span text:style-name="T622"><text:s/>straipsnis.<text:s/></text:span><text:span text:style-name="T623">Finansų maklerio įmonės licencijos apimtis</text:span></text:p>
      <text:p text:style-name="P624"><text:span text:style-name="T625">1</text:span><text:span text:style-name="T626">. Finansų maklerio įmonės licencijoje yra nurodomos investicinės paslaugos, kurias turi teisę teikti finansų maklerio įmonė. Licencijoje taip pa</text:span><text:span text:style-name="T627">t gali būti nurodytos viena ar kelios papildomos paslaugos. Finansų maklerio įmonės licencija nėra išduodama vien tik papildomoms paslaugoms teikti.</text:span></text:p>
      <text:p text:style-name="P628"><text:span text:style-name="T629">2</text:span><text:span text:style-name="T630">. Vertybinių popierių komisija išduoda finansų maklerio įmonės licenciją:</text:span></text:p>
      <text:p text:style-name="P631"><text:span text:style-name="T632">1</text:span><text:span text:style-name="T633">) Lietuvos Respublikoje į</text:span><text:span text:style-name="T634">steigtoms įmonėms, ketinančioms užsiimti finansų maklerio įmonės veikla;</text:span></text:p>
      <text:p text:style-name="P635"><text:span text:style-name="T636">2</text:span><text:span text:style-name="T637">) ne valstybėje narėje licencijuotoms finansų maklerio įmonėms, ketinančioms teikti investicines paslaugas Lietuvos Respublikoje.</text:span></text:p>
      <text:p text:style-name="P638"><text:span text:style-name="T639">3</text:span><text:span text:style-name="T640">. Lietuvos Respublikoje įsteigtoms kredito įstaigoms teisę teikti investicines paslaugas suteikia kredito įstaigos licencija, jeigu joje ši veikla nėra apribota. Vertybinių popierių komisija pateikia Lietuvos bankui išvadą apie kredito įstaigos pasirengimą</text:span><text:span text:style-name="T641">, įkūrus specializuotą vidaus struktūrinį padalinį, teikti investicines paslaugas.<text:s/></text:span></text:p>
      <text:p text:style-name="P642"><text:span text:style-name="T643">4</text:span><text:span text:style-name="T644">. Finansų maklerio įmonė ar kredito įstaiga, ketinanti teikti investicines paslaugas ir (arba) papildomas paslaugas, kurios nėra numatytos jai išduotoje licencijoje, t</text:span><text:span text:style-name="T645">uri kreiptis į licenciją išdavusią priežiūros instituciją su prašymu papildyti galiojančią licenciją ketinamomis teikti investicinėmis ir (arba) papildomomis paslaugomis.</text:span></text:p>
      <text:p text:style-name="P646"><text:span text:style-name="T647">5</text:span><text:span text:style-name="T648">. Lietuvos Respublikoje veikiančių kredito įstaigų teisės teikti investicines ir</text:span><text:span text:style-name="T649"><text:s/>papildomas paslaugas ypatumus taip pat reguliuoja atitinkamų kredito įstaigų veiklą reglamentuojantys įstatymai.<text:s/></text:span></text:p>
      <text:p text:style-name="P650"/>
      <text:p text:style-name="P651"><text:span text:style-name="T652">6</text:span><text:span text:style-name="T653"><text:s/>straipsnis.<text:s/></text:span><text:span text:style-name="T654">Licencijos išdavimo tvarka</text:span></text:p>
      <text:p text:style-name="P655"><text:span text:style-name="T656">1</text:span><text:span text:style-name="T657">. Įmonė, siekianti gauti finansų maklerio įmonės licenciją, turi pateikti Vertybinių pop</text:span><text:span text:style-name="T658">ierių komisijai prašymą. Kartu su prašymu turi būti pateikiama numatomos vykdyti veiklos programa (verslo planas), kurioje, be kita ko, aprašomos numatomos vykdyti veiklos sritys bei įmonės organizacinė struktūra, taip pat informacija apie juridinį asmenį,</text:span><text:span text:style-name="T659"><text:s/>jo dalyvius, vadovus, veiklą, reikalavimų kapitalui tenkinimą ir kita Vertybinių popierių komisijos nustatyta informacija, kurią išnagrinėjusi Vertybinių popierių komisija galėtų konstatuoti, kad įmonė atitinka šiame skirsnyje nustatytus reikalavimus fina</text:span><text:span text:style-name="T660">nsų maklerio įmonės licencijai gauti.</text:span><text:span text:style-name="T661"><text:s/></text:span><text:span text:style-name="T662">Valstybės ir savivaldybių institucijos Vertybinių popierių komisijos prašymu privalo pateikti visą savo turimą informaciją apie pretendento akcininkus, jų finansinę būklę, veiklą, nustatytus įstatymų ir kitų teisės akt</text:span><text:span text:style-name="T663">ų pažeidimus, atliktų patikrinimų išvadas ir kitą informaciją, reikalingą priimant sprendimą dėl licencijos išdavimo.</text:span></text:p>
      <text:p text:style-name="P664"><text:span text:style-name="T665">2</text:span><text:span text:style-name="T666">. Vertybinių popierių komisija išduoda finansų maklerio įmonės licenciją tik visiškai įsitikinusi, kad įmonė atitinka šiame skirsnyje</text:span><text:span text:style-name="T667"><text:s/>nustatytus reikalavimus licencijai gauti.</text:span></text:p>
      <text:p text:style-name="P668"><text:span text:style-name="T669">3</text:span><text:span text:style-name="T670">. Apie sprendimą dėl licencijos išdavimo Vertybinių popierių komisija informuoja paraišką pateikusią įmonę ne vėliau kaip per 6 mėnesius nuo visų reikalingų dokumentų ir informacijos pateikimo.<text:s/></text:span></text:p>
      <text:p text:style-name="P671"><text:span text:style-name="T672">4</text:span><text:span text:style-name="T673">. Vertyb</text:span><text:span text:style-name="T674">inių popierių komisija turi teisę reikalauti, kad būtų pateikti papildomi duomenys ar paaiškinimai. Šiuo atveju prašymo nagrinėjimo terminas skaičiuojamas nuo paskutinių dokumentų ar duomenų pateikimo.<text:s/></text:span></text:p>
      <text:p text:style-name="P675"><text:span text:style-name="T676">5</text:span><text:span text:style-name="T677">. Apie licencijos išdavimą ar galiojimo panaikin</text:span><text:span text:style-name="T678">imą Vertybinių popierių komisija praneša juridinių asmenų registro tvarkytojui ir paskelbia Vertybinių popierių komisijos interneto tinklalapyje.</text:span></text:p>
      <text:p text:style-name="P679"/>
      <text:p text:style-name="P680"><text:span text:style-name="T681">7</text:span><text:span text:style-name="T682"><text:s/>straipsnis.<text:s/></text:span><text:span text:style-name="T683">Atsisakymo išduoti licenciją pagrindai<text:s/></text:span></text:p>
      <text:p text:style-name="P684"><text:span text:style-name="T685">1</text:span><text:span text:style-name="T686">. Vertybinių popierių komisija turi teisę at</text:span><text:span text:style-name="T687">sisakyti išduoti finansų maklerio įmonės licenciją, jeigu:</text:span></text:p>
      <text:p text:style-name="P688"><text:span text:style-name="T689">1</text:span><text:span text:style-name="T690">) duomenys (dokumentai) neatitinka nustatytų</text:span><text:span text:style-name="T691"><text:s/></text:span><text:span text:style-name="T692">reikalavimų arba pateikti ne visi ar tikrovės neatitinkantys duomenys;</text:span></text:p>
      <text:p text:style-name="P693"><text:span text:style-name="T694">2</text:span><text:span text:style-name="T695">) įmonės vadovai nėra nepriekaištingos reputacijos arba neturi pakankamos</text:span><text:span text:style-name="T696"><text:s/>patirties;</text:span></text:p>
      <text:p text:style-name="P697"><text:span text:style-name="T698">3</text:span><text:span text:style-name="T699">) planuojami įmonės vadovų pasikeitimai kelia grėsmę patikimam ir skaidriam įmonės valdymui;</text:span></text:p>
      <text:p text:style-name="P700"><text:span text:style-name="T701">4</text:span><text:span text:style-name="T702">) įmonė nepateikė informacijos apie įmonės akcininkus, jų tiesiogiai ar netiesiogiai valdomus akcijų paketus ir šių paketų dydį;</text:span></text:p>
      <text:p text:style-name="P703"><text:span text:style-name="T704">5</text:span><text:span text:style-name="T705">) yra<text:s/></text:span><text:span text:style-name="T706">pagrindas manyti, kad įmonės akcijų paketo savininkai neužtikrins patikimo ir skaidraus įmonės valdymo;</text:span></text:p>
      <text:p text:style-name="P707"><text:span text:style-name="T708">6</text:span><text:span text:style-name="T709">) įmonę siejantys glaudūs ryšiai su kitais fiziniais ar juridiniais asmenimis gali trukdyti Vertybinių popierių komisijai veiksmingai vykdyti priež</text:span><text:span text:style-name="T710">iūros funkcijas;</text:span></text:p>
      <text:p text:style-name="P711"><text:span text:style-name="T712">7</text:span><text:span text:style-name="T713">) bent vienas įmonės darbuotojas yra Lietuvos Respublikoje veikiančios reguliuojamos rinkos ar Lietuvos centrinio vertybinių popierių depozitoriumo darbuotojas;</text:span></text:p>
      <text:p text:style-name="P714"><text:span text:style-name="T715">8</text:span><text:span text:style-name="T716">) turimos ar nuomojamos patalpos ar įranga nėra tinkamos investicini</text:span><text:span text:style-name="T717">ų paslaugų teikimo veiklai vykdyti;</text:span></text:p>
      <text:p text:style-name="P718"><text:span text:style-name="T719">9</text:span><text:span text:style-name="T720">) Lietuvos Respublikoje įsteigtos įmonės nuolatinio valdymo organo buvimo vieta yra ne Lietuvos Respublikos teritorijoje;</text:span></text:p>
      <text:p text:style-name="P721"><text:span text:style-name="T722">10</text:span><text:span text:style-name="T723">) trečiosios šalies fizinių ar juridinių asmenų, su kuriais įmonę sieja glaudūs ryšiai,</text:span><text:span text:style-name="T724"><text:s/>statusą reglamentuojantys įstatymų ar kitų teisės aktų reikalavimai arba šių reikalavimų įgyvendinimas gali trukdyti Vertybinių popierių komisijai veiksmingai vykdyti priežiūros funkcijas;</text:span></text:p>
      <text:p text:style-name="P725"><text:span text:style-name="T726">11</text:span><text:span text:style-name="T727">) įmonė netenkina Vertybinių popierių komisijos nustatytų re</text:span><text:span text:style-name="T728">ikalavimų kapitalui;</text:span></text:p>
      <text:p text:style-name="P729"><text:span text:style-name="T730">12</text:span><text:span text:style-name="T731">) įmonė nėra įsipareigojusi tapti pripažintos investuotojų draudimo sistemos nare;</text:span></text:p>
      <text:p text:style-name="P732"><text:span text:style-name="T733">13</text:span><text:span text:style-name="T734">) įmonė nėra patvirtinusi priemonių ir procedūrų, užtikrinančių finansų maklerio įmonei keliamų organizacinių reikalavimų laikymąsi.<text:s/></text:span></text:p>
      <text:p text:style-name="P735"><text:span text:style-name="T736">2</text:span><text:span text:style-name="T737">. Vertybinių popierių komisija gali atsisakyti išduoti licenciją ne valstybėje narėje licencijuotai finansų maklerio įmonei, jei Vertybinių popierių komisija su užsienio priežiūros institucija nėra sudariusi susitarimų, kurie užtikrintų tinkamą veiklos pr</text:span><text:span text:style-name="T738">iežiūrą ir informacijos teikimą.<text:s/></text:span></text:p>
      <text:p text:style-name="P739"><text:span text:style-name="T740">3</text:span><text:span text:style-name="T741">. Atsisakymas išduoti licenciją turi būti motyvuotas raštu ir gali būti apskųstas teismui.</text:span></text:p>
      <text:p text:style-name="P742"/>
      <text:p text:style-name="P743"><text:span text:style-name="T744">8</text:span><text:span text:style-name="T745"><text:s/>straipsnis.<text:s/></text:span><text:span text:style-name="T746">Licencijos galiojimo panaikinimo pagrindai</text:span></text:p>
      <text:p text:style-name="P747"><text:span text:style-name="T748">Vertybinių popierių komisija turi teisę panaikinti jos išduo</text:span><text:span text:style-name="T749">tos finansų maklerio įmonės licencijos galiojimą, jei finansų maklerio įmonė:</text:span></text:p>
      <text:p text:style-name="P750"><text:span text:style-name="T751">1</text:span><text:span text:style-name="T752">) pati kreipėsi dėl licencijos galiojimo panaikinimo;</text:span></text:p>
      <text:p text:style-name="P753"><text:span text:style-name="T754">2</text:span><text:span text:style-name="T755">) per 12 mėnesių nuo licencijos išdavimo nepradėjo teikti licencijoje nustatytų paslaugų;</text:span></text:p>
      <text:p text:style-name="P756"><text:span text:style-name="T757">3</text:span><text:span text:style-name="T758">) per paskutinius 6 m</text:span><text:span text:style-name="T759">ėnesius neteikė investicinių paslaugų ir nevykdė investicinės veiklos;</text:span></text:p>
      <text:p text:style-name="P760"><text:span text:style-name="T761">4</text:span><text:span text:style-name="T762">) gavo licenciją pateikusi tikrovės neatitinkančius duomenis ar informaciją arba pasinaudojusi kitomis neteisėtomis priemonėmis;</text:span></text:p>
      <text:p text:style-name="P763"><text:span text:style-name="T764">5</text:span><text:span text:style-name="T765">) nebeatitinka reikalavimų finansų maklerio<text:s/></text:span><text:span text:style-name="T766">įmonės licencijai gauti;</text:span></text:p>
      <text:p text:style-name="P767"><text:span text:style-name="T768">6</text:span><text:span text:style-name="T769">) šiurkščiai ir nuolat pažeidinėjo šiame įstatyme nustatytus finansų maklerio įmonės veiklos reikalavimus;</text:span></text:p>
      <text:p text:style-name="P770"><text:span text:style-name="T771">7</text:span><text:span text:style-name="T772">) nesugeba įvykdyti prievolių pagal savo įsipareigojimus arba yra duomenų, kad nesugebės to padaryti ateityje;</text:span></text:p>
      <text:p text:style-name="P773"><text:span text:style-name="T774">8</text:span><text:span text:style-name="T775">) kitais įstatymų nustatytais atvejais.</text:span></text:p>
      <text:p text:style-name="P776"/>
      <text:p text:style-name="P777"><text:span text:style-name="T778">9</text:span><text:span text:style-name="T779"><text:s/>straipsnis.<text:s/></text:span><text:span text:style-name="T780">Finansų maklerio įmonės vadovai</text:span></text:p>
      <text:p text:style-name="P781"><text:span text:style-name="T782">1</text:span><text:span text:style-name="T783">. Finansų maklerio įmonės vadovai privalo būti nepriekaištingos reputacijos ir turėti pakankamą patirtį, kad būtų užtikrintas patikimas ir skaidrus finans</text:span><text:span text:style-name="T784">ų maklerio įmonės valdymas.</text:span></text:p>
      <text:p text:style-name="P785"><text:span text:style-name="T786">2</text:span><text:span text:style-name="T787">. Jei rinkos operatoriui, kuris siekia gauti leidimą administruoti daugiašalę prekybos sistemą, ir jo ketinamai administruoti daugiašalei prekybos sistemai vadovauja tie patys asmenys, kurie vadovauja reguliuojamai rinkai,<text:s/></text:span><text:span text:style-name="T788">yra laikoma, kad šie asmenys atitinka šio straipsnio 1 dalyje nustatytus reikalavimus.</text:span></text:p>
      <text:p text:style-name="P789"><text:span text:style-name="T790">3</text:span><text:span text:style-name="T791">. Lietuvos Respublikoje licencijuota finansų maklerio įmonė privalo iš anksto pranešti Vertybinių popierių komisijai apie visus būsimus įmonės vadovų pasikeitimus,<text:s/></text:span><text:span text:style-name="T792">kartu pateikdama Vertybinių popierių komisijos nustatytą informaciją, reikalingą įvertinti, ar naujai išrinkti arba planuojami rinkti vadovai atitinka nepriekaištingos reputacijos ir pakankamos patirties reikalavimus. Naujai išrinkti finansų maklerio įmonė</text:span><text:span text:style-name="T793">s vadovai gali pradėti eiti pareigas tik po to, kai Vertybinių popierių komisija pritaria jų kandidatūroms.</text:span></text:p>
      <text:p text:style-name="P794"><text:span text:style-name="T795">4</text:span><text:span text:style-name="T796">. Vertybinių popierių komisija turi teisę nepritarti naujai išrinktų vadovų kandidatūroms, jei išrinkti vadovai nėra nepriekaištingos reputacij</text:span><text:span text:style-name="T797">os, neturi pakankamos patirties arba yra kitokių objektyvių pagrindų manyti, kad planuojami įmonės vadovų pasikeitimai kelia grėsmę patikimam ir skaidriam įmonės valdymui. Vertybinių popierių komisija priima sprendimą dėl<text:s/></text:span><text:soft-page-break/><text:span text:style-name="T798">naujai išrinktų vadovų kandidatūrų</text:span><text:span text:style-name="T799"><text:s/>tinkamumo ne vėliau kaip per vieną mėnesį nuo visų reikalingų dokumentų gavimo dienos.<text:s/></text:span></text:p>
      <text:p text:style-name="P800"><text:span text:style-name="T801">5</text:span><text:span text:style-name="T802">. Finansų maklerio įmonėje turi būti vienasmenis valdymo organas – bendrovės vadovas ir kolegialus valdymo organas – valdyba.</text:span></text:p>
      <text:p text:style-name="P803"/>
      <text:p text:style-name="P804"><text:span text:style-name="T805">10</text:span><text:span text:style-name="T806"><text:s/>straipsnis.<text:s/></text:span><text:span text:style-name="T807">Finansų<text:s/></text:span><text:span text:style-name="T808">maklerio įmonės akcininkai</text:span></text:p>
      <text:p text:style-name="P809"><text:span text:style-name="T810">1</text:span><text:span text:style-name="T811">. Fizinis ar juridinis asmuo, ketinantis tiesiogiai ar netiesiogiai įsigyti ar padidinti jau turimą finansų maklerio įmonės akcijų paketą, jei dėl planuojamo įmonės akcijų įsigijimo asmeniui priklausančių balsavimo teisių ar</text:span><text:span text:style-name="T812"><text:s/>kapitalo dalis pasiektų arba peržengtų didėjimo tvarka 20, 33 ar 50 procentų arba įmonė taptų to juridinio asmens dukterine įmone, turi gauti išankstinį Vertybinių popierių komisijos sutikimą.<text:s/></text:span></text:p>
      <text:p text:style-name="P813"><text:span text:style-name="T814">2</text:span><text:span text:style-name="T815">. Asmuo privalo iš anksto pranešti Vertybinių popierių k</text:span><text:span text:style-name="T816">omisijai apie planuojamą įmonės akcijų paketo įgijimą ir pateikti tai pagrindžiančius dokumentus bei kitą Vertybinių popierių komisijos nustatytą informaciją. Tokia pačia tvarka Vertybinių popierių komisija turi būti informuojama apie asmens ketinimą perle</text:span><text:span text:style-name="T817">isti arba sumažinti asmeniui priklausantį finansų maklerio įmonės akcijų paketą, jei dėl planuojamo įmonės akcijų netekimo asmeniui priklausančių balsavimo teisių ar kapitalo dalis pasiektų arba peržengtų mažėjimo tvarka 20, 33 ar 50 procentų arba įmonė nu</text:span><text:span text:style-name="T818">stotų būti to juridinio asmens dukterine įmone.</text:span></text:p>
      <text:p text:style-name="P819"><text:span text:style-name="T820">3</text:span><text:span text:style-name="T821">. Vertybinių popierių komisija, gavusi pranešimą apie asmens ketinimą įsigyti arba padidinti finansų maklerio įmonės akcijų paketą, ne vėliau kaip per 3 mėnesius nuo pranešimo gavimo dienos turi priimti<text:s/></text:span><text:span text:style-name="T822">sprendimą dėl sutikimo leisti įsigyti arba padidinti finansų maklerio įmonės akcijų paketą davimo. Vertybinių popierių komisija atsisako išduoti sutikimą, jei kyla pagrįstų abejonių, kad asmenys, ketinantys įsigyti arba padidinti jau turimą įmonės akcijų p</text:span><text:span text:style-name="T823">aketą, sugebės užtikrinti patikimą ir skaidrų įmonės valdymą. Vertybinių popierių komisija turi teisę reikalauti, kad būtų pateikti papildomi dokumentai ir informacija apie ketinimą įsigyti arba padidinti finansų maklerio įmonės akcijų paketą – tokiu atvej</text:span><text:span text:style-name="T824">u 3 mėnesių terminas skaičiuojamas nuo visų reikalingų dokumentų ir informacijos pateikimo Vertybinių popierių komisijai dienos.</text:span></text:p>
      <text:p text:style-name="P825"><text:span text:style-name="T826">4</text:span><text:span text:style-name="T827">. Jei Vertybinių popierių komisija duoda sutikimą asmeniui įsigyti ar padidinti finansų maklerio įmonės akcijų paketą, ji<text:s/></text:span><text:span text:style-name="T828">gali nustatyti asmens ketinimo įsigyti arba padidinti finansų maklerio įmonės akcijų paketą įgyvendinimo terminą.</text:span></text:p>
      <text:p text:style-name="P829"><text:span text:style-name="T830">5</text:span><text:span text:style-name="T831">. Vertybinių popierių komisija neduoda sutikimo įsigyti ar padidinti finansų maklerio įmonės akcijų paketą, jei:</text:span></text:p>
      <text:p text:style-name="P832"><text:span text:style-name="T833">1</text:span><text:span text:style-name="T834">) asmuo (juridinio<text:s/></text:span><text:span text:style-name="T835">asmens – vadovai ir kontroliuojantys asmenys) nėra nepriekaištingos reputacijos;</text:span></text:p>
      <text:p text:style-name="P836"><text:span text:style-name="T837">2</text:span><text:span text:style-name="T838">) asmuo yra reguliuojamos rinkos operatoriaus, Vertybinių popierių komisijos ar Lietuvos centrinio vertybinių popierių depozitoriumo darbuotojas;</text:span></text:p>
      <text:p text:style-name="P839"><text:span text:style-name="T840">3</text:span><text:span text:style-name="T841">) asmuo nepateikė i</text:span><text:span text:style-name="T842">nformacijos apie savo veiklą ir finansinę padėtį;</text:span></text:p>
      <text:p text:style-name="P843"><text:span text:style-name="T844">4</text:span><text:span text:style-name="T845">) juridinis asmuo nepateikė informacijos apie savo dalyvius;</text:span></text:p>
      <text:p text:style-name="P846"><text:span text:style-name="T847">5</text:span><text:span text:style-name="T848">) asmuo nepateikė dokumentų, įrodančių, kad lėšos, skirtos akcijoms apmokėti, yra gautos teisėtai;</text:span></text:p>
      <text:p text:style-name="P849"><text:span text:style-name="T850">6</text:span><text:span text:style-name="T851">) asmens finansinė padėtis nėra</text:span><text:span text:style-name="T852"><text:s/>gera ir stabili;</text:span></text:p>
      <text:p text:style-name="P853"><text:span text:style-name="T854">7</text:span><text:span text:style-name="T855">) davus sutikimą atsirastų toks glaudus ryšys, kuris būtų pagrindas atsisakyti išduoti finansų maklerio įmonės licenciją;</text:span></text:p>
      <text:p text:style-name="P856"><text:span text:style-name="T857">8</text:span><text:span text:style-name="T858">) yra kitų pagrindų, keliančių pagrįstų abejonių, kad asmenys, ketinantys įsigyti arba padidinti finansų m</text:span><text:span text:style-name="T859">aklerio įmonės akcijų paketą, sugebės užtikrinti patikimą ir skaidrų įmonės valdymą.</text:span></text:p>
      <text:p text:style-name="P860"><text:span text:style-name="T861">6</text:span><text:span text:style-name="T862">. Vertybinių popierių komisijos atsisakymas duoti sutikimą įsigyti ar padidinti finansų maklerio įmonės akcijų paketą turi būti motyvuotas raštu ir gali būti skundž</text:span><text:span text:style-name="T863">iamas teismui.</text:span></text:p>
      <text:p text:style-name="P864"><text:span text:style-name="T865">7</text:span><text:span text:style-name="T866">. Jei asmuo, ketinantis įsigyti finansų maklerio įmonės akcijų paketą, yra kitoje valstybėje narėje licencijuota finansų maklerio įmonė, kredito įstaiga, draudimo įmonė, kolektyvinio investavimo subjekto valdymo įmonė arba bet kurį iš š</text:span><text:span text:style-name="T867">ių subjektų patronuojanti įmonė ar kontroliuojantis asmuo, o po akcijų paketo įsigijimo finansų maklerio įmonė taptų<text:s/></text:span><text:soft-page-break/><text:span text:style-name="T868">įgijėjo dukterine įmone arba jo kontroliuojama, Vertybinių popierių komisija, prieš priimdama sprendimą dėl sutikimo įsigyti arba padidinti</text:span><text:span text:style-name="T869"><text:s/>finansų maklerio įmonės akcijų paketą davimo, konsultuojasi su kitos valstybės narės priežiūros institucija šio įstatymo 17 straipsnio nustatyta tvarka.<text:s/></text:span></text:p>
      <text:p text:style-name="P870"><text:span text:style-name="T871">8</text:span><text:span text:style-name="T872">. Jei finansų maklerio įmonei tampa žinoma apie jos akcijų įgijimą ar netekimą, dėl kurio įmonės</text:span><text:span text:style-name="T873"><text:s/>akcininkų turimi akcijų paketai peržengia šio straipsnio 1 dalyje nustatytas ribas didėjimo arba mažėjimo tvarka, ji privalo nedelsdama apie tai pranešti Vertybinių popierių komisijai.<text:s/></text:span></text:p>
      <text:p text:style-name="P874"><text:span text:style-name="T875">9</text:span><text:span text:style-name="T876">. Finansų maklerio įmonė privalo ne rečiau kaip kartą per metus<text:s/></text:span><text:span text:style-name="T877">pateikti Vertybinių popierių komisijai pranešimą, kuriame nurodomi įmonės akcininkai, valdantys įmonės akcijų paketą, ir jų valdomų akcijų paketų dydžiai. Informacija pateikiama pagal duomenis, turimus eilinio visuotinio akcininkų susirinkimo dieną, o jei<text:s/></text:span><text:span text:style-name="T878">įmonės akcijos yra įtrauktos į prekybą reguliuojamoje rinkoje – laikantis bendrovėms, kurių vertybiniais popieriais prekiaujama reguliuojamoje rinkoje, taikomų teisės aktų reikalavimų.<text:s/></text:span></text:p>
      <text:p text:style-name="P879"><text:span text:style-name="T880">10</text:span><text:span text:style-name="T881">. Jei asmenų, nurodytų šio straipsnio 1 dalyje, daroma įtaka kel</text:span><text:span text:style-name="T882">ia grėsmę patikimam ir skaidriam finansų maklerio įmonės valdymui, Vertybinių popierių komisija privalo imtis priemonių šiai padėčiai ištaisyti. Šiuo tikslu Vertybinių popierių komisija turi teisę duoti privalomus nurodymus ir taikyti šiame įstatyme numaty</text:span><text:span text:style-name="T883">tas sankcijas vadovams ir kitiems asmenims, atsakingiems už įmonės valdymą.<text:s/></text:span></text:p>
      <text:p text:style-name="P884"><text:span text:style-name="T885">11</text:span><text:span text:style-name="T886">. Asmens, įsigijusio finansų maklerio įmonės akcijų paketą arba padidinusio akcijų paketą peržengiant šiame straipsnyje numatytas ribas negavus išankstinio Vertybinių popier</text:span><text:span text:style-name="T887">ių komisijos sutikimo arba nesilaikant šio straipsnio 3 dalies pagrindu nustatyto termino, visos turimos akcijos praranda balso teisę visuotiniame akcininkų susirinkime. Balso teisė vėl įgyjama tą dieną, kai yra gaunamas Vertybinių popierių komisijos sutik</text:span><text:span text:style-name="T888">imas.<text:s/></text:span></text:p>
      <text:p text:style-name="P889"/>
      <text:p text:style-name="P890"/>
      <text:p text:style-name="P891"><text:span text:style-name="T892">11</text:span><text:span text:style-name="T893"><text:s/>straipsnis.<text:s/></text:span><text:span text:style-name="T894">Narystė pripažintoje investuotojų draudimo sistemoje</text:span></text:p>
      <text:p text:style-name="P895"><text:span text:style-name="T896">1</text:span><text:span text:style-name="T897">. Įmonė, siekianti gauti finansų maklerio įmonės licenciją, privalo apdrausti įmonės įsipareigojimus investuotojams Lietuvos Respublikos indėlių ir įsipareigojimų inves</text:span><text:span text:style-name="T898">tuotojams draudimo įstatymo nustatyta tvarka.<text:s/></text:span></text:p>
      <text:p text:style-name="P899"><text:span text:style-name="T900">2</text:span><text:span text:style-name="T901">. Šio straipsnio 1 dalis licencijuotoms kredito įstaigoms taikoma<text:s/></text:span><text:span text:style-name="T902">mutatis mutandis</text:span><text:span text:style-name="T903">.<text:s/></text:span></text:p>
      <text:p text:style-name="P904"/>
      <text:p text:style-name="P905"/>
      <text:p text:style-name="P906"><text:span text:style-name="T907">12</text:span><text:span text:style-name="T908"><text:s/>straipsnis.<text:s/></text:span><text:span text:style-name="T909">Reikalavimai kapitalui</text:span></text:p>
      <text:p text:style-name="P910"><text:span text:style-name="T911">Įmonė, siekianti gauti finansų maklerio įmonės licenciją, privalo<text:s/></text:span><text:span text:style-name="T912">tenkinti reikalavimus kapitalui. Reikalavimus kapitalui nustato Vertybinių popierių komisija.</text:span></text:p>
      <text:p text:style-name="P913"/>
      <text:p text:style-name="P914"/>
      <text:p text:style-name="P915"><text:span text:style-name="T916">13</text:span><text:span text:style-name="T917"><text:s/>straipsnis.<text:s/></text:span><text:span text:style-name="T918">Organizaciniai reikalavimai</text:span></text:p>
      <text:p text:style-name="P919"><text:span text:style-name="T920">1</text:span><text:span text:style-name="T921">. Finansų maklerio įmonė privalo turėti tinkamą veiklos organizavimo politiką ir procedūras, kurios užtikr</text:span><text:span text:style-name="T922">intų, kad finansų maklerio įmonė, jos vadovai, darbuotojai ir agentai laikosi šiame įstatyme nustatytų reikalavimų, ir taisykles, reglamentuojančias finansų maklerio įmonės vadovų, darbuotojų ir agentų sandorių sudarymą savo sąskaita.<text:s/></text:span></text:p>
      <text:p text:style-name="P923"><text:span text:style-name="T924">2</text:span><text:span text:style-name="T925">. Finansų makle</text:span><text:span text:style-name="T926">rio įmonė privalo įgyvendinti ir taikyti veiksmingas organizacines ir administracines priemones, skirtas užkirsti kelią interesų konfliktams, kurie galėtų neigiamai paveikti jos klientų interesus.<text:s/></text:span></text:p>
      <text:p text:style-name="P927"><text:span text:style-name="T928">3</text:span><text:span text:style-name="T929">. Finansų maklerio įmonė privalo imtis tinkamų priemo</text:span><text:span text:style-name="T930">nių užtikrinti nuolatinį ir nenutrūkstamą investicinių paslaugų teikimą. Šiuo tikslu finansų maklerio įmonė privalo pasitelkti ir naudoti tinkamas sistemas, išteklius ir procedūras.</text:span></text:p>
      <text:p text:style-name="P931"><text:span text:style-name="T932">4</text:span><text:span text:style-name="T933">. Finansų maklerio įmonė, patikėdama trečiajam asmeniui atlikti tokia</text:span><text:span text:style-name="T934">s įmonės funkcijas, kurios turi ypatingą reikšmę užtikrinant nuolatinį ir kokybišką investicinių paslaugų teikimą ir investicinės veiklos vykdymą, privalo imtis visų būtinų priemonių išvengti papildomos<text:s/></text:span><text:soft-page-break/><text:span text:style-name="T935">nepateisinamos veiklos rizikos. Svarbių įmonės funkci</text:span><text:span text:style-name="T936">jų vykdymas negali būti perduodamas kitiems asmenims, jei tai galėtų iš esmės pabloginti finansų maklerio įmonės vidaus kontrolės kokybę ar Vertybinių popierių komisijos galimybes vykdyti veiksmingą priežiūrą.</text:span></text:p>
      <text:p text:style-name="P937"><text:span text:style-name="T938">5</text:span><text:span text:style-name="T939">. Finansų maklerio įmonė privalo turėti p</text:span><text:span text:style-name="T940">atikimas administravimo ir apskaitos procedūras, vidaus kontrolės mechanizmą, veiksmingas rizikos vertinimo procedūras, veiksmingas informacijos apdorojimo sistemų kontrolės ir apsaugos priemones.</text:span></text:p>
      <text:p text:style-name="P941"><text:span text:style-name="T942">6</text:span><text:span text:style-name="T943">. Finansų maklerio įmonė privalo užtikrinti suteiktų i</text:span><text:span text:style-name="T944">nvesticinių paslaugų ir sudarytų sandorių dokumentų saugojimą, kad Vertybinių popierių komisija galėtų vykdyti veiksmingą priežiūrą – ypač tais atvejais, kai reikia įsitikinti, kad finansų maklerio įmonė laikosi šiame įstatyme nustatytų pareigų įmonės klie</text:span><text:span text:style-name="T945">ntams ir potencialiems klientams.<text:s/></text:span></text:p>
      <text:p text:style-name="P946"><text:span text:style-name="T947">7</text:span><text:span text:style-name="T948">. Finansų maklerio įmonė, saugodama klientams priklausančias finansines priemones, privalo imtis priemonių, užtikrinančių klientų nuosavybės teisės apsaugą, ypač finansų maklerio įmonės nemokumo atveju. Finansų makle</text:span><text:span text:style-name="T949">rio įmonė privalo atskirai įtraukti į apskaitą savo ir kiekvieno kliento finansines priemones. Finansų maklerio įmonė neturi teisės naudotis klientui priklausančiomis finansinėmis priemonėmis, jei nėra gautas aiškiai išreikštas kliento sutikimas.</text:span></text:p>
      <text:p text:style-name="P950"><text:span text:style-name="T951">8</text:span><text:span text:style-name="T952">. Fi</text:span><text:span text:style-name="T953">nansų maklerio įmonė, saugodama klientams priklausančias pinigines lėšas, privalo imtis priemonių, užtikrinančių klientų nuosavybės teisės apsaugą ir užkertančių kelią neteisėtam naudojimuisi klientams priklausančiomis piniginėmis lėšomis. Draudimas naudot</text:span><text:span text:style-name="T954">is kliento lėšomis netaikomas licencijuotoms kredito įstaigoms. Finansų maklerio įmonė klientų pinigines lėšas kredito įstaigoje privalo laikyti patikėjimo pagrindais atskirai nuo nuosavų lėšų. Klientų piniginės lėšos, perduotos finansų maklerio įmonei fin</text:span><text:span text:style-name="T955">ansinėms priemonėms pirkti, ir klientų piniginės lėšos, pardavus klientui priklausančias finansines priemones, yra kliento nuosavybė, į kurią negali būti nukreiptas išieškojimas pagal finansų maklerio įmonės skolas.<text:s/></text:span></text:p>
      <text:p text:style-name="P956"><text:span text:style-name="T957">9</text:span><text:span text:style-name="T958">. Kai investicines paslaugas teiki</text:span><text:span text:style-name="T959">a kitoje valstybėje narėje įsteigtos finansų maklerio įmonės filialas, Vertybinių popierių komisija vykdo šio straipsnio 6 dalyje nustatytų pareigų laikymosi priežiūrą filialo atžvilgiu, kartu nepažeisdama įmonės buveinės valstybės narės priežiūros institu</text:span><text:span text:style-name="T960">cijos teisės tiesiogiai gauti šio straipsnio 6 dalyje nurodytus dokumentus.</text:span></text:p>
      <text:p text:style-name="P961"><text:span text:style-name="T962">10</text:span><text:span text:style-name="T963">. Šio straipsnio 6 dalyje nustatyti reikalavimai nustatomi 2006 m. rugpjūčio 10 d. Europos Komisijos reglamente (EB) Nr. 1287/2006.</text:span></text:p>
      <text:p text:style-name="P964"><text:span text:style-name="T965">11</text:span><text:span text:style-name="T966">. Šio straipsnio reikalavimai licenc</text:span><text:span text:style-name="T967">ijuotoms kredito įstaigoms taikomi<text:s/></text:span><text:span text:style-name="T968">mutatis mutandis</text:span><text:span text:style-name="T969">.<text:s/></text:span></text:p>
      <text:p text:style-name="P970"/>
      <text:p text:style-name="P971"><text:span text:style-name="T972">14</text:span><text:span text:style-name="T973"><text:s/>straipsnis.<text:s/></text:span><text:span text:style-name="T974">Makleriai</text:span></text:p>
      <text:p text:style-name="P975"><text:span text:style-name="T976">1</text:span><text:span text:style-name="T977">. Makleriu gali būti fizinis asmuo, turintis Vertybinių popierių komisijos išduotą licenciją, suteikiančią teisę vykdyti vieną ar kelias numatytas maklerių operacijas.<text:s/></text:span></text:p>
      <text:p text:style-name="P978"><text:span text:style-name="T979">2</text:span><text:span text:style-name="T980">. Asmuo, pretenduojantis gauti maklerio licenciją, turi išlaikyti Vertybinių popie</text:span><text:span text:style-name="T981">rių komisijos organizuojamus egzaminus ar pateikti šiai komisijai jos pripažintą kvalifikacijos dokumentą. Vertybinių popierių komisija turi teisę nustatyti pretendentams išsimokslinimo ir profesinius reikalavimus. Maklerio licencija negali būti išduodama<text:s/></text:span><text:span text:style-name="T982">asmeniui, kuris nėra nepriekaištingos reputacijos.<text:s/></text:span></text:p>
      <text:p text:style-name="P983"><text:span text:style-name="T984">3</text:span><text:span text:style-name="T985">. Vertybinių popierių komisija turi teisę panaikinti maklerio licencijos galiojimą:</text:span></text:p>
      <text:p text:style-name="P986"><text:span text:style-name="T987">1</text:span><text:span text:style-name="T988">) raštišku maklerio prašymu;</text:span></text:p>
      <text:p text:style-name="P989"><text:span text:style-name="T990">2</text:span><text:span text:style-name="T991">) makleriui mirus;</text:span></text:p>
      <text:p text:style-name="P992"><text:span text:style-name="T993">3</text:span><text:span text:style-name="T994">) jeigu makleris per 12 mėnesių nepradėjo Vertybinių p</text:span><text:span text:style-name="T995">opierių komisijos patvirtintose finansų maklerių licencijų išdavimo taisyklėse numatytos profesinės veiklos, susijusios su finansinių priemonių rinka arba jos priežiūra, arba jeigu jis daugiau kaip 12 mėnesių jos nebevykdo;</text:span></text:p>
      <text:p text:style-name="P996"><text:span text:style-name="T997">4</text:span><text:span text:style-name="T998">) jei po licencijos išdavim</text:span><text:span text:style-name="T999">o paaiškėjo faktų, dėl kurių būtų atsisakyta išduoti licenciją;</text:span></text:p>
      <text:p text:style-name="P1000"><text:span text:style-name="T1001">5</text:span><text:span text:style-name="T1002">) jei atsiranda sąlygų, dėl kurių jis negali būti laikomas turinčiu nepriekaištingą reputaciją;</text:span></text:p>
      <text:p text:style-name="P1003"><text:span text:style-name="T1004">6</text:span><text:span text:style-name="T1005">) jei makleris nesilaiko šio įstatymo ar Vertybinių popierių komisijos priimtų teisės<text:s/></text:span><text:span text:style-name="T1006">aktų.</text:span></text:p>
      <text:p text:style-name="P1007"><text:span text:style-name="T1008">4</text:span><text:span text:style-name="T1009">. Maklerio licencijos galiojimo panaikinimas leidžia sustabdyti finansų maklerio įmonės, kurioje šis makleris dirba, licencijos galiojimą tuo atveju, jeigu įmonė nebeatitinka sąlygų, pagal kurias licencija jai buvo išduota.</text:span></text:p>
      <text:p text:style-name="P1010"><text:span text:style-name="T1011">5</text:span><text:span text:style-name="T1012">. Vertybinių p</text:span><text:span text:style-name="T1013">opierių komisija periodiškai, bet ne dažniau kaip kartą per metus, turi teisę surengti maklerio peratestavimą, jei pasitvirtina jo klientų skundai arba patikrinimo duomenys kelia abejonių dėl tinkamos jo kvalifikacijos. Pagal peratestavimo rezultatus gali<text:s/></text:span><text:span text:style-name="T1014">būti mažinama operacijų, kurias turi teisę atlikti makleris, o jeigu nustatoma, kad makleris visiškai prarado kvalifikaciją arba nedalyvauja peratestavime, – panaikinamas jo licencijos galiojimas.</text:span></text:p>
      <text:p text:style-name="P1015"><text:span text:style-name="T1016">6</text:span><text:span text:style-name="T1017">. Apie maklerio licencijos išdavimą ar galiojimo panai</text:span><text:span text:style-name="T1018">kinimą Vertybinių popierių komisija paskelbia viešai ne vėliau kaip per 3 darbo dienas.</text:span></text:p>
      <text:p text:style-name="P1019"/>
      <text:p text:style-name="P1020"><text:span text:style-name="T1021">15</text:span><text:span text:style-name="T1022"><text:s/>straipsnis.<text:s/></text:span><text:span text:style-name="T1023">Finansų maklerio įmonių auditas</text:span></text:p>
      <text:p text:style-name="P1024"><text:span text:style-name="T1025">Finansų maklerio įmonių audito atlikimo tvarką, reikalavimus auditoriui ir audito įmonei, auditoriaus ir audito<text:s/></text:span><text:span text:style-name="T1026">įmonių pareigas ir atsakomybę reglamentuoja Audito įstatymas, Finansų įstaigų įstatymas ir šio įstatymo 83 straipsnis.</text:span></text:p>
      <text:p text:style-name="P1027"/>
      <text:p text:style-name="P1028"><text:span text:style-name="T1029">16</text:span><text:span text:style-name="T1030"><text:s/>straipsnis.<text:s/></text:span><text:span text:style-name="T1031">Papildomi reikalavimai finansų maklerio įmonėms ir rinkos operatoriams, administruojantiems daugiašalę prekybos<text:s/></text:span><text:span text:style-name="T1032">sistemą</text:span></text:p>
      <text:p text:style-name="P1033"><text:span text:style-name="T1034">1</text:span><text:span text:style-name="T1035">. Finansų maklerio įmonės ir rinkos operatoriai, administruojantys daugiašalę prekybos sistemą, be šio įstatymo 13 straipsnyje nustatytų reikalavimų, privalo patvirtinti skaidrias ir neleidžiančias veikti savo nuožiūra taisykles bei procedūras</text:span><text:span text:style-name="T1036">, kurios užtikrintų sąžiningą ir sklandžią prekybą, ir nustatyti objektyvius kriterijus, skirtus užtikrinti veiksmingą pavedimų vykdymą.</text:span></text:p>
      <text:p text:style-name="P1037"><text:span text:style-name="T1038">2</text:span><text:span text:style-name="T1039">. Finansų maklerio įmonės ir rinkos operatoriai, administruojantys daugiašalę prekybos sistemą, privalo patvirtint</text:span><text:span text:style-name="T1040">i skaidrias taisykles, nustatančias kriterijus, pagal kuriuos finansinės priemonės gali būti įtrauktos į prekybą toje sistemoje.</text:span></text:p>
      <text:p text:style-name="P1041"><text:span text:style-name="T1042">3</text:span><text:span text:style-name="T1043">. Finansų maklerio įmonės ir rinkos operatoriai, administruojantys daugiašalę prekybos sistemą, turi užtikrinti informacij</text:span><text:span text:style-name="T1044">os, kurios pagrindu daugiašalės prekybos sistemos nariai galėtų priimti pagrįstus investicinius sprendimus, viešą paskelbimą, atsižvelgiant į daugiašalės prekybos sistemos dalyvių padėtį rinkoje ir finansinių priemonių, kuriomis prekiaujama toje sistemoje,</text:span><text:span text:style-name="T1045"><text:s/>tipus.</text:span></text:p>
      <text:p text:style-name="P1046"><text:span text:style-name="T1047">4</text:span><text:span text:style-name="T1048">. Šio įstatymo 22, 24 ir 25 straipsnių reikalavimai netaikomi sandoriams, sudarytiems pagal daugiašalės prekybos sistemos veiklą reglamentuojančias taisykles, kai sudarant sandorį dalyvauja tik tos sistemos nariai ar dalyviai arba tik pati sis</text:span><text:span text:style-name="T1049">tema ir jos nariai ar dalyviai. Tačiau daugiašalės prekybos sistemos nariai ar dalyviai turi laikytis šio įstatymo 22, 24 ir 25 straipsnių reikalavimų savo klientų atžvilgiu, kai, veikdami kliento sąskaita, vykdo jo pavedimus daugiašalėje prekybos sistemoj</text:span><text:span text:style-name="T1050">e.</text:span></text:p>
      <text:p text:style-name="P1051"><text:span text:style-name="T1052">5</text:span><text:span text:style-name="T1053">. Finansų maklerio įmonės ir rinkos operatoriai, administruojantys daugiašalę prekybos sistemą, turi patvirtinti ir įgyvendinti objektyviais kriterijais pagrįstas taisykles, nustatančias reikalavimus rinkos dalyviams, siekiantiems tapti sistemos na</text:span><text:span text:style-name="T1054">riais. Šios taisyklės turi atitikti šio įstatymo 56 straipsnio 3 dalyje nustatytus reikalavimus.</text:span></text:p>
      <text:p text:style-name="P1055"><text:span text:style-name="T1056">6</text:span><text:span text:style-name="T1057">. Finansų maklerio įmonės ir rinkos operatoriai, administruojantys daugiašalę prekybos sistemą, turi suteikti sistemos nariams visą reikalingą informaciją</text:span><text:span text:style-name="T1058"><text:s/>apie jų pareigas, susijusias su atsiskaitymais dėl sistemoje sudarytų sandorių. Finansų maklerio įmonės ir rinkos operatoriai, administruojantys daugiašalę prekybos sistemą, privalo turėti veiksmingų priemonių arba sudaryti reikiamus susitarimus, kurie pa</text:span><text:span text:style-name="T1059">lengvintų veiksmingą atsiskaitymą už sistemoje sudarytus sandorius, įskaitant ir susitarimus su pagrindine sutarties šalimi bei tarpuskaitos ir atsiskaitymų sistema.</text:span></text:p>
      <text:p text:style-name="P1060"><text:span text:style-name="T1061">7</text:span><text:span text:style-name="T1062">. Jei perleidžiamaisiais vertybiniais popieriais, kurie buvo įtraukti į prekybą regul</text:span><text:span text:style-name="T1063">iuojamoje rinkoje, yra prekiaujama daugiašalėje prekybos sistemoje be jų emitento sutikimo, tai šių vertybinių popierių emitentui netaikomi pradinio, periodinio ir einamojo informacijos atskleidimo reikalavimai, taikomi toje sistemoje.</text:span></text:p>
      <text:p text:style-name="P1064"><text:span text:style-name="T1065">8</text:span><text:span text:style-name="T1066">. Finansų makle</text:span><text:span text:style-name="T1067">rio įmonės ir rinkos operatoriai, administruojantys daugiašalę prekybos sistemą, privalo nedelsdami vykdyti Vertybinių popierių komisijos nurodymus dėl prekybos finansinėmis priemonėmis sustabdymo ar nutraukimo.<text:s/></text:span></text:p>
      <text:p text:style-name="P1068"><text:span text:style-name="T1069">9</text:span><text:span text:style-name="T1070">. Šio straipsnio reikalavimai licencij</text:span><text:span text:style-name="T1071">uotoms kredito įstaigoms taikomi<text:s/></text:span><text:span text:style-name="T1072">mutatis mutandis</text:span><text:span text:style-name="T1073">.<text:s/></text:span></text:p>
      <text:p text:style-name="P1074"/>
      <text:p text:style-name="P1075"><text:span text:style-name="T1076">17</text:span><text:span text:style-name="T1077"><text:s/>straipsnis.<text:s/></text:span><text:span text:style-name="T1078">Priežiūros institucijų tarpusavio konsultavimasis prieš išduodant finansų maklerio įmonės licenciją<text:s/></text:span></text:p>
      <text:p text:style-name="P1079"><text:span text:style-name="T1080">1</text:span><text:span text:style-name="T1081">. Vertybinių popierių komisija, prieš išduodama finansų maklerio įmonės lice</text:span><text:span text:style-name="T1082">nciją, atsiklausia kitos valstybės narės priežiūros institucijos nuomonės, jei finansų maklerio įmonės licencijos siekianti įmonė yra:</text:span></text:p>
      <text:p text:style-name="P1083"><text:span text:style-name="T1084">1</text:span><text:span text:style-name="T1085">) kitoje valstybėje narėje licencijuotos finansų maklerio įmonės ar kredito įstaigos dukterinė įmonė;</text:span></text:p>
      <text:p text:style-name="P1086"><text:span text:style-name="T1087">2</text:span><text:span text:style-name="T1088">) kitoje va</text:span><text:span text:style-name="T1089">lstybėje narėje licencijuotą finansų maklerio įmonę ar kredito įstaigą patronuojančios įmonės dukterinė įmonė;</text:span></text:p>
      <text:p text:style-name="P1090"><text:span text:style-name="T1091">3</text:span><text:span text:style-name="T1092">) kontroliuojama tų pačių fizinių ar juridinių asmenų, kurie kontroliuoja kitoje valstybėje narėje licencijuotą finansų maklerio įmonę ar kredito įstaigą.<text:s/></text:span></text:p>
      <text:p text:style-name="P1093"><text:span text:style-name="T1094">2</text:span><text:span text:style-name="T1095">. Vertybinių popierių komisija, prieš išduodama finansų maklerio įmonės licenciją, atsiklausi</text:span><text:span text:style-name="T1096">a kitos valstybės narės kredito įstaigų ar draudimo įmonių priežiūrą vykdančios priežiūros institucijos nuomonės, jei licencijos siekianti finansų maklerio įmonė yra:</text:span></text:p>
      <text:p text:style-name="P1097"><text:span text:style-name="T1098">1</text:span><text:span text:style-name="T1099">) Europos Bendrijoje licencijuotos kredito įstaigos ar draudimo įmonės dukterinė įmonė</text:span><text:span text:style-name="T1100">;</text:span></text:p>
      <text:p text:style-name="P1101"><text:span text:style-name="T1102">2</text:span><text:span text:style-name="T1103">) Europos Bendrijoje licencijuotą kredito įstaigą ar draudimo įmonę patronuojančios įmonės dukterinė įmonė;</text:span></text:p>
      <text:p text:style-name="P1104"><text:span text:style-name="T1105">3</text:span><text:span text:style-name="T1106">) kontroliuojama tų pačių fizinių ar juridinių asmenų, kurie kontroliuoja Europos Bendrijoje licencijuotą kredito įstaigą ar draudimo įm</text:span><text:span text:style-name="T1107">onę.<text:s/></text:span></text:p>
      <text:p text:style-name="P1108"><text:span text:style-name="T1109">3</text:span><text:span text:style-name="T1110">. Vertybinių popierių komisija atsiklausia šio straipsnio 1 ir 2 dalyse nurodytų priežiūros institucijų nuomonės vertindama licencijos siekiančios įmonės akcijų paketo savininkų tinkamumą ir tai pačiai grupei priklausančių įmonių vadovų reputa</text:span><text:span text:style-name="T1111">ciją bei patirtį. Vertybinių popierių komisija keičiasi informacija, reikalinga akcininkų tinkamumui įvertinti, taip pat tai pačiai įmonių grupei priklausančių įmonių vadovų reputacijai ir tinkamumui įvertinti tiek prieš išduodant finansų maklerio įmonės l</text:span><text:span text:style-name="T1112">icenciją, tiek ir vėliau vykdant finansų maklerio įmonės veiklos reikalavimų laikymosi priežiūrą.<text:s/></text:span></text:p>
      <text:p text:style-name="P1113"/>
      <text:p text:style-name="P1114"><text:span text:style-name="T1115">18</text:span><text:span text:style-name="T1116"><text:s/>straipsnis.<text:s/></text:span><text:span text:style-name="T1117">Vertybinių popierių komisijos įgaliojimai detalizuojant finansų maklerio įmonių ir finansų patarėjo įmonių licencijavimo tvarką ir reik</text:span><text:span text:style-name="T1118">alavimus licencijai gauti</text:span></text:p>
      <text:p text:style-name="P1119"><text:span text:style-name="T1120">Vertybinių popierių komisija, detalizuodama šio skirsnio nuostatas, nustato:</text:span></text:p>
      <text:p text:style-name="P1121"><text:span text:style-name="T1122">1</text:span><text:span text:style-name="T1123">) finansų maklerio įmonių licencijų išdavimo ir galiojimo panaikinimo tvarką;</text:span></text:p>
      <text:p text:style-name="P1124"><text:span text:style-name="T1125">2</text:span><text:span text:style-name="T1126">) maklerių licencijų išdavimo ir galiojimo panaikinimo tvarką;</text:span></text:p>
      <text:p text:style-name="P1127"><text:span text:style-name="T1128">3</text:span><text:span text:style-name="T1129">) pranešimų apie finansų maklerio įmonės akcijų paketo įgijimą ar netekimą ir pranešimų apie šiame įstatyme nustatytų akcijų suteikiamų balsavimo teisių ribų peržengimą pateikimo tvarką;</text:span></text:p>
      <text:p text:style-name="P1130"><text:span text:style-name="T1131">4</text:span><text:span text:style-name="T1132">) reikalavimus finansų maklerio įmonių kapitalui;</text:span></text:p>
      <text:p text:style-name="P1133"><text:span text:style-name="T1134">5</text:span><text:span text:style-name="T1135">) fina</text:span><text:span text:style-name="T1136">nsų maklerio įmonių veiklos organizavimo taisykles, detalizuojančias šio įstatymo 13 straipsnyje nustatytus organizacinius reikalavimus;</text:span></text:p>
      <text:p text:style-name="P1137"><text:span text:style-name="T1138">6</text:span><text:span text:style-name="T1139">) finansų patarėjo įmonių licencijų išdavimo ir panaikinimo bei veiklos organizavimo ir vykdymo taisykles.</text:span></text:p>
      <text:p text:style-name="P1140"/>
      <text:p text:style-name="P1141"><text:span text:style-name="T1142">ANTRASIS SKIRSNIS</text:span><text:span text:style-name="T1143"><text:line-break/>FINANSŲ MAKLERIO ĮMONIŲ VEIKLAI KELIAMI REIKALAVIMAI</text:span></text:p>
      <text:p text:style-name="P1144"/>
      <text:p text:style-name="P1145"><text:span text:style-name="T1146">19</text:span><text:span text:style-name="T1147"><text:s/>straipsnis.<text:s/></text:span><text:span text:style-name="T1148">Finansų maklerio įmonės pareiga nuolat laikytis reikalavimų licencijai gauti</text:span></text:p>
      <text:p text:style-name="P1149"><text:span text:style-name="T1150">1</text:span><text:span text:style-name="T1151">. Lietuvos Respublikoje licencijuotos finansų maklerio įmonės privalo nuolat laik</text:span><text:span text:style-name="T1152">ytis šiame įstatyme nustatytų reikalavimų finansų maklerio įmonės licencijai gauti.<text:s/></text:span></text:p>
      <text:p text:style-name="P1153"><text:span text:style-name="T1154">2</text:span><text:span text:style-name="T1155">. Kaip laikomasi šio straipsnio 1 dalyje nustatytos pareigos, prižiūri Vertybinių popierių komisija. Finansų maklerio įmonė turi pranešti Vertybinių popierių komisija</text:span><text:span text:style-name="T1156">i apie visus aplinkybių, buvusių licencijos išdavimo metu, esminius pasikeitimus.<text:s/></text:span></text:p>
      <text:p text:style-name="P1157"><text:span text:style-name="T1158">3</text:span><text:span text:style-name="T1159">. Šio straipsnio reikalavimai licencijuotoms kredito įstaigoms taikomi<text:s/></text:span><text:span text:style-name="T1160">mutatis mutandis</text:span><text:span text:style-name="T1161">.<text:s/></text:span></text:p>
      <text:p text:style-name="P1162"/>
      <text:p text:style-name="P1163"><text:span text:style-name="T1164">20</text:span><text:span text:style-name="T1165"><text:s/>straipsnis</text:span><text:span text:style-name="T1166">.<text:s/></text:span><text:span text:style-name="T1167">Pareiga nuolat laikytis finansų maklerio įmonės veiklai<text:s/></text:span><text:span text:style-name="T1168">keliamų reikalavimų ir teikti periodinę informaciją</text:span></text:p>
      <text:p text:style-name="P1169"><text:span text:style-name="T1170">1</text:span><text:span text:style-name="T1171">. Lietuvos Respublikoje licencijuotos finansų maklerio įmonės, teikiančios investicines paslaugas Lietuvos Respublikoje, taip pat kitoje valstybėje narėje licencijuotų finansų maklerio įmonių filiala</text:span><text:span text:style-name="T1172">i, teikiantys investicines paslaugas Lietuvos Respublikoje, privalo nuolat laikytis šiame skirsnyje nustatytų finansų maklerio įmonės veiklai keliamų reikalavimų.<text:s/></text:span></text:p>
      <text:p text:style-name="P1173"><text:span text:style-name="T1174">2</text:span><text:span text:style-name="T1175">. Kaip laikomasi šio straipsnio 1 dalyje nustatytos pareigos, prižiūri Vertybinių popie</text:span><text:span text:style-name="T1176">rių komisija. Vertybinių popierių komisija, vykdydama priežiūros funkcijas, naudojasi šio įstatymo 72 straipsnyje suteiktomis teisėmis.</text:span></text:p>
      <text:p text:style-name="P1177"><text:span text:style-name="T1178">3</text:span><text:span text:style-name="T1179">. Finansų maklerio įmonės Vertybinių popierių komisijos nustatyta tvarka ir atvejais privalo pateikti kapitalo paka</text:span><text:span text:style-name="T1180">nkamumo skaičiavimo ataskaitą, tarpinę finansinę atskaitomybę, veiklos ataskaitą ir kitus Vertybinių popierių komisijos nustatytus dokumentus.</text:span></text:p>
      <text:p text:style-name="P1181"><text:span text:style-name="T1182">4</text:span><text:span text:style-name="T1183">. Finansų maklerio įmonės privalo Vertybinių popierių komisijos nustatytais atvejais ir tvarka atskleisti vi</text:span><text:span text:style-name="T1184">suomenei informaciją apie savo veiklą.<text:s/></text:span></text:p>
      <text:p text:style-name="P1185"><text:span text:style-name="T1186">5</text:span><text:span text:style-name="T1187">. Šio straipsnio 3 ir 4 dalyse nustatytas pareigas detalizuoja Vertybinių popierių komisija.</text:span></text:p>
      <text:p text:style-name="P1188"><text:span text:style-name="T1189">6</text:span><text:span text:style-name="T1190">. Šio straipsnio reikalavimai licencijuotoms kredito įstaigoms taikomi<text:s/></text:span><text:span text:style-name="T1191">mutatis mutandis</text:span><text:span text:style-name="T1192">.<text:s/></text:span></text:p>
      <text:p text:style-name="P1193"/>
      <text:p text:style-name="P1194"><text:span text:style-name="T1195">21</text:span><text:span text:style-name="T1196"><text:s/>straipsnis.<text:s/></text:span><text:span text:style-name="T1197">P</text:span><text:span text:style-name="T1198">areiga vengti interesų konfliktų</text:span></text:p>
      <text:p text:style-name="P1199"><text:span text:style-name="T1200">1</text:span><text:span text:style-name="T1201">. Finansų maklerio įmonė privalo imtis visų reikalingų priemonių, skirtų nustatyti interesų konfliktus, kylančius tarp įmonės, jos vadovų, darbuotojų, agentų, taip pat kitų su įmone tiesiogiai ar netiesiogiai kontrolės</text:span><text:span text:style-name="T1202"><text:s/>ryšiais susijusių asmenų ir įmonės klientų arba vien tik tarp įmonės klientų, kai interesų konfliktai kyla įmonei teikiant investicines paslaugas, papildomas paslaugas arba jų derinį.</text:span></text:p>
      <text:p text:style-name="P1203"><text:span text:style-name="T1204">2</text:span><text:span text:style-name="T1205">. Jei priemonės, kurių finansų maklerio įmonė ėmėsi vadovaudamasi<text:s/></text:span><text:span text:style-name="T1206">šio įstatymo 13 straipsnio 2 dalimi, yra nepakankamos užtikrinti žalos klientų interesams prevenciją, finansų maklerio įmonė, prieš pradėdama teikti investicines ir (arba) papildomas paslaugas, turi aiškiai atskleisti klientui interesų konflikto turinį ir<text:s/></text:span><text:span text:style-name="T1207">šaltinį.</text:span></text:p>
      <text:p text:style-name="P1208"><text:span text:style-name="T1209">3</text:span><text:span text:style-name="T1210">. Šio straipsnio reikalavimai licencijuotoms kredito įstaigoms taikomi<text:s/></text:span><text:span text:style-name="T1211">mutatis mutandis</text:span><text:span text:style-name="T1212">.<text:s/></text:span></text:p>
      <text:p text:style-name="P1213"/>
      <text:p text:style-name="P1214"><text:span text:style-name="T1215">22</text:span><text:span text:style-name="T1216"><text:s/>straipsnis.<text:s/></text:span><text:span text:style-name="T1217">Finansų maklerio įmonės pareigos teikiant klientui investicines paslaugas</text:span></text:p>
      <text:p text:style-name="P1218"><text:span text:style-name="T1219">1</text:span><text:span text:style-name="T1220">. Finansų maklerio įmonė, teikdama klientui<text:s/></text:span><text:span text:style-name="T1221">investicines paslaugas ir (arba) papildomas paslaugas, turi sąžiningai, teisingai ir profesionaliai veikti geriausiomis klientui sąlygomis ir jo interesais, laikydamasi šiame straipsnyje nustatytų reikalavimų.</text:span></text:p>
      <text:p text:style-name="P1222"><text:span text:style-name="T1223">2</text:span><text:span text:style-name="T1224">. Visa informacija, kurią finansų makleri</text:span><text:span text:style-name="T1225">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1226"><text:span text:style-name="T1227">3</text:span><text:span text:style-name="T1228">. Finansų maklerio įmonė turi aiškiai ir suprantamai suteikti klientams ir potencialiems klientams visą reikalingą informaciją, kurios pagrindu jie galėtų suprasti siūlomų investicinių paslaugų ir finansinių priemonių esmę bei joms būdingą riziką ir galėtų</text:span><text:span text:style-name="T1229"><text:s/>priimti pagrįstus investicinius sprendimus. Informacija gali būti pateikiama standartizuota forma.<text:s/></text:span></text:p>
      <text:p text:style-name="P1230"><text:span text:style-name="T1231">4</text:span><text:span text:style-name="T1232">. Įgyvendindama šio straipsnio 3 dalies reikalavimus, finansų maklerio įmonė privalo suteikti informaciją apie:</text:span></text:p>
      <text:p text:style-name="P1233"><text:span text:style-name="T1234">1</text:span><text:span text:style-name="T1235">) įmonę ir jos teikiamas paslaugas;</text:span></text:p>
      <text:p text:style-name="P1236"><text:span text:style-name="T1237">2</text:span><text:span text:style-name="T1238">) finansines priemones ir siūlomą investavimo strategiją, įskaitant konsultacijas ir įspėjimą apie riziką, kuri būdinga tam tikroms investavimo strategijoms arba investicijoms į tam tikras finansines priemones;</text:span></text:p>
      <text:p text:style-name="P1239"><text:span text:style-name="T1240">3</text:span><text:span text:style-name="T1241">) klientų pavedimų vykdymo vietas;</text:span></text:p>
      <text:p text:style-name="P1242"><text:span text:style-name="T1243">4</text:span><text:span text:style-name="T1244">) pavedimo vykdymo išlaidas ir kitus susijusius mokėjimus.</text:span></text:p>
      <text:p text:style-name="P1245"><text:span text:style-name="T1246">5</text:span><text:span text:style-name="T1247">. Finansų maklerio įmonė, prieš pradėdama teikti klientui investicines paslaugas, kurios apima investavimo rekomendacijų teikimą ir (arba) finansinių priemonių portfelio valdymą, priva</text:span><text:span text:style-name="T1248">lo surinkti informaciją apie kliento ar potencialaus kliento:</text:span></text:p>
      <text:p text:style-name="P1249"><text:span text:style-name="T1250">1</text:span><text:span text:style-name="T1251">) žinias ir patirtį investavimo srityje, susijusias su konkrečiomis investicinėmis paslaugomis ar finansinėmis priemonėmis;</text:span></text:p>
      <text:p text:style-name="P1252"><text:span text:style-name="T1253">2</text:span><text:span text:style-name="T1254">) finansinę padėtį;</text:span></text:p>
      <text:p text:style-name="P1255"><text:span text:style-name="T1256">3</text:span><text:span text:style-name="T1257">) tikslus, kurių jis siekia naudodama</text:span><text:span text:style-name="T1258">sis investicinėmis paslaugomis.</text:span></text:p>
      <text:p text:style-name="P1259"><text:span text:style-name="T1260">6</text:span><text:span text:style-name="T1261">. Finansų maklerio įmonė, surinkusi ir įvertinusi šio straipsnio 5 dalyje nurodytą informaciją, turi rekomenduoti klientui ar potencialiam klientui konkrečias investicines paslaugas ir finansines priemones, kurios geriausiai atitiktų kliento interesus.<text:s/></text:span></text:p>
      <text:p text:style-name="P1262"><text:span text:style-name="T1263">7</text:span><text:span text:style-name="T1264">. Finansų maklerio įmonė, prieš pradėdama teikti investicines paslaugas, kitas nei nurodytos šio straipsnio 5 ir 10 dalyse, turi pasiūlyti klientui ar potencialiam klientui pateikti informaciją apie jo žinias ir patirtį investavimo srityje, susijusias s</text:span><text:span text:style-name="T1265">u konkrečiomis investicinėmis paslaugomis ar finansinėmis priemonėmis, kurias siūlo finansų maklerio įmonė arba dėl kurių kreipiasi pats klientas ar potencialus klientas. Atsižvelgdama į gautą informaciją, finansų maklerio įmonė turi įvertinti, ar konkreči</text:span><text:span text:style-name="T1266">os investicinės paslaugos ir finansinės priemonės yra tinkamos klientui.</text:span></text:p>
      <text:p text:style-name="P1267"><text:span text:style-name="T1268">8</text:span><text:span text:style-name="T1269">. Jei finansų maklerio įmonė, įvertinusi šio straipsnio 7 dalyje nurodytą informaciją, nustato, kad investicinė paslauga ar finansinė priemonė konkrečiam klientui ar potencialiam</text:span><text:span text:style-name="T1270"><text:s/>klientui nėra tinkama, ji privalo klientą ar potencialų klientą apie tai įspėti. Įspėjimas gali būti pateikiamas ir standartizuota forma.</text:span></text:p>
      <text:p text:style-name="P1271"><text:span text:style-name="T1272">9</text:span><text:span text:style-name="T1273">. Jei klientas ar potencialus klientas atsisako suteikti šio straipsnio 7 dalyje nurodytą informaciją arba sutei</text:span><text:span text:style-name="T1274">kia nepakankamai informacijos apie savo žinias ir patirtį investavimo srityje, finansų maklerio įmonė privalo įspėti klientą ar potencialų klientą, kad kliento atsisakymas suteikti reikalingą informaciją arba ne visos reikalingos informacijos suteikimas ne</text:span><text:span text:style-name="T1275">leidžia finansų maklerio įmonei nustatyti, ar konkrečios investicinės paslaugos ir finansinės priemonės yra tinkamos klientui. Toks įspėjimas gali būti pateikiamas ir standartizuota forma.</text:span></text:p>
      <text:p text:style-name="P1276"><text:span text:style-name="T1277">10</text:span><text:span text:style-name="T1278">. Finansų maklerio įmonė, kurios teikiamos investicinės pasla</text:span><text:span text:style-name="T1279">ugos apima tik pavedimų vykdymą klientų sąskaita ir (arba) pavedimų priėmimą ir perdavimą, neatsižvelgiant į tai, ar yra teikiamos papildomos paslaugos, gali teikti šias paslaugas nesurinkusi informacijos apie kliento žinias ir patirtį investavimo srityje<text:s/></text:span><text:span text:style-name="T1280">ir neįvertinusi, ar konkrečios investicinės paslaugos arba finansinės priemonės yra tinkamos klientui, su sąlyga, kad yra tenkinamos visos šios sąlygos:</text:span></text:p>
      <text:p text:style-name="P1281"><text:span text:style-name="T1282">1</text:span><text:span text:style-name="T1283">) investicinės paslaugos yra teikiamos dėl akcijų, įtrauktų į prekybą reguliuojamoje rinkoje arba ly</text:span><text:span text:style-name="T1284">giavertėje rinkoje trečiojoje šalyje, taip pat pinigų rinkos priemonių, obligacijų ar kitokių įsiskolinimą patvirtinančių finansinių priemonių, išskyrus obligacijas ir kitas įsiskolinimą patvirtinančias priemones, kurios turi išvestinių finansinių priemoni</text:span><text:span text:style-name="T1285">ų požymių, kolektyvinio investavimo subjektų išleistų vertybinių popierių ir kitų nesudėtingų finansinių priemonių;<text:s/></text:span></text:p>
      <text:p text:style-name="P1286"><text:span text:style-name="T1287">2</text:span><text:span text:style-name="T1288">) investicinė paslauga teikiama kliento ar potencialaus kliento iniciatyva;</text:span></text:p>
      <text:p text:style-name="P1289"><text:span text:style-name="T1290">3</text:span><text:span text:style-name="T1291">) klientas ar potencialus klientas buvo įspėti, kad<text:s/></text:span><text:span text:style-name="T1292">investicines paslaugas teikianti finansų maklerio įmonė neturi pareigos įvertinti finansinių priemonių ir teikiamų ar siūlomų teikti investicinių paslaugų tinkamumo klientui, todėl klientas nesinaudoja šiame įstatyme nustatyta kliento interesų apsauga, kur</text:span><text:span text:style-name="T1293">i numatyta teikiant kitas investicines paslaugas. Toks įspėjimas gali būti pateikiamas standartizuota forma;</text:span></text:p>
      <text:p text:style-name="P1294"><text:span text:style-name="T1295">4</text:span><text:span text:style-name="T1296">) finansų maklerio įmonė laikosi šio įstatymo 21 straipsnyje nustatytų reikalavimų vengti interesų konfliktų.</text:span></text:p>
      <text:p text:style-name="P1297"><text:span text:style-name="T1298">11</text:span><text:span text:style-name="T1299">. Finansų maklerio įmonė</text:span><text:span text:style-name="T1300"><text:s/>privalo saugoti dokumentus, nustatančius įmonės ir kliento sutartinius santykius ir jų tarpusavio teises ir pareigas bei kitas investicinių paslaugų teikimo sąlygas. Šalių tarpusavio teisės ir pareigos gali būti nustatomos nuorodos į kitus dokumentus ar t</text:span><text:span text:style-name="T1301">eisės aktus būdu.</text:span></text:p>
      <text:p text:style-name="P1302"><text:span text:style-name="T1303">12</text:span><text:span text:style-name="T1304">. Finansų maklerio įmonė turi teikti klientui tinkamus pranešimus apie jam suteiktas paslaugas. Šiuose pranešimuose turi būti pateikiama informacija apie išlaidas, susijusias su sandorių sudarymu ir paslaugų teikimu klientui.</text:span></text:p>
      <text:p text:style-name="P1305"><text:span text:style-name="T1306">13</text:span><text:span text:style-name="T1307">. Tais atvejais, kai investicinė paslauga teikiama kaip dalis finansinio produkto, kuriam taikomi klientų rizikos įvertinimą ar informacijos pateikimą reglamentuojantys Europos Bendrijos teisės aktai ar bendrieji Europos standartai, susiję su kredito insti</text:span><text:span text:style-name="T1308">tucijomis ar vartojimo kreditais, šiame straipsnyje nustatyti reikalavimai netaikomi.</text:span></text:p>
      <text:p text:style-name="P1309"><text:span text:style-name="T1310">14</text:span><text:span text:style-name="T1311">. Šio straipsnio reikalavimai licencijuotoms kredito įstaigoms taikomi<text:s/></text:span><text:span text:style-name="T1312">mutatis mutandis</text:span><text:span text:style-name="T1313">.<text:s/></text:span></text:p>
      <text:p text:style-name="P1314"/>
      <text:p text:style-name="P1315"><text:span text:style-name="T1316">23</text:span><text:span text:style-name="T1317"><text:s/>straipsnis.<text:s/></text:span><text:span text:style-name="T1318">Investicinių paslaugų teikimas tarpininkaujant kitai</text:span><text:span text:style-name="T1319"><text:s/>finansų maklerio įmonei<text:s/></text:span></text:p>
      <text:p text:style-name="P1320"><text:span text:style-name="T1321">1</text:span><text:span text:style-name="T1322">. Finansų maklerio įmonė, gavusi kitos finansų maklerio įmonės (tarpininkaujančios įmonės) pavedimą suteikti investicines ir (arba) papildomas paslaugas tarpininkaujančios įmonės klientui, turi teisę vadovautis tarpininkaujan</text:span><text:span text:style-name="T1323">čios įmonės perduota informacija apie klientą (įskaitant informaciją apie kliento žinias ir patirtį investavimo srityje, kliento finansinę padėtį, tikslus, kurių klientas siekia naudodamasis investicinėmis paslaugomis ir kt.). Tarpininkaujanti įmonė atsako</text:span><text:span text:style-name="T1324"><text:s/>už perduodamos informacijos teisingumą ir išsamumą.<text:s/></text:span></text:p>
      <text:p text:style-name="P1325"><text:span text:style-name="T1326">2</text:span><text:span text:style-name="T1327">. Finansų maklerio įmonė, gavusi pavedimą suteikti investicines paslaugas tarpininkaujančios įmonės klientui, turi teisę vadovautis rekomendacijomis dėl finansinių priemonių ir investicinių paslaug</text:span><text:span text:style-name="T1328">ų, kurias klientui pateikė tarpininkaujanti įmonė. Už klientui suteiktų rekomendacijų tinkamumą atsako tarpininkaujanti įmonė.</text:span></text:p>
      <text:p text:style-name="P1329"><text:span text:style-name="T1330">3</text:span><text:span text:style-name="T1331">. Tarpininkaujančios įmonės pavedimą gavusi finansų maklerio įmonė atsako už investicinės paslaugos suteikimą ir (arba) sand</text:span><text:span text:style-name="T1332">orio sudarymą šio skirsnio nustatyta tvarka, kai paslauga yra teikiama arba sandoris yra sudaromas vadovaujantis informacija ar rekomendacijomis, kaip nustatyta šio straipsnio 1 ir 2 dalyse.</text:span></text:p>
      <text:p text:style-name="P1333"><text:span text:style-name="T1334">4</text:span><text:span text:style-name="T1335">. Šio straipsnio reikalavimai licencijuotoms kredito įstaigo</text:span><text:span text:style-name="T1336">ms taikomi<text:s/></text:span><text:span text:style-name="T1337">mutatis mutandis</text:span><text:span text:style-name="T1338">.<text:s/></text:span></text:p>
      <text:p text:style-name="P1339"/>
      <text:p text:style-name="P1340"><text:span text:style-name="T1341">24</text:span><text:span text:style-name="T1342"><text:s/>straipsnis.<text:s/></text:span><text:span text:style-name="T1343">Pareiga vykdyti kliento pavedimus geriausiomis klientui sąlygomis</text:span></text:p>
      <text:p text:style-name="P1344"><text:span text:style-name="T1345">1</text:span><text:span text:style-name="T1346">. Finansų maklerio įmonė, vykdydama kliento pavedimą, privalo veikti taip, kad būtų pasiektas geriausias įmanomas rezultatas klientui</text:span><text:span text:style-name="T1347">, atsižvelgiant į finansinių priemonių kainą, pavedimo įvykdymo išlaidas, greitį, pavedimo įvykdymo ir atsiskaitymų tikimybę, pavedimo dydį, turinį ir kitas pavedimo įvykdymui svarbias aplinkybes. Tačiau jei klientas pateikia finansų maklerio įmonei konkre</text:span><text:span text:style-name="T1348">tų nurodymą, toks kliento nurodymas turi būti vykdomas tiksliai ir nenukrypstant nuo nurodyme pateiktų sąlygų.<text:s/></text:span></text:p>
      <text:p text:style-name="P1349"><text:span text:style-name="T1350">2</text:span><text:span text:style-name="T1351">. Finansų maklerio įmonė, vykdydama šio straipsnio 1 dalyje nustatytą pareigą, turi patvirtinti ir įgyvendinti pavedimų vykdymo politiką, p</text:span><text:span text:style-name="T1352">agal kurią kliento pavedimas būtų įvykdytas geriausiomis klientui sąlygomis, taip pat turėti ir naudoti veiksmingas priemones, skirtas pavedimų vykdymo politikai įgyvendinti.</text:span></text:p>
      <text:p text:style-name="P1353"><text:span text:style-name="T1354">3</text:span><text:span text:style-name="T1355">. Pavedimų vykdymo politikoje turi būti nurodyta informacija apie klientų pa</text:span><text:span text:style-name="T1356">vedimų vykdymo vietas (atskirai kiekvienam finansinių priemonių tipui) ir priežastys, lemiančios pavedimų vykdymo vietų pasirinkimą. Pavedimų vykdymo politikoje turi būti nurodytos bent jau tos pavedimų vykdymo vietos, kuriose finansų maklerio įmonė gali n</text:span><text:span text:style-name="T1357">uolat pasiekti geriausią rezultatą klientui.</text:span></text:p>
      <text:p text:style-name="P1358"><text:span text:style-name="T1359">4</text:span><text:span text:style-name="T1360">. Finansų maklerio įmonė privalo išsamiai supažindinti klientus su įmonės patvirtinta pavedimų vykdymo politika. Prieš pradėdama vykdyti kliento pavedimus, finansų maklerio įmonė turi gauti išankstinį<text:s/></text:span><text:span text:style-name="T1361">kliento sutikimą dėl pavedimų vykdymo politikos.</text:span></text:p>
      <text:p text:style-name="P1362"><text:span text:style-name="T1363">5</text:span><text:span text:style-name="T1364">. Jei pavedimų vykdymo politika nustato, kad klientų pavedimai gali būti vykdomi už reguliuojamos rinkos ar daugiašalės prekybos sistemos ribų, finansų maklerio įmonė privalo apie šią galimybę informuot</text:span><text:span text:style-name="T1365">i klientą papildomai. Prieš pradėdama vykdyti kliento pavedimą už reguliuojamos rinkos ar daugiašalės prekybos sistemos ribų, finansų maklerio įmonė turi gauti aiškų išankstinį kliento sutikimą. Toks sutikimas gali būti bendro pobūdžio arba dėl kiekvieno s</text:span><text:span text:style-name="T1366">andorio atskirai.<text:s/></text:span></text:p>
      <text:p text:style-name="P1367"><text:span text:style-name="T1368">6</text:span><text:span text:style-name="T1369">. Finansų maklerio įmonė privalo nuolat stebėti pavedimų vykdymo politikos efektyvumą, o nustačiusi jos trūkumų – nedelsdama juos ištaisyti. Finansų maklerio įmonė turi nuolat stebėti ir analizuoti, ar pavedimų vykdymo vietos, numat</text:span><text:span text:style-name="T1370">ytos pavedimų vykdymo politikoje, leidžia pasiekti geriausią rezultatą klientui ir ar pavedimų vykdymo politika neturi būti tobulinama. Finansų maklerio įmonė privalo informuoti klientus apie visus esminius pavedimų vykdymo politikos pasikeitimus.<text:s/></text:span></text:p>
      <text:p text:style-name="P1371"><text:span text:style-name="T1372">7</text:span><text:span text:style-name="T1373">.<text:s/></text:span><text:span text:style-name="T1374">Finansų maklerio įmonė, esant kliento pageidavimui, privalo klientui įrodyti, kad jo pavedimas buvo įvykdytas laikantis pavedimų vykdymo politikos.</text:span></text:p>
      <text:p text:style-name="P1375"><text:span text:style-name="T1376">8</text:span><text:span text:style-name="T1377">. Šio straipsnio reikalavimai licencijuotoms kredito įstaigoms taikomi<text:s/></text:span><text:span text:style-name="T1378">mutatis mutandis</text:span><text:span text:style-name="T1379">.<text:s/></text:span></text:p>
      <text:p text:style-name="P1380"/>
      <text:p text:style-name="P1381"><text:span text:style-name="T1382">25</text:span><text:span text:style-name="T1383"><text:s/>str</text:span><text:span text:style-name="T1384">aipsnis.<text:s/></text:span><text:span text:style-name="T1385">Kiti reikalavimai vykdant klientų pavedimus</text:span></text:p>
      <text:p text:style-name="P1386"><text:span text:style-name="T1387">1</text:span><text:span text:style-name="T1388">. Finansų maklerio įmonė, prieš pradėdama vykdyti klientų pavedimus jų vardu, privalo patvirtinti ir įgyvendinti priemones ir procedūras, užtikrinančias greitą, sąžiningą ir operatyvų klientų pavedi</text:span><text:span text:style-name="T1389">mų, kurie atitinka kitų klientų pavedimus ar finansų maklerio įmonės prekybinius interesus, vykdymą. Šios priemonės ir procedūros turi užtikrinti, kad ir kitais atžvilgiais panašūs klientų pavedimai yra vykdomi laikantis jų gavimo finansų maklerio įmonėje<text:s/></text:span><text:span text:style-name="T1390">laiko prioriteto.</text:span></text:p>
      <text:p text:style-name="P1391"><text:span text:style-name="T1392">2</text:span><text:span text:style-name="T1393">. Kai klientas pateikia ribinį pavedimą (</text:span><text:span text:style-name="T1394">limit order</text:span><text:span text:style-name="T1395">) dėl akcijų, įtrauktų į prekybą reguliuojamoje rinkoje, ir šis pavedimas iš karto nėra įvykdomas įprastomis rinkos sąlygomis, finansų maklerio įmonė privalo, jei klientas nėra nuro</text:span><text:span text:style-name="T1396">dęs kitaip, imtis priemonių, palengvinančių kuo greitesnį pavedimo įvykdymą, nedelsiant viešai paskelbdama apie šį kliento ribinį pavedimą tokiu būdu, kad informacija taptų lengvai prieinama kitiems rinkos dalyviams. Ši pareiga laikoma įvykdyta, jei klient</text:span><text:span text:style-name="T1397">o ribinis pavedimas pateikiamas įvykdyti reguliuojamoje rinkoje ir (arba) daugiašalėje prekybos sistemoje.</text:span></text:p>
      <text:p text:style-name="P1398"><text:span text:style-name="T1399">3</text:span><text:span text:style-name="T1400">. Šio straipsnio 2 dalyje numatyta pareiga netaikoma, jei kliento ribinis pavedimas yra didelis, palyginti su įprastu rinkos dydžiu, kaip tai nu</text:span><text:span text:style-name="T1401">statyta šio įstatymo 58 straipsnio 3 dalyje.<text:s/></text:span></text:p>
      <text:p text:style-name="P1402"><text:span text:style-name="T1403">4</text:span><text:span text:style-name="T1404">. Sutuoktinio įgaliojimas sudaryti sandorius dėl bendrąja jungtine sutuoktinių nuosavybe esančių finansinių priemonių, kurios yra viešai siūlomos ir (arba) kuriomis prekiaujama reguliuojamoje rinkoje ir (a</text:span><text:span text:style-name="T1405">rba) daugiašalėje prekybos sistemoje, gali būti išduodamas paprasta rašytine forma.</text:span></text:p>
      <text:p text:style-name="P1406"><text:span text:style-name="T1407">5</text:span><text:span text:style-name="T1408">. Šiame straipsnyje nustatyti reikalavimai nustatomi 2006 m. rugpjūčio 10 d. Europos Komisijos reglamente (EB) Nr. 1287/2006.</text:span></text:p>
      <text:p text:style-name="P1409"><text:span text:style-name="T1410">6</text:span><text:span text:style-name="T1411">. Šio straipsnio reikalavimai licenc</text:span><text:span text:style-name="T1412">ijuotoms kredito įstaigoms taikomi<text:s/></text:span><text:span text:style-name="T1413">mutatis mutandis</text:span><text:span text:style-name="T1414">.<text:s/></text:span></text:p>
      <text:p text:style-name="P1415"/>
      <text:p text:style-name="P1416"><text:span text:style-name="T1417">26</text:span><text:span text:style-name="T1418"><text:s/>straipsnis.<text:s/></text:span><text:span text:style-name="T1419">Vertybinių popierių komisijos įgaliojimai detalizuojant finansų maklerio įmonių veiklai keliamus reikalavimus</text:span></text:p>
      <text:p text:style-name="P1420"><text:span text:style-name="T1421">Vertybinių popierių komisija, detalizuodama šio skirsnio nuostatas,<text:s/></text:span><text:span text:style-name="T1422">patvirtina:</text:span></text:p>
      <text:p text:style-name="P1423"><text:span text:style-name="T1424">1</text:span><text:span text:style-name="T1425">) interesų konfliktų vengimo ir valdymo taisykles;</text:span></text:p>
      <text:p text:style-name="P1426"><text:span text:style-name="T1427">2</text:span><text:span text:style-name="T1428">) investicinių paslaugų teikimo ir klientų pavedimų priėmimo ir vykdymo taisykles.</text:span></text:p>
      <text:p text:style-name="P1429"/>
      <text:p text:style-name="P1430"><text:span text:style-name="T1431">TREČIASIS SKIRSNIS</text:span><text:span text:style-name="T1432"><text:line-break/>INVESTICINIŲ PASLAUGŲ TEIKIMAS PROFESIONALIESIEMS KLIENTAMS IR TINKAMOMS<text:s/></text:span><text:span text:style-name="T1433">SANDORIO ŠALIMS</text:span></text:p>
      <text:p text:style-name="P1434"/>
      <text:p text:style-name="P1435"><text:span text:style-name="T1436">27</text:span><text:span text:style-name="T1437"><text:s/>straipsnis.<text:s/></text:span><text:span text:style-name="T1438">Profesionalieji klientai be atskiro pripažinimo</text:span></text:p>
      <text:p text:style-name="P1439"><text:span text:style-name="T1440">1</text:span><text:span text:style-name="T1441">. Profesionaliaisiais klientais be atskiro pripažinimo laikomi:</text:span></text:p>
      <text:p text:style-name="P1442"><text:span text:style-name="T1443">1</text:span><text:span text:style-name="T1444">) licencijuoti ir (arba) kitu būdu prižiūrimi subjektai, veikiantys finansų rinkose – kredito įstaig</text:span><text:span text:style-name="T1445">os, finansų maklerio įmonės, kitos licencijuotos ir (arba) prižiūrimos finansų įstaigos, draudimo įmonės, kolektyvinio investavimo subjektai ir jų valdymo įmonės, pensijų fondai ir jų valdymo įmonės, prekiautojai biržos prekėmis ir išvestinėmis priemonėmis</text:span><text:span text:style-name="T1446"><text:s/>dėl biržos prekių, ateities sandoriais savo sąskaita prekiaujantys asmenys ir kiti instituciniai investuotojai. Šiame punkte nurodyti profesionalieji klientai apima Europos Sąjungos valstybėse narėse ir trečiosiose šalyse licencijuotus ir (arba) prižiūrim</text:span><text:span text:style-name="T1447">us subjektus;</text:span></text:p>
      <text:p text:style-name="P1448"><text:span text:style-name="T1449">2</text:span><text:span text:style-name="T1450">) didelės įmonės, atitinkančios bent 2 iš šių kriterijų: balanse nurodyto turto vertė – ne mažiau kaip 20 milijonų eurų; pardavimo grynosios pajamos – ne mažiau kaip 40 milijonų eurų; nuosavos lėšos – ne mažiau kaip 2 milijonai eurų;</text:span></text:p>
      <text:p text:style-name="P1451"><text:span text:style-name="T1452">3</text:span><text:span text:style-name="T1453">) šalių vyriausybės ir savivaldybės, valstybės skolos valdymą vykdantys subjektai, centriniai bankai, Pasaulio bankas, Tarptautinis valiutos fondas, Europos centrinis bankas, Europos investicijų bankas ir kitos panašios tarptautinės ir tarpvalstybinės in</text:span><text:span text:style-name="T1454">stitucijos;</text:span></text:p>
      <text:p text:style-name="P1455"><text:span text:style-name="T1456">4</text:span><text:span text:style-name="T1457">) kiti instituciniai investuotojai, kurių pagrindinė veiklos sritis yra investavimas į finansines priemones, įskaitant subjektus, kurie verčiasi turto investavimu ar dalyvauja kitokiuose finansavimo sandoriuose.</text:span></text:p>
      <text:p text:style-name="P1458"><text:span text:style-name="T1459">2</text:span><text:span text:style-name="T1460">. Finansų maklerio į</text:span><text:span text:style-name="T1461">monė, prieš pradėdama teikti investicines ir (arba) papildomas paslaugas bet kuriam iš šio straipsnio 1 dalyje nurodytų asmenų, privalo iš anksto jį informuoti, kad finansų maklerio įmonės turimos informacijos pagrindu toks asmuo yra laikomas profesionaliu</text:span><text:span text:style-name="T1462">oju klientu ir jo atžvilgiu nebus taikomos tam tikros investuotojų apsaugos priemonės, išskyrus atvejus, kai finansų maklerio įmonė ir klientas susitaria kitaip.<text:s/></text:span></text:p>
      <text:p text:style-name="P1463"><text:span text:style-name="T1464">3</text:span><text:span text:style-name="T1465">. Šio straipsnio 1 dalyje nurodytiems profesionaliesiems klientams jų pasirinkimu gali būti netaikomos visos ar dalis investuotojų apsaugos priemonių, nurodytų šio įstatymo 22 ir 24 straipsniuose bei 25 straipsnio 2 ir 3 dalyse.<text:s/></text:span></text:p>
      <text:p text:style-name="P1466"><text:span text:style-name="T1467">4</text:span><text:span text:style-name="T1468">. Finansų maklerio įm</text:span><text:span text:style-name="T1469">onė privalo informuoti profesionalųjį klientą, kad jis turi teisę prašyti pakeisti investicinių paslaugų teikimo sutarties sąlygas siekiant aukštesnio kliento interesų apsaugos lygio.</text:span></text:p>
      <text:p text:style-name="P1470"><text:span text:style-name="T1471">5</text:span><text:span text:style-name="T1472">. Šio straipsnio 1 dalyje nurodyti subjektai turi teisę kreiptis į<text:s/></text:span><text:span text:style-name="T1473">finansų maklerio įmonę ir atsisakyti savo, kaip profesionaliojo kliento, statuso. Tokiu atveju finansų maklerio įmonė privalo jiems taikyti visas investuotojų apsaugos priemones, kurios taikomos neprofesionaliesiems klientams.</text:span></text:p>
      <text:p text:style-name="P1474"><text:span text:style-name="T1475">6</text:span><text:span text:style-name="T1476">. Finansų maklerio įmonė</text:span><text:span text:style-name="T1477">s klientas, kuris laikomas profesionaliuoju klientu, pats yra atsakingas už jam taikomo investuotojų apsaugos režimo pasirinkimą, jei, jo nuomone, jis negali tinkamai įvertinti ir valdyti su investavimu susijusios rizikos.<text:s/></text:span></text:p>
      <text:p text:style-name="P1478"><text:span text:style-name="T1479">7</text:span><text:span text:style-name="T1480">. Aukštesnis investuotojų a</text:span><text:span text:style-name="T1481">psaugos lygis profesionaliajam klientui taikomas nuo tada, kai tarp finansų maklerio įmonės ir kliento pasirašomas ir įsigalioja rašytinis susitarimas, kad klientas nebus laikomas profesionaliuoju klientu šiame įstatyme numatytų investuotojų apsaugos priem</text:span><text:span text:style-name="T1482">onių atžvilgiu. Tokiame susitarime turėtų būti nurodyta, ar jis taikomas vienai, ar keletui paslaugų ir sandorių, taip pat vienam ar keletui finansinių priemonių tipų ar sandorių.<text:s/></text:span></text:p>
      <text:p text:style-name="P1483"><text:span text:style-name="T1484">8</text:span><text:span text:style-name="T1485">. Šio straipsnio reikalavimai licencijuotoms kredito įstaigoms taikomi</text:span><text:span text:style-name="T1486"><text:s/></text:span><text:span text:style-name="T1487">mutatis mutandis</text:span><text:span text:style-name="T1488">.<text:s/></text:span></text:p>
      <text:p text:style-name="P1489"/>
      <text:p text:style-name="P1490"/>
      <text:p text:style-name="P1491"><text:span text:style-name="T1492">28</text:span><text:span text:style-name="T1493"><text:s/>straipsnis.<text:s/></text:span><text:span text:style-name="T1494">Asmenys, kurie gali būti pripažinti profesionaliaisiais klientais</text:span></text:p>
      <text:p text:style-name="P1495"><text:span text:style-name="T1496">1</text:span><text:span text:style-name="T1497">. Finansų maklerio įmonės klientams, nenurodytiems šio įstatymo 27 straipsnyje, taip pat kitiems viešiesiems juridiniams asmenims ir<text:s/></text:span><text:span text:style-name="T1498">privatiems investuotojams šio straipsnio nustatyta tvarka jų pasirinkimu gali būti netaikomos visos ar dalis investuotojų apsaugos priemonių, nurodytų šio įstatymo 22 ir 24 straipsniuose bei 25 straipsnio 2 ir 3 dalyse, jei jie pripažįstami profesionaliais</text:span><text:span text:style-name="T1499">iais klientais, su sąlyga, kad investuotojai atitinka šio straipsnio 3 dalyje nustatytus kriterijus ir yra laikomasi šiame straipsnyje nustatytų procedūrų.</text:span></text:p>
      <text:p text:style-name="P1500"><text:span text:style-name="T1501">2</text:span><text:span text:style-name="T1502">. Bet kurios iš investuotojų apsaugos priemonių netaikymas profesionaliuoju klientu pripažintam</text:span><text:span text:style-name="T1503"><text:s/>asmeniui leidžiamas tik tuo atveju, jei finansų maklerio įmonė, atlikusi kliento žinių, įgūdžių ir patirties įvertinimą ir atsižvelgdama į jam planuojamų teikti paslaugų ar planuojamų<text:s/></text:span><text:soft-page-break/><text:span text:style-name="T1504">sudaryti sandorių pobūdį, yra pagrįstai įsitikinusi, kad klientas gali<text:s/></text:span><text:span text:style-name="T1505">savarankiškai ir kompetentingai priimti investicinius sprendimus ir vertinti susijusią riziką. Laikoma, kad profesionaliaisiais klientais pripažinti asmenys neturi tiek pat žinių ir patirties, kiek jų turi šio įstatymo 27 straipsnyje nurodyti profesionalie</text:span><text:span text:style-name="T1506">ji klientai. Žinių ir patirties įvertinimas gali būti vykdomas pasitelkiant tinkamumo testą, kuris yra taikomas finansų įstaigų vadovams. Mažų įmonių atveju analogiškai turi būti įvertinamas ir asmuo, įgaliotas sudaryti sandorius įmonės vardu.</text:span></text:p>
      <text:p text:style-name="P1507"><text:span text:style-name="T1508">3</text:span><text:span text:style-name="T1509">. Sieki</text:span><text:span text:style-name="T1510">ant asmenį pripažinti profesionaliuoju klientu, turi būti tenkinami bent 2 iš šių kriterijų:</text:span></text:p>
      <text:p text:style-name="P1511"><text:span text:style-name="T1512">1</text:span><text:span text:style-name="T1513">) per paskutinius keturis metų ketvirčius klientas kiekvieną ketvirtį atitinkamoje rinkoje yra vidutiniškai sudaręs po 10 stambių sandorių;</text:span></text:p>
      <text:p text:style-name="P1514"><text:span text:style-name="T1515">2</text:span><text:span text:style-name="T1516">) kliento finan</text:span><text:span text:style-name="T1517">sinių priemonių portfelis, įskaitant pinigines lėšas, viršija 500 tūkstančių eurų;</text:span></text:p>
      <text:p text:style-name="P1518"><text:span text:style-name="T1519">3</text:span><text:span text:style-name="T1520">) klientas profesionaliai dirba arba dirbo finansų sektoriuje ne mažiau kaip vienus metus eidamas tokias pareigas, kurios reikalauja žinių apie klientui numatomas teikt</text:span><text:span text:style-name="T1521">i paslaugas ar numatomus sudaryti sandorius.<text:s/></text:span></text:p>
      <text:p text:style-name="P1522"><text:span text:style-name="T1523">4</text:span><text:span text:style-name="T1524">. Šio straipsnio 3 dalyje nurodytus kriterijus atitinkantiems klientams gali būti netaikomos kai kurios investuotojų apsaugos priemonės, su sąlyga, kad:</text:span></text:p>
      <text:p text:style-name="P1525"><text:span text:style-name="T1526">1</text:span><text:span text:style-name="T1527">) klientas yra raštu pareiškęs finansų maklerio</text:span><text:span text:style-name="T1528"><text:s/>įmonei, kad pageidauja būti pripažintas profesionaliuoju klientu – arba dėl visų teikiamų paslaugų ir sudaromų sandorių, arba tik dėl tam tikrų paslaugų ir sudaromų sandorių arba sandorių ar finansinių priemonių tipų;</text:span></text:p>
      <text:p text:style-name="P1529"><text:span text:style-name="T1530">2</text:span><text:span text:style-name="T1531">) finansų maklerio įmonė yra aiš</text:span><text:span text:style-name="T1532">kiai raštu nurodžiusi klientui, kurios investuotojų apsaugos priemonės (įskaitant investicijų draudimo priemones) jam netaikomos;</text:span></text:p>
      <text:p text:style-name="P1533"><text:span text:style-name="T1534">3</text:span><text:span text:style-name="T1535">) klientas atskiru dokumentu yra raštu patvirtinęs, kad yra susipažinęs ir suvokia pasekmes, kurias sukelia tam tikrų inv</text:span><text:span text:style-name="T1536">estuotojų apsaugos priemonių atsisakymas.</text:span></text:p>
      <text:p text:style-name="P1537"><text:span text:style-name="T1538">5</text:span><text:span text:style-name="T1539">. Finansų maklerio įmonė, prieš pripažindama asmenį profesionaliuoju klientu ir nustodama jam taikyti kai kurių investuotojų apsaugos priemonių, privalo įsitikinti, kad klientas atitinka šiame įstatyme nusta</text:span><text:span text:style-name="T1540">tytus reikalavimus.<text:s/></text:span></text:p>
      <text:p text:style-name="P1541"><text:span text:style-name="T1542">6</text:span><text:span text:style-name="T1543">. Finansų maklerio įmonė privalo patvirtinti vidaus tvarką ir procedūras, pagal kurias įmonės klientai yra skirstomi į klientų kategorijas. Profesionaliuoju klientu pripažintas asmuo privalo informuoti finansų maklerio įmonę, jei<text:s/></text:span><text:span text:style-name="T1544">pasikeičia informacija, kurios pagrindu klientas buvo priskirtas tam tikrai klientų kategorijai. Kai finansų maklerio įmonei tampa žinoma, kad klientas nebetenkina sąlygų, pagal kurias jis buvo pripažintas profesionaliuoju klientu, finansų maklerio įmonė p</text:span><text:span text:style-name="T1545">rivalo imtis atitinkamų veiksmų ir taikyti klientui visas investuotojų apsaugos priemones.</text:span></text:p>
      <text:p text:style-name="P1546"><text:span text:style-name="T1547">7</text:span><text:span text:style-name="T1548">. Šio straipsnio reikalavimai licencijuotoms kredito įstaigoms taikomi<text:s/></text:span><text:span text:style-name="T1549">mutatis mutandis</text:span><text:span text:style-name="T1550">.<text:s/></text:span></text:p>
      <text:p text:style-name="P1551"/>
      <text:p text:style-name="P1552"><text:span text:style-name="T1553">29</text:span><text:span text:style-name="T1554"><text:s/>straipsnis.<text:s/></text:span><text:span text:style-name="T1555">Sandoriai su tinkamomis sandorio šalimis</text:span></text:p>
      <text:p text:style-name="P1556"><text:span text:style-name="T1557">1</text:span><text:span text:style-name="T1558">.<text:s/></text:span><text:span text:style-name="T1559">Finansų maklerio įmonė, vykdanti pavedimus klientų vardu ir (arba) sudaranti sandorius savo sąskaita, ir (arba) priimanti ir perduodanti klientų pavedimus, turi teisę sudaryti sandorius arba tarpininkauti sudarant sandorius su tinkamomis sandorio šalimis n</text:span><text:span text:style-name="T1560">esilaikydama šio įstatymo 22 ir 24 straipsniuose bei 25 straipsnio 2 ir 3 dalyse nustatytų pareigų dėl sudaromų sandorių ir su šiais sandoriais tiesiogiai susijusių papildomų paslaugų.</text:span></text:p>
      <text:p text:style-name="P1561"><text:span text:style-name="T1562">2</text:span><text:span text:style-name="T1563">. Šiame straipsnyje tinkamomis sandorio šalimis yra laikomos finan</text:span><text:span text:style-name="T1564">sų maklerio įmonės, kredito įstaigos, draudimo įmonės, kolektyvinio investavimo subjektai ir jų valdymo įmonės, pensijų fondai ir jų valdymo įmonės, kitos Europos Bendrijoje ar atskirose valstybėse narėse licencijuotos ar prižiūrimos finansų įstaigos, šio<text:s/></text:span><text:span text:style-name="T1565">įstatymo 2 straipsnio 4 dalies 11 ir 12 punktuose nurodyti subjektai, kuriems šio įstatymo antrasis ir trečiasis skyriai netaikomi, valstybių narių vyriausybės ir jų įgalioti subjektai, užsiimantys valstybės skolos valdymu, taip pat centriniai bankai ir ta</text:span><text:span text:style-name="T1566">rpvalstybinės organizacijos.</text:span></text:p>
      <text:p text:style-name="P1567"><text:span text:style-name="T1568">3</text:span><text:span text:style-name="T1569">. Asmens priskyrimas tinkamų sandorio šalių kategorijai nepanaikina šio asmens teisės prašyti jam taikyti visas neprofesionaliųjų investuotojų interesų apsaugos priemones, įskaitant<text:s/></text:span><text:soft-page-break/><text:span text:style-name="T1570">numatytas šio įstatymo 22, 24 ir 25 stra</text:span><text:span text:style-name="T1571">ipsniuose. Toks prašymas gali būti bendro pobūdžio arba pateikiamas kiekvienu konkrečiu atveju.</text:span></text:p>
      <text:p text:style-name="P1572"><text:span text:style-name="T1573">4</text:span><text:span text:style-name="T1574">. Tinkamomis sandorio šalimis gali būti pripažįstami ir kiti subjektai, kurie atitinka Vertybinių popierių komisijos nustatytus kriterijus. Jei planuojamo<text:s/></text:span><text:span text:style-name="T1575">sudaryti sandorio šalys priklauso skirtingoms jurisdikcijoms, finansų maklerio įmonė pripažįsta tokį subjektų statusą, kokį nustato teisės aktai tos valstybės narės, kurioje sandorio šalis yra įsteigta.</text:span></text:p>
      <text:p text:style-name="P1576"><text:span text:style-name="T1577">5</text:span><text:span text:style-name="T1578">. Finansų maklerio įmonė, prieš sudarydama<text:s/></text:span><text:span text:style-name="T1579">sandorį su tinkama sandorio šalimi ar tarpininkaudama tokio sandorio sudarymui, turi gauti aiškų sandorio šalies patvirtinimą, kad ji sutinka būti laikoma tinkama sandorio šalimi. Toks sutikimas gali būti bendro pobūdžio arba dėl kiekvieno sandorio atskira</text:span><text:span text:style-name="T1580">i.</text:span></text:p>
      <text:p text:style-name="P1581"><text:span text:style-name="T1582">6</text:span><text:span text:style-name="T1583">. Tinkamomis sandorio šalimis gali būti pripažįstami ir subjektai iš trečiųjų šalių, jei jie vykdo panašias funkcijas ir (arba) užsiima veikla, panašia į tą, kuri yra nurodyta šio straipsnio 2 dalyje. Tinkamomis sandorio šalimis gali būti pripažįst</text:span><text:span text:style-name="T1584">ami ir kiti trečiųjų šalių subjektai, jei jie atitinka šio straipsnio 4 dalyje nustatytus kriterijus.</text:span></text:p>
      <text:p text:style-name="P1585"><text:span text:style-name="T1586">7</text:span><text:span text:style-name="T1587">. Šio straipsnio reikalavimai licencijuotoms kredito įstaigoms taikomi<text:s/></text:span><text:span text:style-name="T1588">mutatis mutandis</text:span><text:span text:style-name="T1589">.<text:s/></text:span></text:p>
      <text:p text:style-name="P1590"/>
      <text:p text:style-name="P1591"><text:span text:style-name="T1592">30</text:span><text:span text:style-name="T1593"><text:s/>straipsnis.<text:s/></text:span><text:span text:style-name="T1594">Vertybinių popierių komisijos įgalioj</text:span><text:span text:style-name="T1595">imai detalizuojant investicinių paslaugų teikimo atskiroms klientų kategorijoms tvarką</text:span></text:p>
      <text:p text:style-name="P1596"><text:span text:style-name="T1597">Vertybinių popierių komisija, detalizuodama šio skirsnio nuostatas, nustato taisykles, reglamentuojančias investicinių paslaugų teikimo profesionaliesiems klientams ir</text:span><text:span text:style-name="T1598"><text:s/>tinkamoms sandorio šalims ypatumus.</text:span></text:p>
      <text:p text:style-name="P1599"/>
      <text:p text:style-name="P1600"><text:span text:style-name="T1601">KETVIRTASIS SKIRSNIS</text:span><text:span text:style-name="T1602"><text:line-break/>FINANSŲ MAKLERIO ĮMONĖMS TAIKOMI RINKOS SKAIDRUMO REIKALAVIMAI</text:span></text:p>
      <text:p text:style-name="P1603"/>
      <text:p text:style-name="P1604"><text:span text:style-name="T1605">31</text:span><text:span text:style-name="T1606"><text:s/>straipsnis.<text:s/></text:span><text:span text:style-name="T1607">Finansų maklerio įmonių pareiga užtikrinti rinkų vientisumą, pranešti apie sudarytus sandorius ir saugoti do</text:span><text:span text:style-name="T1608">kumentus</text:span></text:p>
      <text:p text:style-name="P1609"><text:span text:style-name="T1610">1</text:span><text:span text:style-name="T1611">. Finansų maklerio įmonės privalo veikti sąžiningai, teisingai ir profesionaliai bei taip, kad jų veikla sudarytų sąlygas užtikrinti finansinių priemonių rinkų vientisumą.</text:span></text:p>
      <text:p text:style-name="P1612"><text:span text:style-name="T1613">2</text:span><text:span text:style-name="T1614">. Finansų maklerio įmonė privalo ne mažiau kaip 10 metų saugoti v</text:span><text:span text:style-name="T1615">isus duomenis ir dokumentus, susijusius su sandoriais dėl finansinių priemonių, kuriuos įmonė sudarė klientų vardu ar savo sąskaita taip, kad prireikus galėtų juos nedelsdama pateikti Vertybinių popierių komisijai. Jei sandoriai buvo sudarom klientų vardu,</text:span><text:span text:style-name="T1616"><text:s/>papildomai turi būti saugomi kliento tapatybės duomenys ir ją patvirtinantys dokumentai bei Pinigų plovimo prevencijos įstatymo reikalaujami duomenys ir informacija.</text:span></text:p>
      <text:p text:style-name="P1617"><text:span text:style-name="T1618">3</text:span><text:span text:style-name="T1619">. Finansų maklerio įmonė, sudariusi sandorį dėl finansinių priemonių, įtrauktų į pre</text:span><text:span text:style-name="T1620">kybą reguliuojamoje rinkoje, turi nedelsdama, ne vėliau kaip iki kitos darbo dienos pabaigos, pateikti Vertybinių popierių komisijai pranešimą apie sudarytą sandorį Vertybinių popierių komisijos nustatyta tvarka. Ši pareiga taikoma neatsižvelgiant į tai, a</text:span><text:span text:style-name="T1621">r sandoris buvo sudarytas reguliuojamoje rinkoje. Vertybinių popierių komisija užtikrina, kad informacija apie sudarytus sandorius būtų perduota ir su finansine priemone likvidumo aspektu labiausiai susijusios rinkos priežiūros institucijai.</text:span></text:p>
      <text:p text:style-name="P1622"><text:span text:style-name="T1623">4</text:span><text:span text:style-name="T1624">. Šio str</text:span><text:span text:style-name="T1625">aipsnio 3 dalyje nurodytame pranešime turi būti pateikiama informacija apie sandorio dalyku esančią finansinę priemonę, jos kiekį, sandorio sudarymo datą ir laiką, sandorio kainą, taip pat duomenys apie pranešimą pateikiančią finansų maklerio įmonę.</text:span></text:p>
      <text:p text:style-name="P1626"><text:span text:style-name="T1627">5</text:span><text:span text:style-name="T1628">.</text:span><text:span text:style-name="T1629"><text:s/>Pranešimą apie sudarytą sandorį gali pateikti finansų maklerio įmonė, jos vardu veikiantis trečiasis asmuo, Vertybinių popierių komisijos patvirtinta prekybos ar informacijos pateikimo sistema, taip pat reguliuojama rinka ar daugiašalė prekybos sistema, k</text:span><text:span text:style-name="T1630">urių sistemose sandoris buvo sudarytas. Tais atvejais, kai apie sudarytus sandorius tiesiogiai praneša reguliuojama rinka, daugiašalė prekybos sistema arba Vertybinių popierių komisijos patvirtinta<text:s/></text:span><text:soft-page-break/><text:span text:style-name="T1631">prekybos ar informacijos pateikimo sistema, yra laikoma, k</text:span><text:span text:style-name="T1632">ad šio straipsnio 3 dalyje nustatyta pareiga yra įvykdyta.</text:span></text:p>
      <text:p text:style-name="P1633"><text:span text:style-name="T1634">6</text:span><text:span text:style-name="T1635">. Jei kitoje valstybėje narėje licencijuotos finansų maklerio įmonės filialas, įsteigtas Lietuvos Respublikoje, pateikia pranešimą apie sudarytą sandorį Vertybinių popierių komisijai, tokį pra</text:span><text:span text:style-name="T1636">nešimą Vertybinių popierių komisija perduoda tos finansų maklerio įmonės priežiūros institucijai, nebent pastaroji pareiškia, kad nepageidauja gauti tokių pranešimų.</text:span></text:p>
      <text:p text:style-name="P1637"><text:span text:style-name="T1638">7</text:span><text:span text:style-name="T1639">. Šiame straipsnyje nustatyti reikalavimai nustatomi 2006 m. rugpjūčio 10 d. Europos<text:s/></text:span><text:span text:style-name="T1640">Komisijos reglamente (EB) Nr. 1287/2006.</text:span></text:p>
      <text:p text:style-name="P1641"><text:span text:style-name="T1642">8</text:span><text:span text:style-name="T1643">. Šio straipsnio reikalavimai licencijuotoms kredito įstaigoms taikomi<text:s/></text:span><text:span text:style-name="T1644">mutatis mutandis</text:span><text:span text:style-name="T1645">.<text:s/></text:span></text:p>
      <text:p text:style-name="P1646"/>
      <text:p text:style-name="P1647"><text:span text:style-name="T1648">32</text:span><text:span text:style-name="T1649"><text:s/>straipsnis.<text:s/></text:span><text:span text:style-name="T1650">Daugiašalės prekybos sistemos veiklos taisyklių ir kitų nustatytų pareigų laikymosi priežiūra<text:s/></text:span></text:p>
      <text:p text:style-name="P1651"><text:span text:style-name="T1652">1</text:span><text:span text:style-name="T1653">. Finansų maklerio įmonės ir rinkos operatoriai, administruojantys daugiašalę prekybos sistemą, privalo patvirtinti priemones ir procedūras, skirtas prižiūrėti, kaip daugiašalės prekybos sistemos nariai laikosi jos veiklos taisyklių, ir užtikrinti veiksm</text:span><text:span text:style-name="T1654">ingą tokių priemonių ir procedūrų taikymą. Finansų maklerio įmonės ir rinkos operatoriai, administruojantys daugiašalę prekybos sistemą, privalo stebėti jų sistemose sudaromus sandorius, nustatyti ir užkirsti kelią sistemos taisyklių pažeidimams, nesąžinin</text:span><text:span text:style-name="T1655">goms prekybos sąlygoms ir piktnaudžiavimui rinka.</text:span></text:p>
      <text:p text:style-name="P1656"><text:span text:style-name="T1657">2</text:span><text:span text:style-name="T1658">. Finansų maklerio įmonės ir rinkos operatoriai, administruojantys daugiašalę prekybos sistemą, privalo pranešti Vertybinių popierių komisijai apie nustatytus šiurkščius sistemos taisyklių pažeidimus,<text:s/></text:span><text:span text:style-name="T1659">nesąžiningos prekybos sąlygas ir piktnaudžiavimo rinka atvejus. Finansų maklerio įmonės ir rinkos operatoriai, administruojantys daugiašalę prekybos sistemą, privalo nedelsdamas pateikti Vertybinių popierių komisijai informaciją, susijusią su galimais paže</text:span><text:span text:style-name="T1660">idimais, taip pat visokeriopai bendradarbiauti tiriant galimo piktnaudžiavimo rinka atvejus toje sistemoje.</text:span></text:p>
      <text:p text:style-name="P1661"><text:span text:style-name="T1662">3</text:span><text:span text:style-name="T1663">. Šio straipsnio reikalavimai licencijuotoms kredito įstaigoms taikomi<text:s/></text:span><text:span text:style-name="T1664">mutatis mutandis</text:span><text:span text:style-name="T1665">.<text:s/></text:span></text:p>
      <text:p text:style-name="P1666"/>
      <text:p text:style-name="P1667"><text:span text:style-name="T1668">33</text:span><text:span text:style-name="T1669"><text:s/>straipsnis.<text:s/></text:span><text:span text:style-name="T1670">Sisteminę prekybą vykdančių fin</text:span><text:span text:style-name="T1671">ansų maklerio įmonių pareiga viešai skelbti kotiruotes</text:span></text:p>
      <text:p text:style-name="P1672"><text:span text:style-name="T1673">1</text:span><text:span text:style-name="T1674">. Finansų maklerio įmonės, vykdančios sisteminę prekybą dėl akcijų, kurios įtrauktos į prekybą reguliuojamoje rinkoje ir kurių rinka yra likvidi, privalo viešai skelbti kotiruotes, kuriomis<text:s/></text:span><text:span text:style-name="T1675">įsipareigojama sudaryti sandorį. Jei akcijų rinka nėra likvidi, sisteminę prekybą dėl šių akcijų vykdančios finansų maklerio įmonės privalo atskleisti kotiruotes tik esant kliento prašymui.</text:span></text:p>
      <text:p text:style-name="P1676"><text:span text:style-name="T1677">2</text:span><text:span text:style-name="T1678">. Šiame straipsnyje nustatyti reikalavimai taikomi sisteminę<text:s/></text:span><text:span text:style-name="T1679">prekybą vykdančioms finansų maklerio įmonėms, kai sandoriai sudaromi neviršijant standartinio rinkos dydžio. Sisteminę prekybą vykdančioms finansų maklerio įmonėms, kurios sudaro tik sandorius, viršijančius standartinį rinkos dydį, šiame straipsnyje nustat</text:span><text:span text:style-name="T1680">yti reikalavimai netaikomi.</text:span></text:p>
      <text:p text:style-name="P1681"><text:span text:style-name="T1682">3</text:span><text:span text:style-name="T1683">. Sisteminę prekybą vykdančios finansų maklerio įmonės turi teisę savarankiškai nustatyti skelbiamų kotiruočių dydžius. Kotiruotę sudaro pirkimo ir (arba) pardavimo kaina ar kainos kiekiui ar kiekiams, neviršijantiems stand</text:span><text:span text:style-name="T1684">artinio tai akcijų klasei rinkos dydžio, už kurias įsipareigojama sudaryti sandorį. Kaina ar kainos turi atitikti tai akcijai įprastas rinkos sąlygas.</text:span></text:p>
      <text:p text:style-name="P1685"><text:span text:style-name="T1686">4</text:span><text:span text:style-name="T1687">. Akcija priskiriama tam tikrai akcijų klasei atsižvelgiant į rinkoje įvykdytų pavedimų dėl šios akc</text:span><text:span text:style-name="T1688">ijos aritmetinį vertės vidurkį. Kiekvienos akcijų klasės standartinis rinkos dydis yra rinkoje įvykdytų pavedimų dėl tai akcijų klasei priskirtų akcijų aritmetinis vertės vidurkis.</text:span></text:p>
      <text:p text:style-name="P1689"><text:span text:style-name="T1690">5</text:span><text:span text:style-name="T1691">. Kiekvienos akcijos rinka apima visus pavedimus dėl šios akcijos, kur</text:span><text:span text:style-name="T1692">ie buvo įvykdyti visoje Europos Sąjungoje, neįskaitant pavedimų, kurie yra dideli, palyginti su įprastu tai akcijai rinkos dydžiu.</text:span></text:p>
      <text:p text:style-name="P1693"><text:span text:style-name="T1694">6</text:span><text:span text:style-name="T1695">. Vertybinių popierių komisija, būdama labiausiai likvidumo aspektu susijusios rinkos (kaip tai nurodyta šio įstatymo 31</text:span><text:span text:style-name="T1696"><text:s/>straipsnyje) priežiūros institucija ir atsižvelgdama į rinkoje įvykdytų pavedimų dėl akcijos aritmetinį vertės vidurkį, ne rečiau kaip kartą per metus nustato,<text:s/></text:span><text:soft-page-break/><text:span text:style-name="T1697">kuriai akcijų klasei kiekviena akcija yra priskiriama. Ši informacija yra viešai paskelbiama vi</text:span><text:span text:style-name="T1698">siems rinkos dalyviams Vertybinių popierių komisijos interneto tinklalapyje.<text:s/></text:span></text:p>
      <text:p text:style-name="P1699"><text:span text:style-name="T1700">7</text:span><text:span text:style-name="T1701">. Sisteminę prekybą vykdanti finansų maklerio įmonė privalo viešai skelbti nustatytas kotiruotes reguliariai ir nuolatos per visą įprastų prekybos valandų laiką. Kotiruotės<text:s/></text:span><text:span text:style-name="T1702">bet kuriuo metu gali būti keičiamos ar atnaujinamos. Susiklosčius neįprastoms rinkos sąlygoms, nustatytos kotiruotės gali būti atšauktos.</text:span></text:p>
      <text:p text:style-name="P1703"><text:span text:style-name="T1704">8</text:span><text:span text:style-name="T1705">. Kotiruotės turi būti viešai skelbiamos tokiu būdu, kad pagrįstomis rinkos sąlygomis būtų lengvai prieinamos kit</text:span><text:span text:style-name="T1706">iems rinkos dalyviams.<text:s/></text:span></text:p>
      <text:p text:style-name="P1707"><text:span text:style-name="T1708">9</text:span><text:span text:style-name="T1709">. Sisteminę prekybą vykdanti finansų maklerio įmonė, laikydamasi šio įstatymo 24 straipsnyje nustatytų reikalavimų, privalo įvykdyti neprofesionaliųjų klientų pateiktus pavedimus dėl akcijų, kurių atžvilgiu įmonė vykdo sistemin</text:span><text:span text:style-name="T1710">ę prekybą, už kliento pavedimo gavimo metu galiojančią kotiruotės kainą.</text:span></text:p>
      <text:p text:style-name="P1711"><text:span text:style-name="T1712">10</text:span><text:span text:style-name="T1713">. Sisteminę prekybą vykdanti finansų maklerio įmonė privalo įvykdyti profesionaliųjų klientų pateiktus pavedimus dėl akcijų, kurių atžvilgiu įmonė vykdo sisteminę prekybą, už kl</text:span><text:span text:style-name="T1714">iento pavedimo gavimo metu galiojančią kotiruotės kainą. Tačiau pagrįstais atvejais tokie pavedimai gali būti įvykdomi ir geresne klientui kaina, su sąlyga, kad ši kaina patenka į svyravimo ribas, artimas rinkos sąlygoms, o pavedimo dydis viršija pavedimų,</text:span><text:span text:style-name="T1715"><text:s/>kuriuos paprastai pateikia neprofesionalieji investuotojai, dydį.</text:span></text:p>
      <text:p text:style-name="P1716"><text:span text:style-name="T1717">11</text:span><text:span text:style-name="T1718">. Sisteminę prekybą vykdanti finansų maklerio įmonė turi teisę vykdyti profesionaliųjų klientų pavedimus nukrypdama nuo kotiruotės kainų ir nesilaikydama šio straipsnio 10 dalyje nust</text:span><text:span text:style-name="T1719">atytų reikalavimų tais atvejais, kai pavedimų dėl kelių vertybinių popierių vykdymas yra vieno sandorio dalis arba kai pavedimai susieti ne su tuo metu esančia rinkos kaina, bet su kitomis sąlygomis.</text:span></text:p>
      <text:p text:style-name="P1720"><text:span text:style-name="T1721">12</text:span><text:span text:style-name="T1722">. Jei sisteminę prekybą vykdanti finansų maklerio<text:s/></text:span><text:span text:style-name="T1723">įmonė, kuri yra nustačiusi tik vieną kotiruotę arba kurios nustatyta kotiruotė dėl didžiausio akcijų kiekio nesiekia standartinio rinkos dydžio, gauna kliento pavedimą dėl akcijų kiekio, kuris yra didesnis, negu nustatyta įmonės kotiruotėje, tačiau mažesni</text:span><text:span text:style-name="T1724">s už standartinį rinkos dydį, įmonė gali įvykdyti kotiruotės dydį viršijančią pavedimo dalį tik už kotiruotės kainą, išskyrus šio straipsnio 10 ir 11 dalyje nustatytus atvejus, leidžiančius nukrypti nuo kotiruotės kainos. Jei sisteminę prekybą vykdanti fin</text:span><text:span text:style-name="T1725">ansų maklerio įmonė nustato kotiruotes dėl skirtingų akcijų kiekių, tačiau gauna kliento pavedimą, kuris patenka tarp kotiruočių su skirtingais kiekiais, ir šį pavedimą nusprendžia įvykdyti, pavedimas turi būti įvykdytas už vieną iš dviejų nurodytų kotiruo</text:span><text:span text:style-name="T1726">čių kainų, laikantis šio įstatymo 25 straipsnyje nustatytų reikalavimų, išskyrus atvejus, nustatytus šio straipsnio 10 ir 11 dalyse.<text:s/></text:span></text:p>
      <text:p text:style-name="P1727"><text:span text:style-name="T1728">13</text:span><text:span text:style-name="T1729">. Vertybinių popierių komisija prižiūri, kad sisteminę prekybą vykdančios finansų maklerio įmonės reguliariai peržiū</text:span><text:span text:style-name="T1730">rėtų pasiūlymo pirkti ir (arba) parduoti kainas, paskelbtas šio straipsnio 1 dalyje nustatyta tvarka, kad nustatytos kainos atitiktų vyraujančias rinkos sąlygas, o įmonės laikytųsi šio straipsnio 10 dalyje nustatytų reikalavimų dėl sandorių sudarymo už ger</text:span><text:span text:style-name="T1731">esnę kainą, negu įmonė yra nustačiusi. Vykdydama priežiūrą, Vertybinių popierių komisija turi teisę duoti privalomus vykdyti nurodymus ir kitas šiame įstatyme ir kituose teisės aktuose nustatytas teises.<text:s/></text:span></text:p>
      <text:p text:style-name="P1732"><text:span text:style-name="T1733">14</text:span><text:span text:style-name="T1734">. Sisteminę prekybą vykdanti finansų maklerio</text:span><text:span text:style-name="T1735"><text:s/>įmonė, vadovaudamasi savo verslo politika ir atsižvelgdama į objektyvius kriterijus, turi teisę nuspręsti, kuriems investuotojams bus suteikiama prieiga prie įmonės nustatytų kotiruočių. Šiuo tikslu įmonė turi patvirtinti taisykles, reglamentuojančias pri</text:span><text:span text:style-name="T1736">eigos prie įmonės nustatytų kotiruočių suteikimą.<text:s/></text:span></text:p>
      <text:p text:style-name="P1737"><text:span text:style-name="T1738">15</text:span><text:span text:style-name="T1739">. Sisteminę prekybą vykdanti finansų maklerio įmonė, atsižvelgdama į komercinio pobūdžio aplinkybes, tokias kaip investuotojo kreditingumo būklė, sandorio šalies ir galutinių atsiskaitymų sudarius sa</text:span><text:span text:style-name="T1740">ndorį rizika, gali nuspręsti nepradėti verslo santykių su investuotojais arba juos nutraukti.</text:span></text:p>
      <text:p text:style-name="P1741"><text:span text:style-name="T1742">16</text:span><text:span text:style-name="T1743">. Siekdama apriboti riziką dėl su tuo pačiu klientu sudaromų sandorių skaičiaus, sisteminę prekybą vykdanti finansų maklerio įmonė turi teisę nediskriminaci</text:span><text:span text:style-name="T1744">niais metodais riboti sandorių, sudaromų pagal iš anksto paskelbtas sąlygas su tuo pačiu klientu, skaičių. Be to, įmonė turi teisę, vadovaudamasi nediskriminaciniais metodais ir laikydamasi šio įstatymo 25 straipsnio<text:s/></text:span><text:soft-page-break/><text:span text:style-name="T1745">reikalavimų, tuo pačiu metu riboti bend</text:span><text:span text:style-name="T1746">rą sandorių su skirtingais klientais skaičių, su sąlyga, kad toks ribojimas leidžiamas tik tuomet, kai klientų pateikiamų pavedimų skaičius ir apimtis ženkliai viršija įprastą prekybos apimtį.</text:span></text:p>
      <text:p text:style-name="P1747"><text:span text:style-name="T1748">17</text:span><text:span text:style-name="T1749">. Šiame straipsnyje nustatyti reikalavimai nustatomi 2006</text:span><text:span text:style-name="T1750"><text:s/>m. rugpjūčio 10 d. Europos Komisijos reglamente (EB) Nr. 1287/2006.</text:span></text:p>
      <text:p text:style-name="P1751"><text:span text:style-name="T1752">18</text:span><text:span text:style-name="T1753">. Šio straipsnio reikalavimai licencijuotoms kredito įstaigoms taikomi<text:s/></text:span><text:span text:style-name="T1754">mutatis mutandis</text:span><text:span text:style-name="T1755">.<text:s/></text:span></text:p>
      <text:p text:style-name="P1756"/>
      <text:p text:style-name="P1757"><text:span text:style-name="T1758">34</text:span><text:span text:style-name="T1759"><text:s/>straipsnis.<text:s/></text:span><text:span text:style-name="T1760">Finansų maklerio įmonių pareiga atskleisti poprekybinę informaciją</text:span></text:p>
      <text:p text:style-name="P1761"><text:span text:style-name="T1762">1</text:span><text:span text:style-name="T1763">. Finansų maklerio įmonė, kliento vardu arba savo sąskaita sudariusi sandorį už reguliuojamos rinkos ar daugiašalės prekybos sistemos ribų dėl akcijų, įtrauktų į prekybą reguliuojamoje rinkoje, privalo viešai paskelbti sudaryto sandorio dydį, kainą ir s</text:span><text:span text:style-name="T1764">andorio sudarymo laiką. Ši informacija turi būti nedelsiant viešai paskelbiama įprastomis komercinėmis sąlygomis ir kuo mažiau nukrypstant nuo realaus laiko tokiu būdu, kad ši informacija būtų lengvai prieinama kitiems rinkos dalyviams.</text:span></text:p>
      <text:p text:style-name="P1765"><text:span text:style-name="T1766">2</text:span><text:span text:style-name="T1767">. Šio straipsn</text:span><text:span text:style-name="T1768">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1769">mutatis mutandis</text:span><text:span text:style-name="T1770"><text:s/>taikomos sandoriams, sudarytiems už reguliuojamos rinkos ar daugiašalės prekybos sistemos ribų.<text:s/></text:span></text:p>
      <text:p text:style-name="P1771"><text:span text:style-name="T1772">3</text:span><text:span text:style-name="T1773">. Šiame straipsnyje nustatyti reikalavimai nustatomi 2006 m. rugpjūčio 10 d. Europos Komisijos reglamente (EB) Nr. 1287/2006.</text:span></text:p>
      <text:p text:style-name="P1774"><text:span text:style-name="T1775">4</text:span><text:span text:style-name="T1776">. Šio straipsnio reika</text:span><text:span text:style-name="T1777">lavimai licencijuotoms kredito įstaigoms taikomi<text:s/></text:span><text:span text:style-name="T1778">mutatis mutandis</text:span><text:span text:style-name="T1779">.<text:s/></text:span></text:p>
      <text:p text:style-name="P1780"/>
      <text:p text:style-name="P1781"><text:span text:style-name="T1782">35</text:span><text:span text:style-name="T1783"><text:s/>straipsnis.<text:s/></text:span><text:span text:style-name="T1784">Ikiprekybinės informacijos atskleidimo reikalavimai, taikomi daugiašalėms prekybos sistemoms</text:span></text:p>
      <text:p text:style-name="P1785"><text:span text:style-name="T1786">1</text:span><text:span text:style-name="T1787">. Finansų maklerio įmonė ir rinkos operatorius, administruojantys da</text:span><text:span text:style-name="T1788">ugiašalę prekybos sistemą, privalo viešai skelbti apie daugiašalėje prekybos sistemoje teikiamus siūlymus sudaryti sandorius dėl akcijų, įtrauktų į prekybą reguliuojamoje rinkoje. Finansų maklerio įmonė ir rinkos operatorius, administruojantys daugiašalę p</text:span><text:span text:style-name="T1789">rekybos sistemą, privalo nepertraukiamai per visą prekybos valandų laiką įprastomis komercinėmis sąlygomis nurodyti bendrą pavedimų ir su jais susijusių akcijų skaičių pagal kiekvieną kainos lygį, nurodant penkis geriausius paklausos ir pasiūlos kainos lyg</text:span><text:span text:style-name="T1790">ius.</text:span></text:p>
      <text:p text:style-name="P1791"><text:span text:style-name="T1792">2</text:span><text:span text:style-name="T1793">. Vertybinių popierių komisija, atsižvelgdama į rinkos modelį bei pavedimų tipą ir dydį, turi teisę nustatyti išimtis iš šio straipsnio 1 dalyje numatytos pareigos. Išimtys gali būti ypač taikomos pavedimams, kurie, palyginti su konkrečiai<text:s/></text:span><text:span text:style-name="T1794">akcijai ar akcijų tipui įprastu rinkos dydžiu, yra dideli.</text:span></text:p>
      <text:p text:style-name="P1795"><text:span text:style-name="T1796">3</text:span><text:span text:style-name="T1797">. Šiame straipsnyje nustatyti reikalavimai nustatomi 2006 m. rugpjūčio 10 d. Europos Komisijos reglamente (EB) Nr. 1287/2006.</text:span></text:p>
      <text:p text:style-name="P1798"><text:span text:style-name="T1799">4</text:span><text:span text:style-name="T1800">. Šio straipsnio reikalavimai licencijuotoms kredito įstaigom</text:span><text:span text:style-name="T1801">s taikomi<text:s/></text:span><text:span text:style-name="T1802">mutatis mutandis</text:span><text:span text:style-name="T1803">.<text:s/></text:span></text:p>
      <text:p text:style-name="P1804"/>
      <text:p text:style-name="P1805"><text:span text:style-name="T1806">36</text:span><text:span text:style-name="T1807"><text:s/>straipsnis.<text:s/></text:span><text:span text:style-name="T1808">Poprekybinės informacijos atskleidimo reikalavimai, taikomi daugiašalėms prekybos sistemoms</text:span></text:p>
      <text:p text:style-name="P1809"><text:span text:style-name="T1810">1</text:span><text:span text:style-name="T1811">. Finansų maklerio įmonė ir rinkos operatorius, administruojantys daugiašalę prekybos sistemą, privalo vieša</text:span><text:span text:style-name="T1812">i paskelbti informaciją apie jų administruojamoje sistemoje sudarytus sandorius dėl akcijų, įtrauktų į prekybą reguliuojamoje rinkoje, nurodant kiekvienu sandoriu perleistų akcijų kainą ir kiekį bei sandorio sudarymo laiką. Ši informacija turi būti nedelsi</text:span><text:span text:style-name="T1813">ant viešai paskelbiama įprastomis komercinėmis sąlygomis ir kuo mažiau nukrypstant nuo realaus laiko.</text:span></text:p>
      <text:p text:style-name="P1814"><text:span text:style-name="T1815">2</text:span><text:span text:style-name="T1816">. Šio straipsnio 1 dalyje nustatyta pareiga netaikoma sandoriams, sudarytiems daugiašalėje prekybos sistemoje, jei informacija apie šiuos sandorius p</text:span><text:span text:style-name="T1817">askelbiama per reguliuojamos rinkos informacijos atskleidimo sistemą.</text:span></text:p>
      <text:p text:style-name="P1818"><text:span text:style-name="T1819">3</text:span><text:span text:style-name="T1820">. Vertybinių popierių komisija, atsižvelgdama į sudaromų sandorių tipą ir dydį, gali leisti atidėti šio straipsnio 1 dalyje nurodytos informacijos paskelbimą. Ypač gali būti leidžia</text:span><text:span text:style-name="T1821">ma atidėti informacijos paskelbimą dėl sandorių, kurie yra dideli, palyginti su tai akcijai ar akcijų klasei įprastu rinkos dydžiu. Daugiašalę prekybos sistemą administruojantis operatorius privalo gauti išankstinį Vertybinių popierių komisijos sutikimą dė</text:span><text:span text:style-name="T1822">l priemonių, leidžiančių atidėti informacijos paskelbimą apie sudarytus sandorius, o informacija apie tokias priemones turi būti aiškiai atskleista rinkos dalyviams ir investuotojams.</text:span></text:p>
      <text:p text:style-name="P1823"><text:span text:style-name="T1824">4</text:span><text:span text:style-name="T1825">. Šiame straipsnyje nustatyti reikalavimai nustatomi 2006 m. rugpjū</text:span><text:span text:style-name="T1826">čio 10 d. Europos Komisijos reglamente (EB) Nr. 1287/2006.</text:span></text:p>
      <text:p text:style-name="P1827"><text:span text:style-name="T1828">5</text:span><text:span text:style-name="T1829">. Šio straipsnio reikalavimai licencijuotoms kredito įstaigoms taikomi<text:s/></text:span><text:span text:style-name="T1830">mutatis mutandis</text:span><text:span text:style-name="T1831">.<text:s/></text:span></text:p>
      <text:p text:style-name="P1832"/>
      <text:p text:style-name="P1833"><text:span text:style-name="T1834">PENKTASIS SKIRSNIS</text:span><text:span text:style-name="T1835"><text:line-break/>FINANSŲ MAKLERIO ĮMONIŲ TEISĖS</text:span></text:p>
      <text:p text:style-name="P1836"/>
      <text:p text:style-name="P1837"><text:span text:style-name="T1838">37</text:span><text:span text:style-name="T1839"><text:s/>straipsnis.<text:s/></text:span><text:span text:style-name="T1840">Lietuvos Respublikoje<text:s/></text:span><text:span text:style-name="T1841">įsteigtų finansų maklerio įmonių investicinių paslaugų teikimas kitoje valstybėje narėje nesteigiant filialo</text:span></text:p>
      <text:p text:style-name="P1842"><text:span text:style-name="T1843">1 Finansų maklerio įmonė, ketinanti pirmą kartą pradėti teikti investicines paslaugas kitoje valstybėje narėje arba keisti kitoje valstybėje narė</text:span><text:span text:style-name="T1844">je teikiamų investicinių paslaugų apimtį, turi pranešti Vertybinių popierių komisijai, kurioje valstybėje narėje ketinama teikti investicines paslaugas arba keisti jų apimtį, ir pateikti numatomos vykdyti veiklos programą, kurioje nurodomos planuojamos tei</text:span><text:span text:style-name="T1845">kti investicinės ir papildomos paslaugos.<text:s/></text:span></text:p>
      <text:p text:style-name="P1846"><text:span text:style-name="T1847">2</text:span><text:span text:style-name="T1848">. Vertybinių popierių komisija, gavusi šio straipsnio 1 dalyje nurodytą informaciją, per vieną mėnesį ją perduoda priimančiosios valstybės narės priežiūros institucijai. Finansų maklerio įmonė turi teisę prad</text:span><text:span text:style-name="T1849">ėti teikti investicines paslaugas ir papildomas paslaugas kitoje valstybėje narėje nesteigdama filialo praėjus vienam mėnesiui nuo visų reikalingų dokumentų ir informacijos Vertybinių popierių komisijai pateikimo.</text:span></text:p>
      <text:p text:style-name="P1850"><text:span text:style-name="T1851">3</text:span><text:span text:style-name="T1852">. Jei šio straipsnio 1 dalyje nurodyt</text:span><text:span text:style-name="T1853">i duomenys ir informacija keičiasi, finansų maklerio įmonė privalo apie numatomus pasikeitimus pranešti Vertybinių popierių komisijai ne vėliau kaip prieš vieną mėnesį iki planuojamo pasikeitimų įsigaliojimo. Šią informaciją Vertybinių popierių komisija pe</text:span><text:span text:style-name="T1854">rduoda priimančiosios valstybės narės priežiūros institucijai.<text:s/></text:span></text:p>
      <text:p text:style-name="P1855"><text:span text:style-name="T1856">4</text:span><text:span text:style-name="T1857">. Lietuvos Respublikoje licencijuota finansų maklerio įmonė ir rinkos operatorius, administruojantis daugiašalę prekybos sistemą, ketinantys kitose valstybėse narėse imtis priemonių, skir</text:span><text:span text:style-name="T1858">tų palengvinti tose valstybėse narėse įsteigtų asmenų tapimą daugiašalės prekybos sistemos nariais arba naudojimąsi ja nuotoliniu būdu, Vertybinių popierių komisijai turi pranešti, kurioje valstybėje narėje ketinama imtis tokių priemonių. Šią informaciją V</text:span><text:span text:style-name="T1859">ertybinių popierių komisija per vieną mėnesį perduoda priimančiosios valstybės narės priežiūros institucijai. Esant priimančiosios valstybės narės priežiūros institucijos prašymui, Vertybinių popierių komisija per pagrįstą terminą perduoda jai informaciją<text:s/></text:span><text:span text:style-name="T1860">apie šios daugiašalės prekybos sistemos narius.</text:span></text:p>
      <text:p text:style-name="P1861"><text:span text:style-name="T1862">5</text:span><text:span text:style-name="T1863">. Šio straipsnio 4 dalis licencijuotoms kredito įstaigoms taikomas<text:s/></text:span><text:span text:style-name="T1864">mutatis mutandis</text:span><text:span text:style-name="T1865">.<text:s/></text:span></text:p>
      <text:p text:style-name="P1866"/>
      <text:p text:style-name="P1867"><text:span text:style-name="T1868">38</text:span><text:span text:style-name="T1869"><text:s/>straipsnis.<text:s/></text:span><text:span text:style-name="T1870">Kitoje valstybėje narėje įsteigtų finansų maklerio įmonių teisė teikti investicines paslaugas L</text:span><text:span text:style-name="T1871">ietuvos Respublikoje nesteigiant filialo</text:span></text:p>
      <text:p text:style-name="P1872"><text:span text:style-name="T1873">1</text:span><text:span text:style-name="T1874">. Kitoje valstybėje narėje įsteigta finansų maklerio įmonė turi teisę teikti investicines ir papildomas paslaugas Lietuvos Respublikoje nesteigdama filialo, su sąlyga, kad teisę teikti konkrečias investicines a</text:span><text:span text:style-name="T1875">r papildomas paslaugas suteikia įmonės priežiūros institucijos išduota licencija. Papildomos paslaugos gali būti teikiamos tik tuo atveju, jei teikiama bent viena investicinė paslauga.</text:span></text:p>
      <text:p text:style-name="P1876"><text:span text:style-name="T1877">2</text:span><text:span text:style-name="T1878">. Kitoje valstybėje narėje įsteigta finansų maklerio įmonė turi<text:s/></text:span><text:span text:style-name="T1879">teisę pradėti teikti investicines paslaugas Lietuvos Respublikoje nesteigdama filialo arba pakeisti Lietuvos Respublikoje teikiamų investicinių paslaugų apimtį po to, kai Vertybinių popierių komisija gauna įmonės priežiūros institucijos pranešimą, kuriame<text:s/></text:span><text:span text:style-name="T1880">nurodoma, kad finansų maklerio įmonė ketina Lietuvos Respublikoje teikti investicines paslaugas arba keisti jų apimtį, ir numatomos<text:s/></text:span><text:soft-page-break/><text:span text:style-name="T1881">vykdyti veiklos programą, kurioje nurodomos planuojamos teikti investicinės ir papildomos paslaugos. Šią informaciją Vertybi</text:span><text:span text:style-name="T1882">nių popierių komisija paskelbia viešai ne vėliau kaip per 3 darbo dienas.</text:span></text:p>
      <text:p text:style-name="P1883"><text:span text:style-name="T1884">3</text:span><text:span text:style-name="T1885">. Jei šio straipsnio 2 dalyje nurodyti duomenys ir informacija pasikeičia, finansų maklerio įmonė privalo apie numatomus pasikeitimus informuoti savo buveinės valstybės narės pr</text:span><text:span text:style-name="T1886">iežiūros instituciją. Vertybinių popierių komisija turi teisę gauti tokios informacijos pasikeitimą patvirtinančius dokumentus.</text:span></text:p>
      <text:p text:style-name="P1887"><text:span text:style-name="T1888">4</text:span><text:span text:style-name="T1889">. Kitoje valstybėje narėje licencijuota finansų maklerio įmonė ir rinkos operatorius, administruojantys daugiašalę prekybos</text:span><text:span text:style-name="T1890"><text:s/>sistemą, turi teisę Lietuvos Respublikoje imtis reikiamų priemonių, palengvinančių Lietuvos Respublikoje įsteigtų juridinių asmenų tapimą daugiašalės prekybos sistemos nariais arba naudojimąsi ja nuotoliniu būdu.</text:span></text:p>
      <text:p text:style-name="P1891"><text:span text:style-name="T1892">5</text:span><text:span text:style-name="T1893">. Šis straipsnis licencijuotoms kredi</text:span><text:span text:style-name="T1894">to įstaigoms taikomas<text:s/></text:span><text:span text:style-name="T1895">mutatis mutandis</text:span><text:span text:style-name="T1896">.<text:s/></text:span></text:p>
      <text:p text:style-name="P1897"/>
      <text:p text:style-name="P1898"><text:span text:style-name="T1899">39</text:span><text:span text:style-name="T1900"><text:s/>straipsnis.<text:s/></text:span><text:span text:style-name="T1901">Lietuvos Respublikoje įsteigtų finansų maklerio įmonių investicinių paslaugų teikimas kitoje valstybėje narėje įsteigiant filialą</text:span></text:p>
      <text:p text:style-name="P1902"><text:span text:style-name="T1903">1</text:span><text:span text:style-name="T1904">. Finansų maklerio įmonė, ketinanti įsteigti filialą kitoj</text:span><text:span text:style-name="T1905">e valstybėje narėje, privalo pateikti Vertybinių popierių komisijai pranešimą, kuriame nurodoma:</text:span></text:p>
      <text:p text:style-name="P1906"><text:span text:style-name="T1907">1</text:span><text:span text:style-name="T1908">) valstybė narė, kurioje ketinama įsteigti filialą;</text:span></text:p>
      <text:p text:style-name="P1909"><text:span text:style-name="T1910">2</text:span><text:span text:style-name="T1911">) numatomos vykdyti veiklos programa, kurioje, be kita ko, nurodomos planuojamos teikti<text:s/></text:span><text:span text:style-name="T1912">investicinės ir papildomos paslaugos, filialo organizacinė struktūra, taip pat informacija apie tai, ar filialas ketina naudotis įmonės agentų paslaugomis;</text:span></text:p>
      <text:p text:style-name="P1913"><text:span text:style-name="T1914">3</text:span><text:span text:style-name="T1915">) adresas priimančiojoje valstybėje narėje, kuriuo kreipiantis galima gauti filialo dokumentus;</text:span></text:p>
      <text:p text:style-name="P1916"><text:span text:style-name="T1917">4</text:span><text:span text:style-name="T1918">) filialo vadovų vardai ir pavardės.</text:span></text:p>
      <text:p text:style-name="P1919"><text:span text:style-name="T1920">2</text:span><text:span text:style-name="T1921">. Jei Lietuvos Respublikoje įsteigta finansų maklerio įmonė skiria įmonės agentą, kuris yra įsteigtas kitoje valstybėje narėje, toks įmonės agentas yra prilyginamas įmonės filialui ir jam yra taikomos šio į</text:span><text:span text:style-name="T1922">statymo nuostatos, reglamentuojančios finansų maklerio įmonės filialo veiklą.<text:s/></text:span></text:p>
      <text:p text:style-name="P1923"><text:span text:style-name="T1924">3</text:span><text:span text:style-name="T1925">. Vertybinių popierių komisija ne vėliau kaip per 3 mėnesius nuo šio straipsnio 1 dalyje nurodytos informacijos gavimo ją perduoda priimančiosios valstybės narės priežiūros</text:span><text:span text:style-name="T1926"><text:s/>institucijai ir apie tai praneša pranešimą pateikusiai finansų maklerio įmonei, išskyrus atvejus, kai Vertybinių popierių komisija turi pagrindą abejoti įmonės valdymo struktūros ar finansinės padėties pakankamumu atsižvelgiant į numatomos vykdyti veiklos</text:span><text:span text:style-name="T1927"><text:s/>pobūdį. Be to, Vertybinių popierių komisija priimančiosios valstybės narės priežiūros institucijai perduoda informaciją apie oficialiai įsteigtą investuotojų draudimo sistemą, kurios nare yra filialą steigianti finansų maklerio įmonė.<text:s/></text:span></text:p>
      <text:p text:style-name="P1928"><text:span text:style-name="T1929">4</text:span><text:span text:style-name="T1930">. Jei šio stra</text:span><text:span text:style-name="T1931">ipsnio 1 dalyje nurodyta informacija keičiasi, finansų maklerio įmonė privalo apie tai raštu pranešti Vertybinių popierių komisijai ne vėliau kaip prieš vieną mėnesį iki planuojamo pasikeitimų įsigaliojimo. Šią informaciją Vertybinių popierių komisija perd</text:span><text:span text:style-name="T1932">uoda priimančiosios valstybės narės priežiūros institucijai.</text:span></text:p>
      <text:p text:style-name="P1933"><text:span text:style-name="T1934">5</text:span><text:span text:style-name="T1935">. Jei Vertybinių popierių komisija nustato, kad finansų maklerio įmonės valdymo struktūra arba finansinė padėtis, atsižvelgiant į numatomos vykdyti veiklos pobūdį, yra nepakankama, Vertybini</text:span><text:span text:style-name="T1936">ų popierių komisija atsisako perduoti šio straipsnio 1 dalyje nurodytą informaciją priimančiosios valstybės narės priežiūros institucijai ir apie tai per šio straipsnio 3 dalyje numatytą terminą informuoja pranešimą pateikusią finansų maklerio įmonę, nurod</text:span><text:span text:style-name="T1937">ydama atsisakymo perduoti informaciją motyvus.</text:span></text:p>
      <text:p text:style-name="P1938"><text:span text:style-name="T1939">6</text:span><text:span text:style-name="T1940">. Finansų maklerio įmonės filialas gali būti įsteigtas ir pradėti veiklą po to, kai įmonė gauna pranešimą iš priimančiosios valstybės narės priežiūros institucijos, kuriuo patvirtinama apie perduotos info</text:span><text:span text:style-name="T1941">rmacijos gavimą, arba kai per 2 mėnesius po to, kai Vertybinių popierių komisija perdavė informaciją, negaunama jokio pranešimo.<text:s/></text:span></text:p>
      <text:p text:style-name="P1942"><text:span text:style-name="T1943">7</text:span><text:span text:style-name="T1944">. Šio straipsnio 2 dalis licencijuotoms kredito įstaigoms taikomos<text:s/></text:span><text:span text:style-name="T1945">mutatis mutandis</text:span><text:span text:style-name="T1946">.<text:s/></text:span></text:p>
      <text:p text:style-name="P1947"/>
      <text:p text:style-name="P1948"><text:span text:style-name="T1949">40</text:span><text:span text:style-name="T1950"><text:s/>straipsnis.<text:s/></text:span><text:span text:style-name="T1951">Kitose valsty</text:span><text:span text:style-name="T1952">bėse narėse įsteigtų finansų maklerio įmonių teisė teikti investicines paslaugas Lietuvos Respublikoje įsteigiant filialą</text:span></text:p>
      <text:p text:style-name="P1953"><text:span text:style-name="T1954">1</text:span><text:span text:style-name="T1955">. Kitoje valstybėje narėje įsteigta finansų maklerio įmonė turi teisę teikti investicines ir papildomas paslaugas Lietuvos Respub</text:span><text:span text:style-name="T1956">likoje įsteigdama filialą, su sąlyga, kad teisė teikti tokias paslaugas yra numatyta finansų maklerio įmonės licencijoje. Papildomos paslaugos gali būti teikiamos tik tuo atveju, jei teikiama bent viena investicinė paslauga.</text:span></text:p>
      <text:p text:style-name="P1957"><text:span text:style-name="T1958">2</text:span><text:span text:style-name="T1959">. Finansų maklerio įmonės<text:s/></text:span><text:span text:style-name="T1960">filialas gali būti įsteigtas ir pradėti veiklą Lietuvos Respublikoje po to, kai įmonės priežiūros institucija perduoda Vertybinių popierių komisijai pranešimą, kuriame pateikiama šio įstatymo 39 straipsnio 1 dalyje nurodyta informacija. Gavusi šią informac</text:span><text:span text:style-name="T1961">iją, Vertybinių popierių komisija pasiruošia atlikti priežiūrą, nurodo finansų maklerio įmonei, kurių veiklos reikalavimų, nustatytų viešo intereso sumetimais, ji privalės laikytis, ir apie tai ne vėliau kaip per 2 mėnesius praneša finansų maklerio įmonei.</text:span><text:span text:style-name="T1962"><text:s/>Filialas gali būti įsteigtas, kai finansų maklerio įmonė gauna tokį Vertybinių popierių komisijos pranešimą, o jei pranešimo negauna, – kai praeina 2 mėnesiai nuo tada, kai įmonės priežiūros institucija perdavė Vertybinių popierių komisijai šioje dalyje n</text:span><text:span text:style-name="T1963">umatytą informaciją.</text:span></text:p>
      <text:p text:style-name="P1964"><text:span text:style-name="T1965">3</text:span><text:span text:style-name="T1966">. Šis straipsnis licencijuotoms kredito įstaigoms taikomas<text:s/></text:span><text:span text:style-name="T1967">mutatis mutandis</text:span><text:span text:style-name="T1968">.<text:s/></text:span></text:p>
      <text:p text:style-name="P1969"/>
      <text:p text:style-name="P1970"><text:span text:style-name="T1971">41</text:span><text:span text:style-name="T1972"><text:s/>straipsnis.<text:s/></text:span><text:span text:style-name="T1973">Finansų maklerio įmonės teisė tapti kitoje valstybėje narėje veikiančios reguliuojamos rinkos nare<text:s/></text:span></text:p>
      <text:p text:style-name="P1974"><text:span text:style-name="T1975">1</text:span><text:span text:style-name="T1976">. Kitoje valstybėje<text:s/></text:span><text:span text:style-name="T1977">narėje įsteigta finansų maklerio įmonė, licencijuota vykdyti klientų pavedimus arba sudaryti sandorius savo sąskaita, turi teisę tapti reguliuojamos rinkos, veikiančios Lietuvos Respublikoje, nare – tiek tiesiogiai, įsteigdama filialą Lietuvos Respublikoje</text:span><text:span text:style-name="T1978">, tiek netiesiogiai – nesteigdama filialo, o veikdama nutolusiojo nario teisėmis naudojantis nuotolinės prieigos prie reguliuojamos rinkos galimybėmis, nebent reguliuojamos rinkos prekybos procedūros ir sistemos yra tokios, kad sandorių sudarymui šioje rin</text:span><text:span text:style-name="T1979">koje būtinas tiesioginis fizinis dalyvavimas.</text:span></text:p>
      <text:p text:style-name="P1980"><text:span text:style-name="T1981">2</text:span><text:span text:style-name="T1982">. Šio straipsnio 1 dalies nuostatos<text:s/></text:span><text:span text:style-name="T1983">mutatis mutandis</text:span><text:span text:style-name="T1984"><text:s/>taikomos bet kuriai Lietuvos Respublikoje įsteigtai finansų maklerio įmonei, ketinančiai tapti kitoje valstybėje narėje veikiančios reguliuojamos rinkos nare.<text:s/></text:span></text:p>
      <text:p text:style-name="P1985"/>
      <text:p text:style-name="P1986"><text:span text:style-name="T1987">42</text:span><text:span text:style-name="T1988"><text:s/>straipsnis.<text:s/></text:span><text:span text:style-name="T1989">Finansų maklerio įmonių teisė tapti pagrindinės sutarties šalies bei tarp</text:span><text:span text:style-name="T1990">uskaitos ir atsiskaitymų sistemos nare bei pasirinkti atsiskaitymų sistemą<text:s/></text:span></text:p>
      <text:p text:style-name="P1991"><text:span text:style-name="T1992">1</text:span><text:span text:style-name="T1993">. Kitoje valstybėje narėje įsteigta finansų maklerio įmonė, siekdama įvykdyti arba organizuoti atsiskaitymus už sandorius dėl finansinių priemonių, turi teisę tapti pagrindinė</text:span><text:span text:style-name="T1994">s sutarties šalies bei tarpuskaitos ir atsiskaitymo sistemos, veikiančių Lietuvos Respublikoje, nare. Šios teisės įgyvendinamos vadovaujantis tais pačiais nediskriminaciniais, skaidriais ir objektyviais kriterijais, kurie taikomi Lietuvos Respublikoje įste</text:span><text:span text:style-name="T1995">igtoms finansų maklerio įmonėms. Narystė šiose sistemose negali būti ribojama tarpuskaita ir atsiskaitymais vien tik už sandorius dėl finansinių priemonių, kurie sudaryti Lietuvos Respublikoje veikiančioje reguliuojamoje rinkoje ar daugiašalėje prekybos si</text:span><text:span text:style-name="T1996">stemoje.</text:span></text:p>
      <text:p text:style-name="P1997"><text:span text:style-name="T1998">2</text:span><text:span text:style-name="T1999">. Lietuvos Respublikoje veikianti reguliuojama rinka turi užtikrinti savo nariams teisę pasirinkti atsiskaitymo sistemą atsiskaitymams už sandorius dėl finansinių priemonių, kurie yra sudaromi toje reguliuojamoje rinkoje, jei:<text:s/></text:span></text:p>
      <text:p text:style-name="P2000"><text:span text:style-name="T2001">1</text:span><text:span text:style-name="T2002">) ryšiai ir</text:span><text:span text:style-name="T2003"><text:s/>priemonės tarp pasirinktos atsiskaitymo sistemos ir kitų būtinų sistemų užtikrina veiksmingą ir ekonomišką atsiskaitymą už sudarytus sandorius ir</text:span></text:p>
      <text:p text:style-name="P2004"><text:span text:style-name="T2005">2</text:span><text:span text:style-name="T2006">) yra gautas Vertybinių popierių komisijos pritarimas, kad pasirinktos sistemos techninės sąlygos, pagal</text:span><text:span text:style-name="T2007"><text:s/>kurias vykdomi atsiskaitymai už toje reguliuojamoje rinkoje sudarytus sandorius, užtikrins veiksmingą ir sklandų rinkos veikimą.<text:s/></text:span></text:p>
      <text:p text:style-name="P2008"><text:span text:style-name="T2009">3</text:span><text:span text:style-name="T2010">. Šio straipsnio 2 dalyje numatytas Vertybinių popierių komisijos pritarimas nepažeidžia Lietuvos banko ir kitų valsty</text:span><text:span text:style-name="T2011">bių narių centrinių bankų ar kitų priežiūros institucijų, vykdančių atsiskaitymo sistemų priežiūrą, kompetencijos. Vertybinių popierių komisija, siekdama išvengti<text:s/></text:span><text:soft-page-break/><text:span text:style-name="T2012">nereikalingo priežiūros dubliavimosi, prieš pareikšdama tokį pritarimą, atsižvelgia į centrin</text:span><text:span text:style-name="T2013">ių bankų priežiūros rezultatus ir kitus svarbius aspektus, susijusius su jų vykdoma atsiskaitymo sistemų priežiūra.</text:span></text:p>
      <text:p text:style-name="P2014"><text:span text:style-name="T2015">4</text:span><text:span text:style-name="T2016">. Šiame straipsnyje nustatytos finansų maklerio įmonių teisės nedaro įtakos pagrindinės sutarties šalies, tarpuskaitos ar vertybinių po</text:span><text:span text:style-name="T2017">pierių atsiskaitymo sistemų operatorių teisei netenkinti finansų maklerio įmonės prašymo leisti naudotis jų teikiamomis paslaugomis, jei toks atsisakymas grindžiamas teisėtais verslo interesais.<text:s/></text:span></text:p>
      <text:p text:style-name="P2018"/>
      <text:p text:style-name="P2019"><text:span text:style-name="T2020">43</text:span><text:span text:style-name="T2021"><text:s/>straipsnis.<text:s/></text:span><text:span text:style-name="T2022">Finansų maklerio įmonių ir rinkos oper</text:span><text:span text:style-name="T2023">atorių, administruojančių daugiašalę prekybos sistemą, teisė pasirinkti pagrindinę sutarties šalį bei<text:s/></text:span><text:span text:style-name="T2024">tarpuskaitos</text:span><text:span text:style-name="T2025"><text:s/>ir atsiskaitymų sistemą</text:span></text:p>
      <text:p text:style-name="P2026"><text:span text:style-name="T2027">1</text:span><text:span text:style-name="T2028">. Lietuvos Respublikoje įsteigta finansų maklerio įmonė ir rinkos operatorius, administruojantys daugiašalę prek</text:span><text:span text:style-name="T2029">ybos sistemą, turi teisę sudaryti susitarimus su kitoje valstybėje narėje įsteigta pagrindine sutarties šalimi ar tarpuskaitos namais ir atsiskaitymo sistema, kurių dėka būtų užtikrinama tarpuskaita ir (arba) atsiskaitymai dėl visų ar dalies sandorių, kuri</text:span><text:span text:style-name="T2030">uos rinkos dalyviai sudaro jų administruojamoje sistemoje.</text:span></text:p>
      <text:p text:style-name="P2031"><text:span text:style-name="T2032">2</text:span><text:span text:style-name="T2033">. Vertybinių popierių komisija negali prieštarauti, kad Lietuvos Respublikoje įsteigta finansų maklerio įmonė ar rinkos operatorius, administruojantys daugiašalę prekybos sistemą, naudotųsi ki</text:span><text:span text:style-name="T2034">toje valstybėje narėje veikiančia pagrindine sutarties šalimi, tarpuskaitos namais ir (arba) atsiskaitymo sistemomis, išskyrus atvejus, jei tai akivaizdžiai būtina siekiant užtikrinti sklandų daugiašalės prekybos sistemos veikimą, atsižvelgiant į šio įstat</text:span><text:span text:style-name="T2035">ymo 42 straipsnio 2 dalies nuostatas.</text:span></text:p>
      <text:p text:style-name="P2036"><text:span text:style-name="T2037">3</text:span><text:span text:style-name="T2038">. Siekdama išvengti nereikalingo priežiūros dubliavimosi, Vertybinių popierių komisija atsižvelgia į tarpuskaitos ir atsiskaitymo sistemų priežiūrą, kurią vykdo valstybių narių centriniai bankai ir kitos priežiūro</text:span><text:span text:style-name="T2039">s institucijos.</text:span></text:p>
      <text:p text:style-name="P2040"/>
      <text:p text:style-name="P2041"><text:span text:style-name="T2042">III</text:span><text:span text:style-name="T2043"><text:s/>SKYRIUS</text:span></text:p>
      <text:p text:style-name="P2044"><text:span text:style-name="T2045">PREKYBA REGULIUOJAMOJE RINKOJE</text:span></text:p>
      <text:p text:style-name="P2046"/>
      <text:p text:style-name="P2047"><text:span text:style-name="T2048">PIRMASIS</text:span><text:span text:style-name="T2049"><text:s/>SKIRSNIS</text:span></text:p>
      <text:p text:style-name="P2050"><text:span text:style-name="T2051">REGULIUOJAMOS RINKOS LICENCIJAVIMAS</text:span></text:p>
      <text:p text:style-name="P2052"/>
      <text:p text:style-name="P2053"><text:span text:style-name="T2054">44</text:span><text:span text:style-name="T2055"><text:s/>straipsnis.<text:s/></text:span><text:span text:style-name="T2056">Licencijavimas ir taikytina teisė</text:span></text:p>
      <text:p text:style-name="P2057"><text:span text:style-name="T2058">1</text:span><text:span text:style-name="T2059">. Teisę verstis reguliuojamos rinkos operatoriaus veikla Lietuvos<text:s/></text:span><text:span text:style-name="T2060">Respublikoje turi tik tos akcinės bendrovės, kurių administruojamos prekybos sistemos turi Vertybinių popierių komisijos išduotą reguliuojamos rinkos licenciją.</text:span></text:p>
      <text:p text:style-name="P2061"><text:span text:style-name="T2062">2</text:span><text:span text:style-name="T2063">. Reguliuojamos rinkos licencija išduodama tik tuo atveju, jei Vertybinių popierių komisij</text:span><text:span text:style-name="T2064">a yra visiškai įsitikinusi, kad rinkos operatorius ir reguliuojamos rinkos prekybos ir kitos sistemos atitinka šiame skirsnyje nustatytus reikalavimus.</text:span></text:p>
      <text:p text:style-name="P2065"><text:span text:style-name="T2066">3</text:span><text:span text:style-name="T2067">. Steigiama arba veikianti akcinė bendrovė, ketinanti verstis reguliuojamos rinkos operatoriaus vei</text:span><text:span text:style-name="T2068">kla, Vertybinių popierių komisijai turi pateikti:</text:span></text:p>
      <text:p text:style-name="P2069"><text:span text:style-name="T2070">1</text:span><text:span text:style-name="T2071">) prašymą, kuriame nurodytas reguliuojamos rinkos operatoriaus steigimo tikslas, pavadinimas, buveinė, duomenys apie steigėjus (akcininkus) ir vadovus;</text:span></text:p>
      <text:p text:style-name="P2072"><text:span text:style-name="T2073">2</text:span><text:span text:style-name="T2074">) steigimo sutartį;</text:span></text:p>
      <text:p text:style-name="P2075"><text:span text:style-name="T2076">3</text:span><text:span text:style-name="T2077">) numatomos vykdyti veiklos programą, kurioje,<text:s/></text:span><text:span text:style-name="T2078">inter alia</text:span><text:span text:style-name="T2079">, nurodomos planuojamos vykdyti veiklos rūšys ir rinkos operatoriaus organizacinė struktūra;</text:span></text:p>
      <text:p text:style-name="P2080"><text:span text:style-name="T2081">4</text:span><text:span text:style-name="T2082">) įstatus;</text:span></text:p>
      <text:p text:style-name="P2083"><text:span text:style-name="T2084">5</text:span><text:span text:style-name="T2085">) reguliuojamos rinkos taisykles.</text:span></text:p>
      <text:p text:style-name="P2086"><text:span text:style-name="T2087">4</text:span><text:span text:style-name="T2088">. Vertybinių popierių komisija, gavusi visus</text:span><text:span text:style-name="T2089"><text:s/>reikiamus dokumentus, per 3 mėnesius privalo išduoti licenciją arba raštu pateikti motyvuotą atsisakymą. Vertybinių popierių komisija gali pareikalauti, kad bendrovė pateiktų papildomą informaciją ar paaiškintų jau pateiktus<text:s/></text:span><text:soft-page-break/><text:span text:style-name="T2090">duomenis. Šiuo atveju prašymo<text:s/></text:span><text:span text:style-name="T2091">nagrinėjimo terminas skaičiuojamas nuo paskutinių dokumentų ar duomenų pateikimo.</text:span></text:p>
      <text:p text:style-name="P2092"><text:span text:style-name="T2093">5</text:span><text:span text:style-name="T2094">. Reguliuojamos rinkos licencija išduodama tik tuo atveju, jei Vertybinių popierių komisija, išnagrinėjusi visus reikiamus dokumentus, konstatuoja, kad licencijos išdavi</text:span><text:span text:style-name="T2095">mo metu yra tenkinami šiame skirsnyje nustatyti pradiniai reguliuojamos rinkos veiklos reikalavimai.</text:span></text:p>
      <text:p text:style-name="P2096"><text:span text:style-name="T2097">6</text:span><text:span text:style-name="T2098">. Reguliuojamos rinkos operatorius privalo laikytis rinkos operatoriui keliamų organizacinių ir veiklos reikalavimų (įskaitant pradinius reikalavimus<text:s/></text:span><text:span text:style-name="T2099">reguliuojamos rinkos licencijai gauti) ir užtikrinti, kad jo administruojama reguliuojama rinka laikytųsi kitų šiame skyriuje nustatytų reikalavimų.</text:span></text:p>
      <text:p text:style-name="P2100"><text:span text:style-name="T2101">7</text:span><text:span text:style-name="T2102">. Nepažeidžiant šio įstatymo 62 ir 63 straipsnių nuostatų, prekyba Lietuvos Respublikoje veikiančioje<text:s/></text:span><text:span text:style-name="T2103">reguliuojamoje rinkoje vykdoma laikantis Lietuvos Respublikos teisės aktų reikalavimų.</text:span></text:p>
      <text:p text:style-name="P2104"/>
      <text:p text:style-name="P2105"><text:span text:style-name="T2106">45</text:span><text:span text:style-name="T2107"><text:s/>straipsnis.<text:s/></text:span><text:span text:style-name="T2108">Atsisakymo išduoti reguliuojamos rinkos licenciją pagrindai</text:span></text:p>
      <text:p text:style-name="P2109"><text:span text:style-name="T2110">Vertybinių popierių komisija turi teisę atsisakyti išduoti reguliuojamos rinkos licen</text:span><text:span text:style-name="T2111">ciją, jei:</text:span></text:p>
      <text:p text:style-name="P2112"><text:span text:style-name="T2113">1</text:span><text:span text:style-name="T2114">) reguliuojamos rinkos operatoriaus įstatai, steigimo sutartis, reguliuojamos rinkos taisyklės ar kiti pateikti dokumentai prieštarauja Lietuvos Respublikos įstatymams ar kitiems teisės aktams;</text:span></text:p>
      <text:p text:style-name="P2115"><text:span text:style-name="T2116">2</text:span><text:span text:style-name="T2117">) pateiktuose dokumentuose nurodyta<text:s/></text:span><text:span text:style-name="T2118">neteisinga informacija;</text:span></text:p>
      <text:p text:style-name="P2119"><text:span text:style-name="T2120">3</text:span><text:span text:style-name="T2121">) pateikta reguliuojamos rinkos veiklos programa yra nepakankama, kad reguliuojama rinka tinkamai atliktų savo funkcijas;</text:span></text:p>
      <text:p text:style-name="P2122"><text:span text:style-name="T2123">4</text:span><text:span text:style-name="T2124">) pretendento akcijų paketo turėtojai neatitinka šio įstatymo 50 straipsnyje nustatytų sąlygų;</text:span></text:p>
      <text:p text:style-name="P2125"><text:span text:style-name="T2126">5</text:span><text:span text:style-name="T2127">)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2128"/>
      <text:p text:style-name="P2129"><text:span text:style-name="T2130">46</text:span><text:span text:style-name="T2131"><text:s/>straipsnis.<text:s/></text:span><text:span text:style-name="T2132">Reguliuojamos rinkos licencijos galiojimo panaikinimo pagrindai</text:span></text:p>
      <text:p text:style-name="P2133"><text:span text:style-name="T2134">Vertybinių popierių komisija turi teisę panaikinti savo išduotos reguliuojamos rinkos licencijos galiojimą, jei reguliuojamos rinkos operatorius:</text:span></text:p>
      <text:p text:style-name="P2135"><text:span text:style-name="T2136">1</text:span><text:span text:style-name="T2137">) nepradeda naudotis li</text:span><text:span text:style-name="T2138">cencijos suteikiamomis teisėmis per 12 mėnesių nuo licencijos išdavimo, savo noru atsisako licencijos arba paskutinius 6 mėnesius nesinaudoja licencijos suteikiamomis teisėmis;</text:span></text:p>
      <text:p text:style-name="P2139"><text:span text:style-name="T2140">2</text:span><text:span text:style-name="T2141">) gavo licenciją pateikęs tikrovės neatitinkančią informaciją arba pasinau</text:span><text:span text:style-name="T2142">dojęs kitais neteisėtais būdais ar priemonėmis;</text:span></text:p>
      <text:p text:style-name="P2143"><text:span text:style-name="T2144">3</text:span><text:span text:style-name="T2145">) nebeatitinka sąlygų, pagal kurias licencija buvo išduota;</text:span></text:p>
      <text:p text:style-name="P2146"><text:span text:style-name="T2147">4</text:span><text:span text:style-name="T2148">) šiurkščiai ir sistemingai pažeidinėja šio įstatymo nuostatas;</text:span></text:p>
      <text:p text:style-name="P2149"><text:span text:style-name="T2150">5</text:span><text:span text:style-name="T2151">) kitais įstatymų nustatytais pagrindais.</text:span></text:p>
      <text:p text:style-name="P2152"/>
      <text:p text:style-name="P2153"><text:span text:style-name="T2154">47</text:span><text:span text:style-name="T2155"><text:s/>straipsnis.<text:s/></text:span><text:span text:style-name="T2156">Reg</text:span><text:span text:style-name="T2157">uliuojamos rinkos operatoriaus pareigos</text:span></text:p>
      <text:p text:style-name="P2158"><text:span text:style-name="T2159">1</text:span><text:span text:style-name="T2160">. Reguliuojamos rinkos operatorius privalo:</text:span></text:p>
      <text:p text:style-name="P2161"><text:span text:style-name="T2162">1</text:span><text:span text:style-name="T2163">) organizuoti prekybą finansinėmis priemonėmis, jų įtraukimą į prekybą reguliuojamoje rinkoje, kotiravimą, saugų ir veiksmingą sandorių sudarymą bei atsiskaitymus;</text:span></text:p>
      <text:p text:style-name="P2164"><text:span text:style-name="T2165">2</text:span><text:span text:style-name="T2166">) skatinti sąžiningą prekybą finansinėmis priemonėmis</text:span><text:span text:style-name="T2167"><text:s/></text:span><text:span text:style-name="T2168">ir siekti užkirsti kelią manipuliavimui<text:s/></text:span><text:span text:style-name="T2169">rinka</text:span><text:span text:style-name="T2170"><text:s/>bei kitiems nesąžiningiems veiksmams;</text:span></text:p>
      <text:p text:style-name="P2171"><text:span text:style-name="T2172">3</text:span><text:span text:style-name="T2173">) skleisti informaciją, leidžiančią užtikrinti ikiprekybinio ir poprekybinio skaidrumo reikalavimų, taikomų<text:s/></text:span><text:span text:style-name="T2174">reguliuojamai rinkai, laikymąsi;</text:span></text:p>
      <text:p text:style-name="P2175"><text:span text:style-name="T2176">4</text:span><text:span text:style-name="T2177">) užtikrinti konfidencialios informacijos apsaugą ir vykdyti vidaus kontrolę.</text:span></text:p>
      <text:p text:style-name="P2178"><text:span text:style-name="T2179">2</text:span><text:span text:style-name="T2180">. Reguliuojamos rinkos operatorius turi teisę verstis tik tokia veikla, kuri yra tiesiogiai susijusi su reguliuojamos rinkos licencij</text:span><text:span text:style-name="T2181">oje nurodyta veikla ir šiame įstatyme numatytomis jos pareigomis.<text:s/></text:span></text:p>
      <text:p text:style-name="P2182"><text:span text:style-name="T2183">3</text:span><text:span text:style-name="T2184">. Bendrovių, kurių vertybiniais popieriais prekiaujama reguliuojamoje rinkoje, valdymo kodeksą rengia ir tvirtina reguliuojamos rinkos operatorius. Prieš tvirtindamas tokį kodeksą, reg</text:span><text:span text:style-name="T2185">uliuojamos rinkos operatorius turi gauti Vertybinių popierių komisijos pritarimą.</text:span></text:p>
      <text:p text:style-name="P2186"><text:span text:style-name="T2187">4</text:span><text:span text:style-name="T2188">. Reguliuojamos rinkos operatorius Vertybinių popierių komisijos nustatyta tvarka turi jai pranešti apie:</text:span></text:p>
      <text:p text:style-name="P2189"><text:span text:style-name="T2190">1</text:span><text:span text:style-name="T2191">) finansinių priemonių įtraukimą ar išbraukimą iš prekybos r</text:span><text:span text:style-name="T2192">eguliuojamoje rinkoje;</text:span></text:p>
      <text:p text:style-name="P2193"><text:span text:style-name="T2194">2</text:span><text:span text:style-name="T2195">) reguliuojamos rinkos narių priėmimą ir pašalinimą.<text:s/></text:span></text:p>
      <text:p text:style-name="P2196"><text:span text:style-name="T2197">5</text:span><text:span text:style-name="T2198">. Vertybinių popierių komisija nustato reguliuojamos rinkos operatoriaus minimalų nuosavo kapitalo dydį ir lėšų investavimo apribojimus.<text:s/></text:span></text:p>
      <text:p text:style-name="P2199"/>
      <text:p text:style-name="P2200"><text:span text:style-name="T2201">48</text:span><text:span text:style-name="T2202"><text:s/>straipsnis.<text:s/></text:span><text:span text:style-name="T2203">Reguliu</text:span><text:span text:style-name="T2204">ojamos rinkos operatoriaus valdymas</text:span></text:p>
      <text:p text:style-name="P2205"><text:span text:style-name="T2206">1</text:span><text:span text:style-name="T2207">. Reguliuojamos rinkos operatorius privalo turėti kolegialų valdymo organą – valdybą.<text:s/></text:span></text:p>
      <text:p text:style-name="P2208"><text:span text:style-name="T2209">2</text:span><text:span text:style-name="T2210">. Vertybinių popierių komisijos atstovas turi teisę dalyvauti reguliuojamos rinkos operatoriaus valdymo organų posėdžiuose<text:s/></text:span><text:span text:style-name="T2211">su patariamuoju balsu ir gauti posėdžio dalyviams pateikiamą medžiagą.</text:span></text:p>
      <text:p text:style-name="P2212"/>
      <text:p text:style-name="P2213"><text:span text:style-name="T2214">49</text:span><text:span text:style-name="T2215"><text:s/>straipsnis.<text:s/></text:span><text:span text:style-name="T2216">Reguliuojamos rinkos operatoriaus vadovai</text:span></text:p>
      <text:p text:style-name="P2217"><text:span text:style-name="T2218">1</text:span><text:span text:style-name="T2219">. Reguliuojamos rinkos operatoriaus vadovai turi būti nepriekaištingos reputacijos ir turėti pakankamą patirtį, kad<text:s/></text:span><text:span text:style-name="T2220">būtų užtikrintas patikimas ir skaidrus reguliuojamos rinkos valdymas. Reguliuojamos rinkos operatorius privalo suteikti Vertybinių popierių komisijai informaciją apie reguliuojamos rinkos operatoriaus vadovus, taip pat informuoti apie vėlesnius pateiktos i</text:span><text:span text:style-name="T2221">nformacijos pasikeitimus.<text:s/></text:span></text:p>
      <text:p text:style-name="P2222"><text:span text:style-name="T2223">2</text:span><text:span text:style-name="T2224">. Vertybinių popierių komisija turi teisę prieštarauti reguliuojamos rinkos operatoriaus vadovų kandidatūroms, jei yra pagrindas manyti, kad siūlomos vadovų kandidatūros kelia grėsmę skaidriam ir patikimam reguliuojamos rink</text:span><text:span text:style-name="T2225">os valdymui ir veiklai.</text:span></text:p>
      <text:p text:style-name="P2226"><text:span text:style-name="T2227">3</text:span><text:span text:style-name="T2228">. Preziumuojama, kad, kol neįrodyta kitaip, licencijuotos reguliuojamos rinkos operatoriaus vadovai atitinka šio straipsnio 1 dalyje nustatytus reikalavimus.<text:s/></text:span></text:p>
      <text:p text:style-name="P2229"/>
      <text:p text:style-name="P2230"><text:span text:style-name="T2231">50</text:span><text:span text:style-name="T2232"><text:s/>straipsnis.<text:s/></text:span><text:span text:style-name="T2233">Reikalavimai asmenims, darantiems didelę įtaką</text:span><text:span text:style-name="T2234"><text:s/>reguliuojamos rinkos valdymui</text:span></text:p>
      <text:p text:style-name="P2235"><text:span text:style-name="T2236">1</text:span><text:span text:style-name="T2237">. Asmenys, kurie tiesiogiai ar netiesiogiai daro didelę įtaką reguliuojamos rinkos valdymui, turi būti tinkami einamoms pareigoms bei priskirtoms funkcijoms vykdyti, atsižvelgiant į jų reputaciją, išsilavinimą, žinias,<text:s/></text:span><text:span text:style-name="T2238">patirtį bei kitas reikšmingas savybes, taip pat galimą įtaką reguliuojamos rinkos valdymui.</text:span></text:p>
      <text:p text:style-name="P2239"><text:span text:style-name="T2240">2</text:span><text:span text:style-name="T2241">. Reguliuojamos rinkos operatorius privalo:</text:span></text:p>
      <text:p text:style-name="P2242"><text:span text:style-name="T2243">1</text:span><text:span text:style-name="T2244">) pateikti Vertybinių popierių komisijai ir viešai paskelbti informaciją apie reguliuojamos rinkos ir rinkos ope</text:span><text:span text:style-name="T2245">ratoriaus akcininkus, taip pat informaciją apie kitus asmenis, darančius didelę įtaką reguliuojamos rinkos valdymui, įskaitant asmenų tapatybės ir suinteresuotumo daryti įtaką atskleidimą;</text:span></text:p>
      <text:p text:style-name="P2246"><text:span text:style-name="T2247">2</text:span><text:span text:style-name="T2248">) pateikti Vertybinių popierių komisijai ir viešai paskelbti i</text:span><text:span text:style-name="T2249">nformaciją apie reguliuojamos rinkos akcininkų nuosavybės pasikeitimus, dėl kurių pasikeičia asmenys, darantys didelę įtaką reguliuojamos rinkos valdymui.</text:span></text:p>
      <text:p text:style-name="P2250"><text:span text:style-name="T2251">3</text:span><text:span text:style-name="T2252">. Vertybinių popierių komisija turi teisę prieštarauti planuojamiems asmenų, darančių didelę į</text:span><text:span text:style-name="T2253">taką reguliuojamos rinkos ir (arba) rinkos operatoriaus valdymui, pasikeitimams, jei yra pagrindas manyti, kad tokie pasikeitimai kelia grėsmę skaidriam ir patikimam reguliuojamos rinkos valdymui.</text:span></text:p>
      <text:p text:style-name="P2254"/>
      <text:p text:style-name="P2255"><text:span text:style-name="T2256">51</text:span><text:span text:style-name="T2257"><text:s/>straipsnis.<text:s/></text:span><text:span text:style-name="T2258">Reguliuojamos rinkos operatoriaus<text:s/></text:span><text:span text:style-name="T2259">akcijų paketo įsigijimas</text:span></text:p>
      <text:p text:style-name="P2260"><text:span text:style-name="T2261">1</text:span><text:span text:style-name="T2262">. Reguliuojamos rinkos operatoriaus akcijų paketas įsigyjamas tokia pat tvarka, kokia šiame įstatyme nustatyta finansų maklerio įmonės akcijų paketui įsigyti.<text:s/></text:span></text:p>
      <text:p text:style-name="P2263"><text:span text:style-name="T2264">2</text:span><text:span text:style-name="T2265">. Vertybinių popierių komisija neduoda sutikimo įsigyti ar pa</text:span><text:span text:style-name="T2266">didinti reguliuojamos rinkos operatoriaus akcijų paketą, jei:</text:span></text:p>
      <text:p text:style-name="P2267"><text:span text:style-name="T2268">1</text:span><text:span text:style-name="T2269">) asmuo (juridinio asmens – vadovai ir kontroliuojantys asmenys) nėra nepriekaištingos reputacijos;</text:span></text:p>
      <text:p text:style-name="P2270"><text:span text:style-name="T2271">2</text:span><text:span text:style-name="T2272">) asmuo yra kito reguliuojamos rinkos operatoriaus, Vertybinių popierių komisijos ar L</text:span><text:span text:style-name="T2273">ietuvos centrinio vertybinių popierių depozitoriumo darbuotojas;</text:span></text:p>
      <text:p text:style-name="P2274"><text:span text:style-name="T2275">3</text:span><text:span text:style-name="T2276">) asmuo nepateikė informacijos apie savo veiklą ir finansinę padėtį;</text:span></text:p>
      <text:p text:style-name="P2277"><text:span text:style-name="T2278">4</text:span><text:span text:style-name="T2279">) juridinis asmuo nepateikė informacijos apie savo dalyvius;</text:span></text:p>
      <text:p text:style-name="P2280"><text:span text:style-name="T2281">5</text:span><text:span text:style-name="T2282">) asmuo nepateikė dokumentų, įrodančių, kad lė</text:span><text:span text:style-name="T2283">šos, skirtos akcijoms apmokėti, yra gautos teisėtai;</text:span></text:p>
      <text:p text:style-name="P2284"><text:span text:style-name="T2285">6</text:span><text:span text:style-name="T2286">) asmens finansinė padėtis nėra gera ir stabili;</text:span></text:p>
      <text:p text:style-name="P2287"><text:span text:style-name="T2288">7</text:span><text:span text:style-name="T2289">) davus sutikimą atsirastų toks glaudus ryšys, kuris būtų pagrindas atsisakyti išduoti reguliuojamos rinkos licenciją;</text:span></text:p>
      <text:p text:style-name="P2290"><text:span text:style-name="T2291">8</text:span><text:span text:style-name="T2292">) yra kitų pagrindų,</text:span><text:span text:style-name="T2293"><text:s/>keliančių pagrįstų abejonių, kad asmenys, ketinantys įsigyti arba padidinti reguliuojamos rinkos operatoriaus akcijų paketą, sugebės užtikrinti patikimą ir skaidrų reguliuojamos rinkos operatoriaus valdymą.</text:span></text:p>
      <text:p text:style-name="P2294"/>
      <text:p text:style-name="P2295"><text:span text:style-name="T2296">52</text:span><text:span text:style-name="T2297"><text:s/>straipsnis.<text:s/></text:span><text:span text:style-name="T2298">Reguliuojamos rinkos<text:s/></text:span><text:span text:style-name="T2299">operatoriui taikomi organizaciniai reikalavimai</text:span></text:p>
      <text:p text:style-name="P2300"><text:span text:style-name="T2301">Reguliuojamos rinkos operatorius privalo turėti:</text:span></text:p>
      <text:p text:style-name="P2302"><text:span text:style-name="T2303">1</text:span><text:span text:style-name="T2304">) tinkamų priemonių ir procedūrų, skirtų nustatyti ir valdyti situacijas, galinčias sukelti neigiamų padarinių reguliuojamos rinkos veikimui ar jos dalyvi</text:span><text:span text:style-name="T2305">ams, taip pat interesų konfliktus tarp reguliuojamos rinkos, jos akcininkų ar rinkos operatoriaus ir patikimo reguliuojamos rinkos veikimo, ypač tais atvejais, kai tokie interesų konfliktai galėtų sukelti neigiamų pasekmių reguliuojamai rinkai vykdant savo</text:span><text:span text:style-name="T2306"><text:s/>funkcijas;</text:span></text:p>
      <text:p text:style-name="P2307"><text:span text:style-name="T2308">2</text:span><text:span text:style-name="T2309">) tinkamų priemonių valdyti riziką, kuri būdinga reguliuojamos rinkos veiklai, naudoti priemones ir sistemas veiklos rizikai nustatyti ir turėti veiksmingų priemonių potencialiai rizikai sumažinti;</text:span></text:p>
      <text:p text:style-name="P2310"><text:span text:style-name="T2311">3</text:span><text:span text:style-name="T2312">) priemonių, užtikrinančių sklandų s</text:span><text:span text:style-name="T2313">istemos techninių operacijų valdymą, įskaitant turėjimą efektyvių priemonių, skirtų iš anksto nenumatytiems sistemos funkcionavimo sutrikimams šalinti;</text:span></text:p>
      <text:p text:style-name="P2314"><text:span text:style-name="T2315">4</text:span><text:span text:style-name="T2316">) skaidrias ir neleidžiančias veikti savo nuožiūra taisykles ir procedūras, skirtas užtikrinti sąži</text:span><text:span text:style-name="T2317">ningą ir nuolatinę prekybą bei nustatyti objektyvius veiksmingo pavedimų vykdymo kriterijus;<text:s/></text:span></text:p>
      <text:p text:style-name="P2318"><text:span text:style-name="T2319">5</text:span><text:span text:style-name="T2320">) veiksmingų priemonių arba reikiamus susitarimus, kurie palengvintų veiksmingą ir laiku atliekamą atsiskaitymą už sandorius, sudarytus reguliuojamos rinkos<text:s/></text:span><text:span text:style-name="T2321">sistemose;</text:span></text:p>
      <text:p text:style-name="P2322"><text:span text:style-name="T2323">6</text:span><text:span text:style-name="T2324">) pakankamus finansinius išteklius, užtikrinančius tinkamą reguliuojamos rinkos veikimą, atsižvelgiant į šioje reguliuojamoje rinkoje sudaromų sandorių pobūdį ir apimtis, taip pat rizikos, kuri būdinga reguliuojamos rinkos veiklai, pobūdį i</text:span><text:span text:style-name="T2325">r laipsnį.</text:span></text:p>
      <text:p text:style-name="P2326"/>
      <text:p text:style-name="P2327"><text:span text:style-name="T2328">ANTRASIS</text:span><text:span text:style-name="T2329"><text:s/>SKIRSNIS</text:span></text:p>
      <text:p text:style-name="P2330"><text:span text:style-name="T2331">PREKYBA REGULIUOJAMOJE RINKOJE. SKAIDRUMO REIKALAVIMAI</text:span></text:p>
      <text:p text:style-name="P2332"/>
      <text:p text:style-name="P2333"><text:span text:style-name="T2334">53</text:span><text:span text:style-name="T2335"><text:s/>straipsnis.<text:s/></text:span><text:span text:style-name="T2336">Reguliuojamos rinkos taisyklės bei jų ir kitų teisės aktuose nustatytų pareigų laikymosi užtikrinimas</text:span></text:p>
      <text:p text:style-name="P2337"><text:span text:style-name="T2338">1</text:span><text:span text:style-name="T2339">. Reguliuojama rinka privalo turėt</text:span><text:span text:style-name="T2340">i objektyviais kriterijais pagrįstas aiškias, skaidrias ir nediskriminacines taisykles, kurias<text:s/></text:span><text:span text:style-name="T2341">rengia ir tvirtina reguliuojamos rinkos operatorius</text:span><text:span text:style-name="T2342">.<text:s/></text:span><text:span text:style-name="T2343">Prieš tvirtindamas šias taisykles, reguliuojamos rinkos operatorius privalo jas suderinti su Vertybinių popi</text:span><text:span text:style-name="T2344">erių komisija. Reguliuojamos rinkos taisykles gali<text:s/></text:span><text:span text:style-name="T2345">sudaryti vienas dokumentas arba keletas atskirų dokumentų.</text:span></text:p>
      <text:p text:style-name="P2346"><text:span text:style-name="T2347">2</text:span><text:span text:style-name="T2348">.<text:s/></text:span><text:span text:style-name="T2349">Reguliuojama rinka privalo priimti ir įgyvendinti veiksmingas priemones ir procedūras, skirtas nuolat stebėti, kaip reguliuojamos rinkos na</text:span><text:span text:style-name="T2350">riai laikosi reguliuojamos rinkos taisyklių. Reguliuojama rinka privalo stebėti savo narių sudaromus sandorius reguliuojamos rinkos prekybos sistemoje, siekiant nustatyti galimus reguliuojamos rinkos taisyklių pažeidimus, neįprastas prekybos sąlygas arba p</text:span><text:span text:style-name="T2351">iktnaudžiavimo rinka požymių turintį elgesį.</text:span></text:p>
      <text:p text:style-name="P2352"><text:span text:style-name="T2353">3</text:span><text:span text:style-name="T2354">. Reguliuojamos rinkos operatorius privalo pranešti apie šiurkščius reguliuojamos rinkos taisyklių pažeidimus, neįprastas prekybos sąlygas arba piktnaudžiavimo rinka požymių turintį elgesį Vertybinių<text:s/></text:span><text:span text:style-name="T2355">popierių komisijai. Be to, reguliuojamos rinkos operatorius privalo nedelsdamas perduoti Vertybinių popierių komisijai visą turimą informaciją, susijusią su galimais reguliuojamos rinkos taisyklių pažeidimais, taip pat bendradarbiauti tiriant ir persekioja</text:span><text:span text:style-name="T2356">nt piktnaudžiavimo rinka atvejus.</text:span></text:p>
      <text:p text:style-name="P2357"/>
      <text:p text:style-name="P2358"><text:span text:style-name="T2359">54</text:span><text:span text:style-name="T2360"><text:s/>straipsnis.<text:s/></text:span><text:span text:style-name="T2361">Finansinių priemonių įtraukimas į prekybą reguliuojamoje rinkoje</text:span></text:p>
      <text:p text:style-name="P2362"><text:span text:style-name="T2363">1</text:span><text:span text:style-name="T2364">. Finansinės priemonės gali būti įtrauktos į prekybą reguliuojamoje rinkoje pagal taisykles, reglamentuojančias finansinių priemonių įtraukimą į prekybą reguliuojamoje rinkoje.<text:s/></text:span></text:p>
      <text:p text:style-name="P2365"><text:span text:style-name="T2366">2</text:span><text:span text:style-name="T2367">. Šios taisyklės turi užtikrinti, kad į prekybą reguliuojamoje rinkoje įt</text:span><text:span text:style-name="T2368">raukiami perleidžiamieji vertybiniai popieriai būtų be perleidimo apribojimų bei nustatyti:</text:span></text:p>
      <text:p text:style-name="P2369"><text:span text:style-name="T2370">1</text:span><text:span text:style-name="T2371">) finansinių priemonių įtraukimo į prekybą reguliuojamoje rinkoje ir išbraukimo iš jos sąlygas, tvarką ir terminus;</text:span></text:p>
      <text:p text:style-name="P2372"><text:span text:style-name="T2373">2</text:span><text:span text:style-name="T2374">) finansinių priemonių įtraukimo į preky</text:span><text:span text:style-name="T2375">bą reguliuojamoje rinkoje ir metinės kotiravimo įmokos dydžius.</text:span></text:p>
      <text:p text:style-name="P2376"><text:span text:style-name="T2377">3</text:span><text:span text:style-name="T2378">. Emitentas, kurio finansinės priemonės įtrauktos į prekybą reguliuojamoje rinkoje, reguliuojamos rinkos operatoriaus nustatyta tvarka ir laiku turi pateikti jam šiame ir kituose įstaty</text:span><text:span text:style-name="T2379">muose numatytą informaciją.</text:span></text:p>
      <text:p text:style-name="P2380"><text:span text:style-name="T2381">4</text:span><text:span text:style-name="T2382">. Reguliuojama rinka privalo nustatyti ir taikyti veiksmingas priemones, leidžiančias patikrinti, ar į prekybą reguliuojamoje rinkoje įtrauktų perleidžiamųjų vertybinių popierių emitentai laikosi Vertybinių popierių įstatym</text:span><text:span text:style-name="T2383">e nustatytų pradinio, periodinio ir einamojo informacijos atskleidimo reikalavimų.<text:s/></text:span></text:p>
      <text:p text:style-name="P2384"><text:span text:style-name="T2385">5</text:span><text:span text:style-name="T2386">. Reguliuojama rinka privalo turėti priemonių, palengvinančių galimybę reguliuojamos rinkos nariams gauti pagal Europos Sąjungos teisės aktų reikalavimus viešai skelbi</text:span><text:span text:style-name="T2387">amą informaciją.</text:span></text:p>
      <text:p text:style-name="P2388"><text:span text:style-name="T2389">6</text:span><text:span text:style-name="T2390">. Reguliuojama rinka privalo turėti priemonių, leidžiančių nuolatos stebėti, ar į prekybą reguliuojamoje rinkoje įtraukta finansinė priemonė atitinka konkrečiam finansinių priemonių tipui nustatytus įtraukimo reikalavimus.</text:span></text:p>
      <text:p text:style-name="P2391"><text:span text:style-name="T2392">7</text:span><text:span text:style-name="T2393">. Perl</text:span><text:span text:style-name="T2394">eidžiamieji vertybiniai popieriai, kurie buvo įtraukti į prekybą reguliuojamoje rinkoje, gali būti papildomai įtraukiami į prekybą kitose reguliuojamose rinkose, neatsižvelgiant į tai, ar yra šių vertybinių popierių emitento sutikimas dėl tokio įtraukimo,<text:s/></text:span><text:span text:style-name="T2395">su sąlyga, kad yra laikomasi kituose teisės aktuose nustatytų reikalavimų perleidžiamųjų vertybinių popierių įtraukimui į prekybą reguliuojamoje rinkoje. Reguliuojama rinka privalo informuoti vertybinių popierių emitentą, kad jo išleistais vertybiniais pop</text:span><text:span text:style-name="T2396">ieriais yra prekiaujama šioje reguliuojamoje rinkoje. Emitentas neturi pareigos tiesiogiai pateikti reguliuojamai rinkai šio straipsnio 3 ir 4 dalyse nurodytą informaciją, jei vertybiniai popieriai buvo įtraukti į prekybą šioje reguliuojamoje rinkoje be jų</text:span><text:span text:style-name="T2397"><text:s/>emitento sutikimo.</text:span></text:p>
      <text:p text:style-name="P2398"><text:span text:style-name="T2399">8</text:span><text:span text:style-name="T2400">. Šiame straipsnyje nustatyti reikalavimai nustatomi 2006 m. rugpjūčio 10 d. Europos Komisijos reglamente (EB) Nr. 1287/2006.</text:span></text:p>
      <text:p text:style-name="P2401"/>
      <text:p text:style-name="P2402"><text:span text:style-name="T2403">55</text:span><text:span text:style-name="T2404"><text:s/>straipsnis.<text:s/></text:span><text:span text:style-name="T2405">Prekybos finansinėmis priemonėmis sustabdymas ir nutraukimas<text:s/></text:span></text:p>
      <text:p text:style-name="P2406"><text:span text:style-name="T2407">1</text:span><text:span text:style-name="T2408">. Nepažeidžiant<text:s/></text:span><text:span text:style-name="T2409">šio įstatymo 72 straipsnio 1 dalies 11 punkte nustatytos Vertybinių popierių komisijos teisės reikalauti sustabdyti arba nutraukti prekybą finansine priemone, reguliuojamos rinkos operatorius turi teisę sustabdyti arba nutraukti prekybą finansine priemone<text:s/></text:span><text:span text:style-name="T2410">jo administruojamoje reguliuojamoje rinkoje, jei finansinė priemonė nebetenkina reguliuojamos rinkos taisyklėse nustatytų reikalavimų, išskyrus atvejus, kai prekybos sustabdymas arba nutraukimas galėtų padaryti didelės žalos investuotojų interesams arba sk</text:span><text:span text:style-name="T2411">landžiam rinkos veikimui.</text:span></text:p>
      <text:p text:style-name="P2412"><text:span text:style-name="T2413">2</text:span><text:span text:style-name="T2414">. Reguliuojamos rinkos operatorius, kuris sustabdo ar nutraukia prekybą finansine priemone toje reguliuojamoje rinkoje, privalo šį sprendimą paskelbti viešai ir perduoti su šiuo sprendimu susijusią informaciją Vertybinių popi</text:span><text:span text:style-name="T2415">erių komisijai, o ši apie tai paneša kitų valstybių narių priežiūros institucijoms.</text:span></text:p>
      <text:p text:style-name="P2416"><text:span text:style-name="T2417">3</text:span><text:span text:style-name="T2418">. Šio straipsnio 2 dalis neužkerta kelio reguliuojamos rinkos operatoriui tiesiogiai informuoti kitų reguliuojamų rinkų operatorius apie prekybos finansine priemone su</text:span><text:span text:style-name="T2419">stabdymą ar nutraukimą.<text:s/></text:span></text:p>
      <text:p text:style-name="P2420"><text:span text:style-name="T2421">4</text:span><text:span text:style-name="T2422">. Jei Vertybinių popierių komisija reikalauja sustabdyti ar nutraukti prekybą finansine priemone vienoje ar keliose reguliuojamose rinkose, toks Vertybinių popierių komisijos sprendimas turi būti nedelsiant viešai paskelbtas i</text:span><text:span text:style-name="T2423">r apie tai pranešta kitų valstybių narių priežiūros institucijoms.<text:s/></text:span></text:p>
      <text:p text:style-name="P2424"><text:span text:style-name="T2425">5</text:span><text:span text:style-name="T2426">. Vertybinių popierių komisija, gavusi kitos valstybės narės priežiūros institucijos pranešimą apie prekybos finansine priemone tos valstybės narės reguliuojamoje rinkoje sustabdymą a</text:span><text:span text:style-name="T2427">r nutraukimą, priima sprendimą sustabdyti ar nutraukti prekybą šia finansine priemone Lietuvos Respublikoje veikiančioje reguliuojamoje rinkoje ir Vertybinių popierių komisijos prižiūrimoje daugiašalėje prekybos sistemoje, išskyrus atvejus, kai tai galėtų<text:s/></text:span><text:span text:style-name="T2428">padaryti didelės žalos investuotojų interesams arba sklandžiam rinkos veikimui.</text:span></text:p>
      <text:p text:style-name="P2429"/>
      <text:p text:style-name="P2430"><text:span text:style-name="T2431">56</text:span><text:span text:style-name="T2432"><text:s/>straipsnis.<text:s/></text:span><text:span text:style-name="T2433">Narystė reguliuojamoje rinkoje</text:span></text:p>
      <text:p text:style-name="P2434"><text:span text:style-name="T2435">1</text:span><text:span text:style-name="T2436">. Narystę reguliuojamoje rinkoje ir prieigą prie jos reglamentuoja taisyklės.<text:s/></text:span></text:p>
      <text:p text:style-name="P2437"><text:span text:style-name="T2438">2</text:span><text:span text:style-name="T2439">. Šios taisyklės turi nustatyti:</text:span></text:p>
      <text:p text:style-name="P2440"><text:span text:style-name="T2441">1</text:span><text:span text:style-name="T2442">) reikalavimus reguliuojamos rinkos nariams;<text:s/></text:span></text:p>
      <text:p text:style-name="P2443"><text:span text:style-name="T2444">2</text:span><text:span text:style-name="T2445">) teisės dalyvauti reguliuojamos rinkos prekyboje suteikimo, sustabdymo, pašalinimo iš narių tvarką ir sąlygas;<text:s/></text:span></text:p>
      <text:p text:style-name="P2446"><text:span text:style-name="T2447">3</text:span><text:span text:style-name="T2448">) reguliuojamos rinkos narių pareigas, kylančias iš reguliuojamos rinkos įsteigimo ir</text:span><text:span text:style-name="T2449"><text:s/>valdymo, rinkoje sudaromų sandorių; profesinių standartų, taikomų toje rinkoje veikiančių finansų maklerio įmonių ir kredito įstaigų personalui; reikalavimų, taikomų kitiems reguliuojamos rinkos dalyviams, nurodytiems šio straipsnio 3 dalyje; tarpuskaitos</text:span><text:span text:style-name="T2450"><text:s/>ir atsiskaitymų už sandorius, sudarytus toje reguliuojamoje rinkoje;</text:span></text:p>
      <text:p text:style-name="P2451"><text:span text:style-name="T2452">4</text:span><text:span text:style-name="T2453">) atsakomybę už pareigų nevykdymą;</text:span></text:p>
      <text:p text:style-name="P2454"><text:span text:style-name="T2455">5</text:span><text:span text:style-name="T2456">) reguliuojamos rinkos narių teises;</text:span></text:p>
      <text:p text:style-name="P2457"><text:span text:style-name="T2458">6</text:span><text:span text:style-name="T2459">) metinės nario įmokos dydį.</text:span></text:p>
      <text:p text:style-name="P2460"><text:span text:style-name="T2461">3</text:span><text:span text:style-name="T2462">. Reguliuojamos rinkos nariais turi teisę tapti finansų makleri</text:span><text:span text:style-name="T2463">o įmonės, kredito įstaigos ir kiti asmenys, kurie:</text:span></text:p>
      <text:p text:style-name="P2464"><text:span text:style-name="T2465">1</text:span><text:span text:style-name="T2466">) yra tinkami ir pasirengę;</text:span></text:p>
      <text:p text:style-name="P2467"><text:span text:style-name="T2468">2</text:span><text:span text:style-name="T2469">) turi pakankamai sugebėjimų ir yra kompetentingi dalyvauti prekyboje;</text:span></text:p>
      <text:p text:style-name="P2470"><text:span text:style-name="T2471">3</text:span><text:span text:style-name="T2472">) turi tinkamą organizacinę struktūrą;</text:span></text:p>
      <text:p text:style-name="P2473"><text:span text:style-name="T2474">4</text:span><text:span text:style-name="T2475">) turi pakankamus išteklius jų vykdomoms funkcijo</text:span><text:span text:style-name="T2476">ms užtikrinti, atsižvelgiant į finansinio pobūdžio priemones ir procedūras, kurias reguliuojama rinka yra nustačiusi siekiant užtikrinti tinkamą atsiskaitymą už sudarytus sandorius;</text:span></text:p>
      <text:p text:style-name="P2477"><text:span text:style-name="T2478">5</text:span><text:span text:style-name="T2479">) turi teisę Lietuvos Respublikoje teikti investicines paslaugas, num</text:span><text:span text:style-name="T2480">atytas šio įstatymo 3 straipsnio 12 dalies 2 ar 3 punkte.</text:span></text:p>
      <text:p text:style-name="P2481"><text:span text:style-name="T2482">4</text:span><text:span text:style-name="T2483">. Reguliuojamos rinkos nariai neprivalo vienas kito atžvilgiu laikytis šio įstatymo 22, 24 ir 25 straipsniuose nustatytų pareigų dėl toje reguliuojamoje rinkoje sudaromų sandorių. Tačiau regu</text:span><text:span text:style-name="T2484">liuojamos rinkos nariai laikosi šio įstatymo 22, 24 ir 25 straipsniuose nustatytų reikalavimų savo klientų atžvilgiu, kai, veikdami savo klientų vardu, vykdo jų pavedimus toje reguliuojamoje rinkoje.</text:span></text:p>
      <text:p text:style-name="P2485"><text:span text:style-name="T2486">5</text:span><text:span text:style-name="T2487">. Narystę reguliuojamoje rinkoje ir prieigą prie jo</text:span><text:span text:style-name="T2488">s reglamentuojančios taisyklės turi numatyti galimybę finansų maklerio įmonėms ir kredito įstaigoms tapti tiesioginiais ar nutolusiais reguliuojamos rinkos nariais.</text:span></text:p>
      <text:p text:style-name="P2489"><text:span text:style-name="T2490">6</text:span><text:span text:style-name="T2491">. Kitoje valstybėje narėje veikianti reguliuojama rinka turi teisę Lietuvos Respubliko</text:span><text:span text:style-name="T2492">je imtis priemonių, palengvinančių Lietuvos Respublikoje įsteigtų subjektų tapimą tos reguliuojamos rinkos nutolusiais nariais ir (arba) prekybą toje reguliuojamoje rinkoje.</text:span></text:p>
      <text:p text:style-name="P2493"><text:span text:style-name="T2494">7</text:span><text:span text:style-name="T2495">. Šio straipsnio 6 dalyje nustatyta teisė gali būti įgyvendinama po to, kai k</text:span><text:span text:style-name="T2496">itos valstybės narės priežiūros institucija perduoda Vertybinių popierių komisijai informaciją apie toje valstybėje narėje veikiančios reguliuojamos rinkos ketinimą imtis atitinkamų priemonių Lietuvos Respublikoje.<text:s/></text:span></text:p>
      <text:p text:style-name="P2497"><text:span text:style-name="T2498">8</text:span><text:span text:style-name="T2499">. Lietuvos Respublikoje veikianti r</text:span><text:span text:style-name="T2500">eguliuojama rinka, nepažeisdama kitos valstybės narės teisės aktų reikalavimų, turi teisę imtis priemonių, palengvinančių toje valstybėje narėje įsteigtų subjektų tapimą reguliuojamos rinkos nariais ir (arba) prekybą joje.</text:span></text:p>
      <text:p text:style-name="P2501"><text:span text:style-name="T2502">9</text:span><text:span text:style-name="T2503">. Norėdama pasinaudoti šio<text:s/></text:span><text:span text:style-name="T2504">straipsnio 8 dalyje numatyta teise, reguliuojama rinka turi perduoti Vertybinių popierių komisijai pranešimą ir nurodyti valstybę narę, kurioje ketina imtis šio straipsnio 8 dalyje nurodytų priemonių. Gavusi tokį pranešimą, Vertybinių popierių komisija ne<text:s/></text:span><text:span text:style-name="T2505">vėliau kaip per vieną mėnesį perduoda pranešime pateiktą informaciją valstybės narės, kurioje ketinama imtis atitinkamų priemonių, priežiūros institucijai. Esant kitos valstybės narės priežiūros institucijos prašymui, Vertybinių popierių komisija perduoda<text:s/></text:span><text:span text:style-name="T2506">jai informaciją apie reguliuojamos rinkos narius.</text:span></text:p>
      <text:p text:style-name="P2507"><text:span text:style-name="T2508">10</text:span><text:span text:style-name="T2509">. Reguliuojamos rinkos operatorius turi teisę gauti informaciją apie reguliuojamos rinkos narių finansinę ir ūkinę veiklą, tikrinti, kaip reguliuojamos rinkos nariai</text:span><text:span text:style-name="T2510"><text:s/></text:span><text:span text:style-name="T2511">laikosi rinkos operatoriaus nustat</text:span><text:span text:style-name="T2512">ytų reikalavimų, ir taikyti reguliuojamos rinkos taisyklėse numatytas sankcijas už padarytus pažeidimus dėl nustatytų reikalavimų nesilaikymo.</text:span></text:p>
      <text:p text:style-name="P2513"><text:span text:style-name="T2514">11</text:span><text:span text:style-name="T2515">. Lietuvos Respublikoje veikiančios reguliuojamos rinkos operatorius privalo Vertybinių popierių komisijos<text:s/></text:span><text:span text:style-name="T2516">nustatyta tvarka teikti informaciją apie jo administruojamos reguliuojamos rinkos narius.<text:s/></text:span></text:p>
      <text:p text:style-name="P2517"/>
      <text:p text:style-name="P2518"><text:span text:style-name="T2519">57</text:span><text:span text:style-name="T2520"><text:s/>straipsnis.<text:s/></text:span><text:span text:style-name="T2521">Prekyba finansinėmis priemonėmis reguliuojamoje rinkoje</text:span></text:p>
      <text:p text:style-name="P2522"><text:span text:style-name="T2523">1</text:span><text:span text:style-name="T2524">. Prekyba finansinėmis priemonėmis reguliuojamoje rinkoje vyksta pagal taisykles</text:span><text:span text:style-name="T2525">.</text:span></text:p>
      <text:p text:style-name="P2526"><text:span text:style-name="T2527">2</text:span><text:span text:style-name="T2528">. Šios taisyklės turi užtikrinti, kad prekyba finansinėmis priemonėmis reguliuojamoje rinkoje vyktų sąžiningai, sklandžiai ir veiksmingai, taip pat nustatyti:<text:s/></text:span></text:p>
      <text:p text:style-name="P2529"><text:span text:style-name="T2530">1</text:span><text:span text:style-name="T2531">) prekybos finansinėmis priemonėmis reguliuojamoje rinkoje tvarką;</text:span></text:p>
      <text:p text:style-name="P2532"><text:span text:style-name="T2533">2</text:span><text:span text:style-name="T2534">) reguliuojamos<text:s/></text:span><text:span text:style-name="T2535">rinkos prekybos organizavimo laiką;</text:span></text:p>
      <text:p text:style-name="P2536"><text:span text:style-name="T2537">3</text:span><text:span text:style-name="T2538">) finansinių priemonių ir (ar) išvestinių finansinių priemonių kainos nustatymo tvarką;</text:span></text:p>
      <text:p text:style-name="P2539"><text:span text:style-name="T2540">4</text:span><text:span text:style-name="T2541">) atsiskaitymo sąlygas;</text:span></text:p>
      <text:p text:style-name="P2542"><text:span text:style-name="T2543">5</text:span><text:span text:style-name="T2544">) reguliuojamoje rinkoje sudaromų sandorių rūšis;</text:span></text:p>
      <text:p text:style-name="P2545"><text:span text:style-name="T2546">6</text:span><text:span text:style-name="T2547">) skelbimo apie kainas ir prekybos<text:s/></text:span><text:span text:style-name="T2548">mastą tvarką;</text:span></text:p>
      <text:p text:style-name="P2549"><text:span text:style-name="T2550">7</text:span><text:span text:style-name="T2551">) ginčų, kylančių dėl reguliuojamoje rinkoje sudaromų sandorių, sprendimo būdus;</text:span></text:p>
      <text:p text:style-name="P2552"><text:span text:style-name="T2553">8</text:span><text:span text:style-name="T2554">) įmokų už reguliuojamos rinkos sandorius dydžius.</text:span></text:p>
      <text:p text:style-name="P2555"/>
      <text:p text:style-name="P2556"><text:span text:style-name="T2557">58</text:span><text:span text:style-name="T2558"><text:s/>straipsnis.<text:s/></text:span><text:span text:style-name="T2559">Ikiprekybinės informacijos atskleidimo reikalavimai, taikomi reguliuojamoms<text:s/></text:span><text:span text:style-name="T2560">rinkoms</text:span></text:p>
      <text:p text:style-name="P2561"><text:span text:style-name="T2562">1</text:span><text:span text:style-name="T2563">. Reguliuojama rinka privalo viešai skelbti apie joje teikiamus siūlymus sudaryti sandorius dėl akcijų, įtrauktų į prekybą toje reguliuojamoje rinkoje. Reguliuojama rinka privalo nepertraukiamai per visą prekybos valandų laiką įprastomis komer</text:span><text:span text:style-name="T2564">cinėmis sąlygomis nurodyti bendrą pavedimų ir su jais susijusių akcijų skaičių pagal kiekvieną kainos lygį, nurodydama penkis geriausius paklausos ir pasiūlos kainos lygius.</text:span></text:p>
      <text:p text:style-name="P2565"><text:span text:style-name="T2566">2</text:span><text:span text:style-name="T2567">. Reguliuojama rinka turi teisę įprastomis komercinėmis sąlygomis ir lygiais<text:s/></text:span><text:span text:style-name="T2568">pagrindais suteikti finansų maklerio įmonėms, kurios šio įstatymo 33 straipsnio nustatyta tvarka privalo skelbti įsipareigojimą sudaryti sandorį sukeliančias kotiruotes, galimybę naudotis priemonėmis, kurias reguliuojama rinka naudoja viešai paskelbti šio<text:s/></text:span><text:span text:style-name="T2569">straipsnio 1 dalyje nurodytai informacijai.</text:span></text:p>
      <text:p text:style-name="P2570"><text:span text:style-name="T2571">3</text:span><text:span text:style-name="T2572">. Vertybinių popierių komisija, atsižvelgdama į reguliuojamos rinkos modelį ir (arba) teikiamų pavedimų rūšį ir dydį, turi teisę atleisti reguliuojamą rinką nuo pareigos viešai paskelbti šio straipsnio 1 dal</text:span><text:span text:style-name="T2573">yje nurodytą informaciją. Vertybinių popierių komisija turi teisę atleisti nuo šio straipsnio 1 dalyje nustatytos pareigos ir tuomet, kai pavedimai, palyginti su tai akcijai ar tam akcijų tipui įprastu rinkos dydžiu, yra dideli.</text:span></text:p>
      <text:p text:style-name="P2574"><text:span text:style-name="T2575">4</text:span><text:span text:style-name="T2576">. Šiame straipsnyje nu</text:span><text:span text:style-name="T2577">statyti reikalavimai nustatomi 2006 m. rugpjūčio 10 d. Europos Komisijos reglamente (EB) Nr. 1287/2006.</text:span></text:p>
      <text:p text:style-name="P2578"/>
      <text:p text:style-name="P2579"><text:span text:style-name="T2580">59</text:span><text:span text:style-name="T2581"><text:s/>straipsnis.<text:s/></text:span><text:span text:style-name="T2582">Poprekybinės informacijos atskleidimo reikalavimai, taikomi reguliuojamoms rinkoms</text:span></text:p>
      <text:p text:style-name="P2583"><text:span text:style-name="T2584">1</text:span><text:span text:style-name="T2585">. Reguliuojama rinka privalo viešai skelbt</text:span><text:span text:style-name="T2586">i joje sudarytų sandorių dėl akcijų, įtrauktų į prekybą toje reguliuojamoje rinkoje, kainą, sandorio dydį ir sandorio sudarymo laiką. Duomenys apie sudarytus sandorius turi būti viešai skelbiami įprastomis komercinėmis sąlygomis ir kaip įmanoma mažiau nuo<text:s/></text:span><text:span text:style-name="T2587">realaus laiko nutolusiu laiku.</text:span></text:p>
      <text:p text:style-name="P2588"><text:span text:style-name="T2589">2</text:span><text:span text:style-name="T2590">. Reguliuojama rinka turi teisę įprastomis komercinėmis sąlygomis ir lygiais pagrindais suteikti finansų maklerio įmonėms, kurios šio įstatymo 33 straipsnio nustatyta tvarka privalo skelbti įsipareigojimą sudaryti sandor</text:span><text:span text:style-name="T2591">į sukeliančias kotiruotes, galimybę naudotis priemonėmis, kurias reguliuojama rinka naudoja viešai paskelbti šio straipsnio 1 dalyje nurodytai informacijai.</text:span></text:p>
      <text:p text:style-name="P2592"><text:span text:style-name="T2593">3</text:span><text:span text:style-name="T2594">. Vertybinių popierių komisija, atsižvelgdama į reguliuojamoje rinkoje sudaromų sandorių rūšį<text:s/></text:span><text:span text:style-name="T2595">ir dydį, turi teisę leisti atidėti šio straipsnio 1 dalyje nurodytos informacijos paskelbimą. Vertybinių popierių komisija turi teisę leisti atidėti informacijos paskelbimą bent jau dėl sandorių, kurie yra dideli, palyginti su konkrečiai akcijai ar akcijų<text:s/></text:span><text:span text:style-name="T2596">tipui įprastu rinkos dydžiu. Reguliuojama rinka turi gauti išankstinį Vertybinių popierių komisijos sutikimą dėl priemonių, kurias ketinama naudoti atidedant informacijos paskelbimą, o informacija apie šias priemonės turi būti iš anksto atskleista rinkos d</text:span><text:span text:style-name="T2597">alyviams ir kitiems investuotojams.</text:span></text:p>
      <text:p text:style-name="P2598"><text:span text:style-name="T2599">4</text:span><text:span text:style-name="T2600">. Šiame straipsnyje nustatyti reikalavimai nustatomi 2006 m. rugpjūčio 10 d. Europos Komisijos reglamente (EB) Nr. 1287/2006.</text:span></text:p>
      <text:p text:style-name="P2601"/>
      <text:p text:style-name="P2602"><text:span text:style-name="T2603">60</text:span><text:span text:style-name="T2604"><text:s/>straipsnis.<text:s/></text:span><text:span text:style-name="T2605">Reguliuojamos rinkos susitarimai su pagrindine sutarties šalimi bei</text:span><text:span text:style-name="T2606"><text:s/>tarpuskaitos ir atsiskaitymų sistemomis</text:span></text:p>
      <text:p text:style-name="P2607"><text:span text:style-name="T2608">1</text:span><text:span text:style-name="T2609">. Reguliuojama rinka turi teisę sudaryti susitarimus su kitoje valstybėje narėje veikiančia pagrindine sutarties šalimi ar tarpuskaitos namais ir atsiskaitymų sistema, kai tokio susitarimo tikslas yra sudaryti<text:s/></text:span><text:span text:style-name="T2610">sąlygas tarpuskaitai ir atsiskaitymams dėl kai kurių ar visų sandorių, kuriuos rinkos dalyviai sudaro reguliuojamos rinkos prekybos sistemoje.</text:span></text:p>
      <text:p text:style-name="P2611"><text:span text:style-name="T2612">2</text:span><text:span text:style-name="T2613">. Vertybinių popierių komisija negali prieštarauti, kad Lietuvos Respublikoje veikianti reguliuojama rinka n</text:span><text:span text:style-name="T2614">audotųsi kitoje valstybėje narėje veikiančia pagrindine sutarties šalimi, tarpuskaitos namais ir (arba) atsiskaitymo sistemomis, išskyrus atvejus, jei tai akivaizdžiai būtina siekiant užtikrinti sklandų reguliuojamos rinkos veikimą, atsižvelgiant į šio įst</text:span><text:span text:style-name="T2615">atymo 42 straipsnio 2 dalies nuostatas.</text:span></text:p>
      <text:p text:style-name="P2616"><text:span text:style-name="T2617">3</text:span><text:span text:style-name="T2618">. Siekdama išvengti nereikalingo priežiūros dubliavimosi, Vertybinių popierių komisija atsižvelgia į tarpuskaitos ir atsiskaitymo sistemų priežiūrą, kurią vykdo valstybių narių centriniai bankai ar kitos priežiū</text:span><text:span text:style-name="T2619">ros institucijos, vykdančios tarpuskaitos ir atsiskaitymo sistemų priežiūrą.<text:s/></text:span></text:p>
      <text:p text:style-name="P2620"/>
      <text:p text:style-name="P2621"><text:span text:style-name="T2622">61</text:span><text:span text:style-name="T2623"><text:s/>straipsnis.<text:s/></text:span><text:span text:style-name="T2624">Reguliuojamų rinkų sąrašas</text:span></text:p>
      <text:p text:style-name="P2625"><text:span text:style-name="T2626">Vertybinių popierių komisija sudaro Lietuvos Respublikoje veikiančių reguliuojamų rinkų sąrašą ir persiunčia jį kitoms valstybė</text:span><text:span text:style-name="T2627">ms narėms ir Europos Komisijai. Apie visus šio sąrašo pasikeitimus Vertybinių popierių komisija praneša kitoms valstybėms narėms ir Europos Komisijai. Visų Europos Sąjungos reguliuojamų rinkų sąrašą sudaro, atnaujina ir ne rečiau kaip kartą per metus skelb</text:span><text:span text:style-name="T2628">ia Europos Komisija Europos Sąjungos oficialiajame leidinyje. Europos Sąjungos reguliuojamų rinkų sąrašas taip pat skelbiamas Europos Komisijos interneto tinklalapyje, kuris yra atnaujinamas kiekvieną kartą po to, kai valstybė narė praneša apie jos reguliu</text:span><text:span text:style-name="T2629">ojamų rinkų sąrašo pasikeitimus.</text:span></text:p>
      <text:p text:style-name="P2630"/>
      <text:p text:style-name="P2631"><text:span text:style-name="T2632">IV</text:span><text:span text:style-name="T2633"><text:s/>SKYRIUS</text:span></text:p>
      <text:p text:style-name="P2634"><text:span text:style-name="T2635">DRAUDIMAS PIKTNAUDŽIAUTI FINANSINIŲ PRIEMONIŲ RINKA</text:span></text:p>
      <text:p text:style-name="P2636"/>
      <text:p text:style-name="P2637"><text:span text:style-name="T2638">62</text:span><text:span text:style-name="T2639"><text:s/>straipsnis.<text:s/></text:span><text:span text:style-name="T2640">Draudimas naudotis viešai neatskleista informacija prekiaujant finansinėmis priemonėmis</text:span></text:p>
      <text:p text:style-name="P2641"><text:span text:style-name="T2642">1</text:span><text:span text:style-name="T2643">.<text:s/></text:span><text:span text:style-name="T2644">Asmenims</text:span><text:span text:style-name="T2645">, kurie viešai neatskleistą informaciją<text:s/></text:span><text:span text:style-name="T2646">turi dėl</text:span><text:span text:style-name="T2647"><text:s/></text:span><text:span text:style-name="T2648">to, kad yra emitento administracijos darbuotojai, valdymo ar priežiūros organų nariai ar tokia informacija jiems yra prieinama<text:s/></text:span><text:span text:style-name="T2649">dėl<text:s/></text:span><text:span text:style-name="T2650">jų</text:span><text:span text:style-name="T2651"><text:s/>tarnybinės padėties, profesijos, pareigų arba dėl<text:s/></text:span><text:span text:style-name="T2652">buvimo emitento akcinin</text:span><text:span text:style-name="T2653">ku ar dėl to, kad ją gavo nusikalstamu būdu,</text:span><text:span text:style-name="T2654"><text:s/></text:span><text:span text:style-name="T2655">draudžiama tiesiogiai ar netiesiogiai</text:span><text:span text:style-name="T2656"><text:s/></text:span><text:span text:style-name="T2657">bandyti sudaryti ar<text:s/></text:span><text:span text:style-name="T2658">sudaryti<text:s/></text:span><text:span text:style-name="T2659">savo ar trečiojo asmens sąskaita</text:span><text:span text:style-name="T2660"><text:s/>sandorius dėl finansinių priemonių, su kuriomis informacija susijusi, kol ji bus viešai atskleista.<text:s/></text:span><text:span text:style-name="T2661">Jeigu nurod</text:span><text:span text:style-name="T2662">ytas asmuo yra juridinis asmuo, atitinkamas draudimas taip pat taikomas fiziniams asmenims, dalyvaujantiems priimant sprendimus dėl sandorių to juridinio asmens sąskaita sudarymo.</text:span></text:p>
      <text:p text:style-name="P2663"><text:span text:style-name="T2664">2</text:span><text:span text:style-name="T2665">.<text:s/></text:span><text:span text:style-name="T2666">Šio straipsnio 1 dalyje nurodytiems asmenims</text:span><text:span text:style-name="T2667"><text:s/>taip pat draudžiama:<text:s/></text:span></text:p>
      <text:p text:style-name="P2668"><text:span text:style-name="T2669">1</text:span><text:span text:style-name="T2670">) tiesiogiai ar netiesiogiai perduoti viešai neatskleistą informaciją kitam asmeniui, išskyrus atvejus, kai informacija atskleidžiama įprastai vykdant tarnybinę, profesinę veiklą arba pareigas;<text:s/></text:span></text:p>
      <text:p text:style-name="P2671"><text:span text:style-name="T2672">2</text:span><text:span text:style-name="T2673">) remiantis viešai neatskleista informacija rekomenduot</text:span><text:span text:style-name="T2674">i</text:span><text:span text:style-name="T2675">, paskatinti</text:span><text:span text:style-name="T2676"><text:s/>ar pasiūlyti kitam asmeniui sudaryti sandorį dėl finansinių priemonių,<text:s/></text:span><text:span text:style-name="T2677">su kuriomis viešai neatskleista informacija yra susijusi</text:span><text:span text:style-name="T2678">.</text:span></text:p>
      <text:p text:style-name="P2679"><text:span text:style-name="T2680">3</text:span><text:span text:style-name="T2681">. Draudimai, nustatyti šiame straipsnyje, taip pat taikomi kiekvienam<text:s/></text:span><text:span text:style-name="T2682">viešai neatskleistą informaciją turi</text:span><text:span text:style-name="T2683">nčiam a</text:span><text:span text:style-name="T2684">smeniui,<text:s/></text:span><text:span text:style-name="T2685">kuris žino ar turi žinoti, kad ta informacija nėra viešai atskleista</text:span><text:span text:style-name="T2686">.<text:s/></text:span><text:span text:style-name="T2687">Šio straipsnio 1 dalyje nustatyti draudimai netaikomi sandorių, sudarytų iki viešai neatskleistos informacijos sužinojimo, vykdymui.</text:span><text:span text:style-name="T2688"><text:s/></text:span></text:p>
      <text:p text:style-name="P2689"><text:span text:style-name="T2690">4</text:span><text:span text:style-name="T2691">. Emitento vadovai<text:s/></text:span><text:span text:style-name="T2692">ir su jais g</text:span><text:span text:style-name="T2693">laudžiai susiję asmenys, kurių sąrašą nustato<text:s/></text:span><text:span text:style-name="T2694">Vertybinių popierių komisij</text:span><text:span text:style-name="T2695">a, šios<text:s/></text:span><text:span text:style-name="T2696">nustatyta tvarka ir terminais turi pranešti apie sandorius, kuriuos jie sudarė savo sąskaita dėl jų vadovaujamo emitento vertybinių popierių<text:s/></text:span><text:span text:style-name="T2697">ir dėl išvestinių ar kitų su tais<text:s/></text:span><text:span text:style-name="T2698">vertybiniais popieriais susietų finansinių priemonių</text:span><text:span text:style-name="T2699">. Šiuose pranešimuose turi būti nurodoma sandorių rūšis, skaičius, datos, perleistų ar įsigytų finansinių priemonių rūšis ir skaičius, sandorių suma, atsiskaitymo forma ir kiti Vertybinių popierių komisij</text:span><text:span text:style-name="T2700">os reikalaujami duomenys. Šioje dalyje nurodyta informacija<text:s/></text:span><text:span text:style-name="T2701">skelbiama visuomenei Vertybinių popierių komisijos nustatyta tvarka</text:span><text:span text:style-name="T2702">.</text:span></text:p>
      <text:p text:style-name="P2703"><text:span text:style-name="T2704">5</text:span><text:span text:style-name="T2705">.<text:s/></text:span><text:span text:style-name="T2706">Emitentas ar asmuo, veikiantis emitento vardu ar sąskaita, atskleisdamas viešai neatskleistą informaciją bet kuriam treč</text:span><text:span text:style-name="T2707">iajam asmeniui atlikdamas įprastines tarnybines, profesines ar kitas pareigas, turi tuo pačiu metu (jei atskleidimas iš anksto neapgalvotas – nedelsiant po atskleidimo) veiksmingai paskelbti visą tą informaciją visuomenei. Šis reikalavimas netaikomas, jei<text:s/></text:span><text:span text:style-name="T2708">informaciją sužinojęs asmuo privalo laikytis konfidencialumo pareigos, atsirandančios iš teisės aktų, įmonės įstatų ar sutarties.<text:s/></text:span><text:span text:style-name="T2709">Emitentai<text:s/></text:span><text:span text:style-name="T2710">ar asmenys, veikiantys emitentų vardu ar jų sąskaita,<text:s/></text:span><text:span text:style-name="T2711">Vertybinių popierių komisijos nustatyta tvarka turi jai praneš</text:span><text:span text:style-name="T2712">ti duomenis (įskaitant asmens kodus) apie asmenis, turinčius teisę sužinoti viešai neatskleistą informaciją<text:s/></text:span><text:span text:style-name="T2713">darbo sutarčių ar kitokiais pagrindais</text:span><text:span text:style-name="T2714">, ir apie asmenis, susijusius su emitentu.</text:span></text:p>
      <text:p text:style-name="P2715"><text:span text:style-name="T2716">6</text:span><text:span text:style-name="T2717">. Finansų maklerio įmonė ar kredito įstaiga, tarpininkaudama s</text:span><text:span text:style-name="T2718">udarant sandorį ir<text:s/></text:span><text:span text:style-name="T2719">pagrįstai</text:span><text:span text:style-name="T2720"><text:s/></text:span><text:span text:style-name="T2721">įtardama</text:span><text:span text:style-name="T2722">, kad sandoris vyktų pažeidžiant šio straipsnio 1, 2 ar 3 dalyje arba 63 straipsn</text:span><text:span text:style-name="T2723">yje</text:span><text:span text:style-name="T2724"><text:s/>numatytus draudimus</text:span><text:span text:style-name="T2725">, turi nedelsdama apie tai pranešti Vertybinių popierių komisijai</text:span><text:span text:style-name="T2726">.<text:s/></text:span></text:p>
      <text:p text:style-name="P2727"><text:span text:style-name="T2728">7</text:span><text:span text:style-name="T2729">.<text:s/></text:span><text:span text:style-name="T2730">Šiame straipsnyje</text:span><text:span text:style-name="T2731"><text:s/></text:span><text:span text:style-name="T2732">ir 63 straipsnyje</text:span><text:span text:style-name="T2733"><text:s/>numatyti draudimai netaikomi<text:s/></text:span><text:span text:style-name="T2734">Lietuvos Respublikos, kitos Europos Sąjungos<text:s/></text:span><text:span text:style-name="T2735">valstybės, Lietuvos banko</text:span><text:span text:style-name="T2736">, Europos centrinių bankų sistemos</text:span><text:span text:style-name="T2737"><text:s/>ar kitos panašias funkcijas atliekančios institucijos<text:s/></text:span><text:span text:style-name="T2738">ar pagal jų pavedimą veikiančio asmens</text:span><text:span text:style-name="T2739"><text:s/>operacijoms pinigų politikos</text:span><text:span text:style-name="T2740">, valiutos kurso reguliavimo, valstybės skolos ir rezervų tvarkymo politikos srityje.</text:span></text:p>
      <text:p text:style-name="P2741"><text:span text:style-name="T2742">8</text:span><text:span text:style-name="T2743">. Šiame straipsnyje ir 63 straipsnyje numatyti draudimai netaikomi savų akcijų supirkimui ar kainų stabilizavimui, jeigu jis vykdomas teisės aktų nustatyta tvarka.</text:span></text:p>
      <text:p text:style-name="P2744"><text:span text:style-name="T2745">9</text:span><text:span text:style-name="T2746">. Šiame straipsnyje ir 63 straipsnyje numatyti draudimai ir reikalavimai finansinių priemonių, kuriomis prekiaujama Lietuvos Respublikoje esančiose ar veikiančiose reguliuojamose rinkose (arba dėl kurių įtraukimo į tokias rinkas yra kreiptasi), atžvilg</text:span><text:span text:style-name="T2747">iu taikomi tiek veiksmams, atliktiems Lietuvos Respublikos teritorijoje, tiek už jos ribų. Šiame straipsnyje ir 63 straipsnyje numatyti draudimai ir reikalavimai finansinių priemonių, kuriomis prekiaujama Europos Sąjungos valstybių reguliuojamose rinkose (</text:span><text:span text:style-name="T2748">arba dėl kurių įtraukimo į tokias rinkas yra kreiptasi), atžvilgiu taikomi veiksmams, atliktiems Lietuvos Respublikos teritorijoje, net jei atitinkamas sandoris yra sudarytas už tokios rinkos ribų.<text:s/></text:span></text:p>
      <text:p text:style-name="P2749"><text:span text:style-name="T2750">10</text:span><text:span text:style-name="T2751">.<text:s/></text:span><text:span text:style-name="T2752">Šiame straipsnyje numatyti draudimai taikomi ir f</text:span><text:span text:style-name="T2753">inansinėms priemonėms, kuriomis nėra prekiaujama šio straipsnio 9 dalyje numatytose rinkose, jeigu jų vertė yra susieta su 9 dalyje numatytomis finansinėmis priemonėmis.</text:span></text:p>
      <text:p text:style-name="P2754"/>
      <text:p text:style-name="P2755"><text:span text:style-name="T2756">63</text:span><text:span text:style-name="T2757"><text:s/>straipsnis.<text:s/></text:span><text:span text:style-name="T2758">Draudimas manipuliuoti rinka<text:s/></text:span></text:p>
      <text:p text:style-name="P2759"><text:span text:style-name="T2760">1</text:span><text:span text:style-name="T2761">. Visiems asmenims draudžiama</text:span><text:span text:style-name="T2762">:</text:span></text:p>
      <text:p text:style-name="P2763"><text:span text:style-name="T2764">1</text:span><text:span text:style-name="T2765">) sudaryti sandorius ar duoti pavedimus pirkti ar parduoti, jei tai sudaro ar gali sudaryti tikrovės neatitinkantį ar klaidinantį įspūdį apie finansinių priemonių pasiūlą, paklausą ar kainą arba jei taip asmuo ar kartu veikiantys asmenys palaiko neįpr</text:span><text:span text:style-name="T2766">astą ar dirbtinę vieno ar keleto finansinių priemonių kainą. Šiame punkte nurodytas draudimas netaikomas, jei sandorį sudaręs ar pavedimą davęs asmuo įrodo, kad jis turi teisėtą pagrindą taip elgtis ir kad atitinkami sandoriai ar pavedimai atitinka įprastą</text:span><text:span text:style-name="T2767"><text:s/>reguliuojamos rinkos praktiką, patvirtintą priežiūros institucijos;</text:span></text:p>
      <text:p text:style-name="P2768"><text:span text:style-name="T2769">2</text:span><text:span text:style-name="T2770">) sudaryti sandorius ar duoti pavedimus pasitelkus fiktyvias priemones ar kitokios apgaulės ar gudravimo būdu;<text:s/></text:span></text:p>
      <text:p text:style-name="P2771"><text:span text:style-name="T2772">3</text:span><text:span text:style-name="T2773">) skleisti per visuomenės informavimo priemones (įskaitant intern</text:span><text:span text:style-name="T2774">etą) ar kitais būdais informaciją (įskaitant gandų ir neteisingų ar klaidinančių naujienų skleidimą), kuri sudaro ar gali sudaryti tikrovės neatitinkantį ar klaidinantį įspūdį apie finansines priemones, jei tai padaręs asmuo žinojo ar turėjo žinoti, kad in</text:span><text:span text:style-name="T2775">formacija neatitiko tikrovės ar buvo klaidinanti. Jeigu tokią informaciją atskleidžia profesinę veiklą vykdantys žurnalistai, tokia veika turi būti vertinama atsižvelgiant į jų veiklą reguliuojančias teisės normas, išskyrus atvejus, kai jie tiesiogiai ar n</text:span><text:span text:style-name="T2776">etiesiogiai gauna asmeninės naudos ar pajamų iš tokios informacijos atskleidimo.</text:span></text:p>
      <text:p text:style-name="P2777"><text:span text:style-name="T2778">2</text:span><text:span text:style-name="T2779">. Šio straipsnio 1 dalyje uždrausti veiksmai pasireiškia tokiomis formomis:</text:span></text:p>
      <text:p text:style-name="P2780"><text:span text:style-name="T2781">1</text:span><text:span text:style-name="T2782">) asmens ar kelių kartu veikiančių asmenų elgesys, kuriuo siekiama dominuoti formuojant f</text:span><text:span text:style-name="T2783">inansinių priemonių pasiūlą ar paklausą, taip tiesiogiai ar netiesiogiai užfiksuojant pirkimo ar pardavimo kainą ar sukuriant kitas nesąžiningas prekybos sąlygas;</text:span></text:p>
      <text:p text:style-name="P2784"><text:span text:style-name="T2785">2</text:span><text:span text:style-name="T2786">) finansinių priemonių pirkimas ar pardavimas prieš pat prekybos dienos pabaigą, taip kl</text:span><text:span text:style-name="T2787">aidinant investuotojus, atsižvelgiančius į finansinių priemonių prekybos pabaigos kainą;</text:span></text:p>
      <text:p text:style-name="P2788"><text:span text:style-name="T2789">3</text:span><text:span text:style-name="T2790">) naudojimasis galimybe kartais ar nuolat reikšti nuomonę per visuomenės informavimo priemones, pateikiant savo nuomonę apie finansines priemones (ar netiesiogiai</text:span><text:span text:style-name="T2791"><text:s/>apie jų emitentą), jei anksčiau tas asmuo yra sudaręs sandorį ar pateikęs pavedimą dėl tų finansinių priemonių, dėl ko jis gali gauti naudos iš savo nuomonės dėl kainos pareiškimo, jei tuo pat metu nėra tinkamai ir veiksmingai atskleidžiama informacija ap</text:span><text:span text:style-name="T2792">ie tokį interesų konfliktą;</text:span></text:p>
      <text:p text:style-name="P2793"><text:span text:style-name="T2794">4</text:span><text:span text:style-name="T2795">) kitomis formomis, kurių tipinį sąrašą nustato Vertybinių popierių komisija.</text:span></text:p>
      <text:p text:style-name="P2796"><text:span text:style-name="T2797">3</text:span><text:span text:style-name="T2798">. Viešam platinimui ar visuomenei skirtus tyrimus apie finansines priemones ar jų emitentus ar kitą informaciją, kuria rekomenduojama ar<text:s/></text:span><text:span text:style-name="T2799">siūloma investavimo strategija, rengiantys ar platinantys asmenys turi užtikrinti, kad tokia informacija yra sąžiningai pateikiama, ir viešai atskleisti savo interesus bei nurodyti interesų konfliktus, susijusius su finansinėmis priemonėmis, su kuriomis su</text:span><text:span text:style-name="T2800">sijusi ta informacija.</text:span></text:p>
      <text:p text:style-name="P2801"><text:span text:style-name="T2802">4</text:span><text:span text:style-name="T2803">. Siekdama užtikrinti, kad būtų laikomasi šiame straipsnyje ir šio įstatymo 62 straipsnyje nustatytų reikalavimų, Vertybinių popierių komisija imasi priemonių, leidžiančių užtikrinti tinkamą visuomenės informavimą (įskaitant bet</text:span><text:span text:style-name="T2804"><text:s/>kurios žinomos informacijos viešą paskelbimą).</text:span></text:p>
      <text:p text:style-name="P2805"><text:span text:style-name="T2806">5</text:span><text:span text:style-name="T2807">. Informaciją, kuri gali labai paveikti finansinių priemonių rinką, viešosios informacijos platintojai turi platinti laikydamiesi sąžiningumo ir skaidrumo principų.</text:span></text:p>
      <text:p text:style-name="P2808"/>
      <text:p text:style-name="P2809"><text:span text:style-name="T2810">V</text:span><text:span text:style-name="T2811"><text:s/>SKYRIUS</text:span></text:p>
      <text:p text:style-name="P2812"><text:span text:style-name="T2813">FINANSINIŲ PRIEMONI</text:span><text:span text:style-name="T2814">Ų APSKAITA</text:span></text:p>
      <text:p text:style-name="P2815"/>
      <text:p text:style-name="P2816"><text:span text:style-name="T2817">64</text:span><text:span text:style-name="T2818"><text:s/>straipsnis.<text:s/></text:span><text:span text:style-name="T2819">Finansinių priemonių apskaitos pagrindai</text:span></text:p>
      <text:p text:style-name="P2820"><text:span text:style-name="T2821">1</text:span><text:span text:style-name="T2822">. Finansinės priemonės fiksuojamos įrašais asmeninėse finansinių priemonių sąskaitose, tvarkomose Finansinių priemonių ir jų apyvartos apskaitos taisyklių nustatyta tvarka. Šias t</text:span><text:span text:style-name="T2823">aisykles parengia Centrinis depozitoriumas ir patvirtina Vertybinių popierių komisija. Asmeninės sąskaitos atidaromos finansinių priemonių savininkų vardu, išskyrus šio straipsnio 2, 3, 4 ir 5 dalyse nustatytas išimtis.</text:span></text:p>
      <text:p text:style-name="P2824"><text:span text:style-name="T2825">2</text:span><text:span text:style-name="T2826">. Įkeistų finansinių priemonių<text:s/></text:span><text:span text:style-name="T2827">sąskaitos gali būti atidaromos įkaito turėtojo vardu, nurodant ir finansinių priemonių savininką. Įkeistų finansinių priemonių įrašymas į įkaito turėtojo vardu atidarytą sąskaitą yra laikomas jų perdavimu įkaito turėtojui.</text:span></text:p>
      <text:p text:style-name="P2828"><text:span text:style-name="T2829">3</text:span><text:span text:style-name="T2830">. Užsienio valstybėse regist</text:span><text:span text:style-name="T2831">ruotų sąskaitų tvarkytojų klientų sąskaitos gali būti atidaromos sąskaitų tvarkytojų vardu, nurodant, kad jie veikia kaip sąskaitų tvarkytojai ir sąskaita yra atidaryta klientų naudai. Užsienio sąskaitų tvarkytojai, kurių vardu yra atidarytos tokios sąskai</text:span><text:span text:style-name="T2832">tos, Vertybinių popierių komisijos ar Lietuvos centrinio vertybinių popierių depozitoriumo reikalavimu privalo nurodyti klientus, kurių naudai yra įgytos finansinės priemonės.</text:span></text:p>
      <text:p text:style-name="P2833"><text:span text:style-name="T2834">4</text:span><text:span text:style-name="T2835">. Finansinės priemonės, įkeičiamos Europos centriniam bankui ar kitos valst</text:span><text:span text:style-name="T2836">ybės narės centriniam bankui, gali būti fiksuojamos įrašais Lietuvos banko vardu Centriniame depozitoriume atidarytose sąskaitose, nurodant įkaito turėtoją ir finansinių priemonių savininką. Įrašai šiose sąskaitose daromi pagal Lietuvos banko nurodymus.<text:s/></text:span></text:p>
      <text:p text:style-name="P2837"><text:span text:style-name="T2838">5</text:span><text:span text:style-name="T2839">. Finansinės priemonės, perduodamos Europos centrinio banko ar kitos valstybės narės centrinio banko nuosavybėn pagal atpirkimo ar kitus sandorius, gali būti fiksuojamos įrašais Lietuvos banko vardu Centriniame depozitoriume atidarytose sąskaitose, nur</text:span><text:span text:style-name="T2840">odant Europos centrinį banką ar valstybės narės centrinį banką kaip finansinių priemonių turėtoją. Įrašai šiose sąskaitose daromi pagal Lietuvos banko nurodymus.<text:s/></text:span></text:p>
      <text:p text:style-name="P2841"/>
      <text:p text:style-name="P2842"><text:span text:style-name="T2843">65</text:span><text:span text:style-name="T2844"><text:s/>straipsnis.<text:s/></text:span><text:span text:style-name="T2845">Finansinių priemonių sąskaitų tvarkymas</text:span></text:p>
      <text:p text:style-name="P2846"><text:span text:style-name="T2847">1</text:span><text:span text:style-name="T2848">. Finansinių priemonių asm</text:span><text:span text:style-name="T2849">enines sąskaitas turi teisę atidaryti ir tvarkyti finansų maklerio įmonės, licencijuotos kredito įstaigos ir Centrinis depozitoriumas.</text:span></text:p>
      <text:p text:style-name="P2850"><text:span text:style-name="T2851">2</text:span><text:span text:style-name="T2852">. Atidarydamas savo išleistų finansinių priemonių sąskaitą, keisdamas ar papildymas įrašus, emitentas privalo<text:s/></text:span><text:span text:style-name="T2853">pateikti dokumentus Finansinių priemonių ir jų apyvartos apskaitos taisyklėse nustatytais terminais ir tvarka.</text:span></text:p>
      <text:p text:style-name="P2854"><text:span text:style-name="T2855">3</text:span><text:span text:style-name="T2856">. Prieš pradedant pirminę finansinių priemonių apyvartą, emitentas privalo su sąskaitų tvarkytoju sudaryti sutartį</text:span><text:span text:style-name="T2857"><text:s/></text:span><text:span text:style-name="T2858">dėl finansinių priemonių<text:s/></text:span><text:span text:style-name="T2859">asmeninių sąskaitų tvarkymo. Centrinis depozitoriumas praneša Vertybinių popierių komisijai šios nustatyta tvarka apie emitentų įgaliotus sąskaitų tvarkytojus. Emitento įgaliotas sąskaitų tvarkytojas privalo atidaryti emitento išleistų finansinių priemonių</text:span><text:span text:style-name="T2860"><text:s/>asmenines sąskaitas kiekvienam savininkui, kuris nėra raštu pareiškęs emitentui, kad perduoda sąskaitos tvarkymą kitam sąskaitų tvarkytojui.</text:span></text:p>
      <text:p text:style-name="P2861"><text:span text:style-name="T2862">4</text:span><text:span text:style-name="T2863">. Emitentas turi teisę bet kada pareikalauti, kad sąskaitų tvarkytojai pateiktų jo išleistų vardinių finansin</text:span><text:span text:style-name="T2864">ių priemonių savininkų ir asmenų, kurių vardu atidarytos finansinių priemonių sąskaitos, sąrašus. Ši teisė įgyvendinama pateikiant paklausimą Centriniam depozitoriumui, kuris emitento pasirinkimu pateikia sąskaitų tvarkytojų sąrašą arba finansinių priemoni</text:span><text:span text:style-name="T2865">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text:span><text:span text:style-name="T2866">jų apskaitoje, sąrašus sąskaitų tvarkytojai Centriniam depozitoriumui pateikia jo nustatyta tvarka.</text:span></text:p>
      <text:p text:style-name="P2867"><text:span text:style-name="T2868">5</text:span><text:span text:style-name="T2869">.</text:span><text:span text:style-name="T2870"><text:s/></text:span><text:span text:style-name="T2871">Sąskaitų tvarkytojo vardu tvarkyti finansinių priemonių sąskaitas ir keisti jų turinį turi teisę tik raštu įgalioti jo darbuotojai. Tokių asmenų sąra</text:span><text:span text:style-name="T2872">šą kiekvienas sąskaitų tvarkytojas turi pateikti Centriniam depozitoriumui. Sąskaitų tvarkytojas privalo nepertraukiamai užtikrinti savininko teisę disponuoti finansinėmis priemonėmis.</text:span></text:p>
      <text:p text:style-name="P2873"><text:span text:style-name="T2874">6</text:span><text:span text:style-name="T2875">. Sąskaitų tvarkytojo vadovai ir darbuotojai privalo užtikrinti in</text:span><text:span text:style-name="T2876">formacijos, kurią jie sužinojo tvarkydami sąskaitas, konfidencialumą, išskyrus atvejus, kai pagal įstatymus jie yra įpareigoti suteikti tokią informaciją.</text:span></text:p>
      <text:p text:style-name="P2877"/>
      <text:p text:style-name="P2878"><text:span text:style-name="T2879">66</text:span><text:span text:style-name="T2880"><text:s/>straipsnis.<text:s/></text:span><text:span text:style-name="T2881">Pranešimai apie sąskaitos būklę</text:span></text:p>
      <text:p text:style-name="P2882"><text:span text:style-name="T2883">Sąskaitų tvarkytojas finansinių priemonių sav</text:span><text:span text:style-name="T2884">ininkui privalo sutartyje su finansinių priemonių savininku nustatyta tvarka, būdu ir periodiškumu pranešti apie bet kokį pasikeitimą jo sąskaitoje. Pasibaigus kalendoriniams metams, sąskaitų tvarkytojai sutartyje numatytu būdu ir tvarka privalo pateikti a</text:span><text:span text:style-name="T2885">taskaitą apie finansinių priemonių sąskaitos būklę paskutinės praėjusių metų dienos pabaigoje.</text:span></text:p>
      <text:p text:style-name="P2886"/>
      <text:p text:style-name="P2887"><text:span text:style-name="T2888">67</text:span><text:span text:style-name="T2889"><text:s/>straipsnis.<text:s/></text:span><text:span text:style-name="T2890">Centrinis depozitoriumas</text:span></text:p>
      <text:p text:style-name="P2891"><text:span text:style-name="T2892">1</text:span><text:span text:style-name="T2893">. Centrinis depozitoriumas yra akcinė bendrovė, veikianti pagal šį įstatymą ir savo įstatus.</text:span></text:p>
      <text:p text:style-name="P2894"><text:span text:style-name="T2895">2</text:span><text:span text:style-name="T2896">. Centrinio</text:span><text:span text:style-name="T2897"><text:s/>depozitoriumo akcininkais gali būti tik Lietuvos Respublika, Lietuvos bankas ar Lietuvos Respublikoje, kitoje valstybėje narėje ar valstybėje, kuri yra pradėjusi oficialias derybas dėl narystės Europos Sąjungoje, licencijuotos kredito įstaigos, finansų ma</text:span><text:span text:style-name="T2898">klerio įmonės, draudimo įmonės, investicinės kintamojo kapitalo bendrovės ir investicinių fondų valdymo įmonės, pensijų fondų valdymo įmonės, reguliuojamos rinkos operatoriai, centriniai depozitoriumai bei pagrindinės sutarties šalys. Centrinis depozitoriu</text:span><text:span text:style-name="T2899">mas gali išleisti tik paprastąsias vardines akcijas.</text:span></text:p>
      <text:p text:style-name="P2900"><text:span text:style-name="T2901">3</text:span><text:span text:style-name="T2902">. Centrinio depozitoriumo stebėtojų tarybos nariai, valdybos nariai ar vadovas turi būti nepriekaištingos reputacijos, turėti Vertybinių popierių komisijos nustatytą kvalifikaciją ar darbo patirtį f</text:span><text:span text:style-name="T2903">inansų ir joms prilygintose institucijose.</text:span></text:p>
      <text:p text:style-name="P2904"/>
      <text:p text:style-name="P2905"><text:span text:style-name="T2906">68</text:span><text:span text:style-name="T2907"><text:s/>straipsnis.<text:s/></text:span><text:span text:style-name="T2908">Centrinio depozitoriumo teisės ir pareigos</text:span></text:p>
      <text:p text:style-name="P2909"><text:span text:style-name="T2910">1</text:span><text:span text:style-name="T2911">. Centrinis depozitoriumas privalo:</text:span></text:p>
      <text:p text:style-name="P2912"><text:span text:style-name="T2913">1</text:span><text:span text:style-name="T2914">) rengti ir teikti</text:span><text:span text:style-name="T2915"><text:s/></text:span><text:span text:style-name="T2916">Vertybinių popierių komisijai tvirtinti Finansinių priemonių ir jų apyvartos<text:s/></text:span><text:span text:style-name="T2917">apskaitos taisykles;</text:span></text:p>
      <text:p text:style-name="P2918"><text:span text:style-name="T2919">2</text:span><text:span text:style-name="T2920">) rengti ir tvirtinti</text:span><text:span text:style-name="T2921"><text:s/></text:span><text:span text:style-name="T2922">finansinių priemonių ir jų apyvartos apskaitos dokumentus, išsamiai nustatančius atskiras taisyklėse numatytas procedūras, taip pat kitus dokumentus, reglamentuojančius finansinių priemonių ir jų apyvartos ap</text:span><text:span text:style-name="T2923">skaitą;</text:span></text:p>
      <text:p text:style-name="P2924"><text:span text:style-name="T2925">3</text:span><text:span text:style-name="T2926">) atidaryti</text:span><text:span text:style-name="T2927"><text:s/></text:span><text:span text:style-name="T2928">sąskaitų tvarkytojų bei asmenines finansinių priemonių sąskaitas ir jas tvarkyti;</text:span></text:p>
      <text:p text:style-name="P2929"><text:span text:style-name="T2930">4</text:span><text:span text:style-name="T2931">) užtikrinti, kad vykdant sandorius dėl finansinių priemonių šios finansinės priemonės būtų laiku pervestos iš vieno sąskaitų tvarkytojo finansi</text:span><text:span text:style-name="T2932">nių priemonių sąskaitos į kito sąskaitų tvarkytojo finansinių priemonių sąskaitą;</text:span></text:p>
      <text:p text:style-name="P2933"><text:span text:style-name="T2934">5</text:span><text:span text:style-name="T2935">) kontroliuoti, kad išleistų į apyvartą kiekvienos emisijos finansinių priemonių skaičius atitiktų faktiškai cirkuliuojančių šių finansinių priemonių skaičių;</text:span></text:p>
      <text:p text:style-name="P2936"><text:span text:style-name="T2937">6</text:span><text:span text:style-name="T2938">) ren</text:span><text:span text:style-name="T2939">gti ir diegti</text:span><text:span text:style-name="T2940"><text:s/></text:span><text:span text:style-name="T2941">priemones, užtikrinančias finansinių priemonių apskaitos sistemos vientisumą ir saugumą;</text:span></text:p>
      <text:p text:style-name="P2942"><text:span text:style-name="T2943">7</text:span><text:span text:style-name="T2944">) kontroliuoti, kaip sąskaitų tvarkytojai laikosi finansinių priemonių apskaitos taisyklių ir kitų dokumentų, reglamentuojančių finansinių priemonių</text:span><text:span text:style-name="T2945"><text:s/>ir jų apyvartos apskaitą;</text:span></text:p>
      <text:p text:style-name="P2946"><text:span text:style-name="T2947">8</text:span><text:span text:style-name="T2948">) kaupti, apdoroti ir platinti informaciją apie finansinių priemonių apskaitą, rengti ir konsultuoti</text:span><text:span text:style-name="T2949"><text:s/></text:span><text:span text:style-name="T2950">f</text:span><text:span text:style-name="T2951">inansinių priemonių apskaitos specialistus;</text:span></text:p>
      <text:p text:style-name="P2952"><text:span text:style-name="T2953">9</text:span><text:span text:style-name="T2954">) išduoti</text:span><text:span text:style-name="T2955"><text:s/></text:span><text:span text:style-name="T2956">sąskaitų tvarkytojams išrašus apie jų finansinių priemonių sąsk</text:span><text:span text:style-name="T2957">aitos būklę;</text:span></text:p>
      <text:p text:style-name="P2958"><text:span text:style-name="T2959">10</text:span><text:span text:style-name="T2960">) užtikrinti konfidencialios informacijos apsaugą ir vykdyti vidaus kontrolę;</text:span></text:p>
      <text:p text:style-name="P2961"><text:span text:style-name="T2962">11</text:span><text:span text:style-name="T2963">) teikti Vertybinių popierių komisijai pasiūlymus finansinių priemonių apskaitos klausimais ir jai pateikti ataskaitą, kaip per metus buvo tobulinama aps</text:span><text:span text:style-name="T2964">kaita ir kokios iškilo pagrindinės problemos;</text:span></text:p>
      <text:p text:style-name="P2965"><text:span text:style-name="T2966">12</text:span><text:span text:style-name="T2967">) nemokamai teikti Lietuvos bankui ir Vertybinių popierių komisijai jų funkcijoms atlikti reikalingą informaciją.</text:span></text:p>
      <text:p text:style-name="P2968"><text:span text:style-name="T2969">2</text:span><text:span text:style-name="T2970">. Centrinis depozitoriumas turi teisę:</text:span></text:p>
      <text:p text:style-name="P2971"><text:span text:style-name="T2972">1</text:span><text:span text:style-name="T2973">) aptarnauti tarpuskaitą ir piniginius at</text:span><text:span text:style-name="T2974">siskaitymus už finansinių priemonių</text:span><text:span text:style-name="T2975"><text:s/></text:span><text:span text:style-name="T2976">sandorius;</text:span></text:p>
      <text:p text:style-name="P2977"><text:span text:style-name="T2978">2</text:span><text:span text:style-name="T2979">) iš sąskaitų tvarkytojų, kuriems iškelta bankroto byla, perimti finansinių priemonių</text:span><text:span text:style-name="T2980"><text:s/></text:span><text:span text:style-name="T2981">apskaitos tvarkymą;</text:span></text:p>
      <text:p text:style-name="P2982"><text:span text:style-name="T2983">3</text:span><text:span text:style-name="T2984">) teikti emitentams ir sąskaitų tvarkytojams kitas su finansinių priemonių</text:span><text:span text:style-name="T2985"><text:s/></text:span><text:span text:style-name="T2986">ir jų apyvartos<text:s/></text:span><text:span text:style-name="T2987">apskaita bei atsiskaitymais susijusias paslaugas.</text:span></text:p>
      <text:p text:style-name="P2988"><text:span text:style-name="T2989">3</text:span><text:span text:style-name="T2990">. Vertybinių popierių komisijos atstovas su patariamuoju balsu turi teisę dalyvauti Centrinio depozitoriumo valdymo organų posėdžiuose ir gauti posėdžio dalyviams teikiamą medžiagą.</text:span></text:p>
      <text:p text:style-name="P2991"><text:span text:style-name="T2992">4</text:span><text:span text:style-name="T2993">. Centrinio<text:s/></text:span><text:span text:style-name="T2994">depozitoriumo dokumentai finansinių priemonių ir jų apyvartos apskaitos, jos saugumo reikalavimų užtikrinimo klausimais yra privalomi visiems sąskaitų tvarkytojams.</text:span></text:p>
      <text:p text:style-name="P2995"><text:span text:style-name="T2996">5</text:span><text:span text:style-name="T2997">. Centrinio depozitoriumo nustatyti bendrai ir standartizuotai taikomi sąskaitų tvarky</text:span><text:span text:style-name="T2998">tojų</text:span><text:span text:style-name="T2999"><text:s/></text:span><text:span text:style-name="T3000">stojamųjų ir metų</text:span><text:span text:style-name="T3001"><text:s/></text:span><text:span text:style-name="T3002">įmokų, ketvirčio sąskaitų tvarkymo įmokų ir operacijų įmokų už apskaitos įrašus dydžiai turi būti suderinti su Vertybinių popierių komisija.</text:span></text:p>
      <text:p text:style-name="P3003"/>
      <text:p text:style-name="P3004"><text:span text:style-name="T3005">VI</text:span><text:span text:style-name="T3006"><text:s/>SKYRIUS</text:span></text:p>
      <text:p text:style-name="P3007"><text:span text:style-name="T3008">FINANSINIŲ PRIEMONIŲ RINKŲ PRIEŽIŪRA</text:span></text:p>
      <text:p text:style-name="P3009"/>
      <text:p text:style-name="P3010"><text:span text:style-name="T3011">PIRMASIS</text:span><text:span text:style-name="T3012"><text:s/>SKIRSNIS</text:span></text:p>
      <text:p text:style-name="P3013"><text:span text:style-name="T3014">VERTYBINIŲ<text:s/></text:span><text:span text:style-name="T3015">POPIERIŲ KOMISIJOS TEISINIS STATUSAS</text:span></text:p>
      <text:p text:style-name="P3016"/>
      <text:p text:style-name="P3017"><text:span text:style-name="T3018">69</text:span><text:span text:style-name="T3019"><text:s/>straipsnis.<text:s/></text:span><text:span text:style-name="T3020">Vertybinių popierių komisija – finansinių priemonių rinkų priežiūros institucija</text:span></text:p>
      <text:p text:style-name="P3021"><text:span text:style-name="T3022">1</text:span><text:span text:style-name="T3023">. Finansinių priemonių rinkas reguliuoja ir prižiūri Lietuvos Respublikos vertybinių popierių komisija (toliau –<text:s/></text:span><text:span text:style-name="T3024">Vertybinių popierių komisija).</text:span></text:p>
      <text:p text:style-name="P3025"><text:span text:style-name="T3026">2</text:span><text:span text:style-name="T3027">. Vertybinių popierių komisija yra juridinis asmuo, turi antspaudą su Lietuvos valstybės herbu ir sąskaitą banke.</text:span></text:p>
      <text:p text:style-name="P3028"><text:span text:style-name="T3029">3</text:span><text:span text:style-name="T3030">. Vertybinių popierių komisiją steigia ir likviduoja Seimas Vyriausybės teikimu.</text:span></text:p>
      <text:p text:style-name="P3031"/>
      <text:p text:style-name="P3032"><text:span text:style-name="T3033">70</text:span><text:span text:style-name="T3034"><text:s/>straipsnis</text:span><text:span text:style-name="T3035">.<text:s/></text:span><text:span text:style-name="T3036">Vertybinių popierių komisijos sudėtis ir sudarymo tvarka</text:span></text:p>
      <text:p text:style-name="P3037"><text:span text:style-name="T3038">1</text:span><text:span text:style-name="T3039">. Vertybinių popierių komisija susideda iš pirmininko ir 4 narių. Juos 5 metams skiria Seimas Respublikos Prezidento teikimu.</text:span></text:p>
      <text:p text:style-name="P3040"><text:span text:style-name="T3041">2</text:span><text:span text:style-name="T3042">. Tas pats asmuo Vertybinių popierių komisijos nariu gali<text:s/></text:span><text:span text:style-name="T3043">būti išrinktas ne daugiau kaip 2 kadencijas iš eilės. Vertybinių popierių komisijos pirmininkas iš narių skiria savo pavaduotojus. Vertybinių popierių komisijos pirmininkas ir nariai privalo būti Lietuvos Respublikos piliečiai.</text:span></text:p>
      <text:p text:style-name="P3044"><text:span text:style-name="T3045">3</text:span><text:span text:style-name="T3046">. Pasibaigus įgaliojimų</text:span><text:span text:style-name="T3047"><text:s/>laikui, Vertybinių popierių komisijos nariai savo pareigas eina tol, kol bus paskirti nauji nariai.</text:span></text:p>
      <text:p text:style-name="P3048"><text:span text:style-name="T3049">4</text:span><text:span text:style-name="T3050">. Vertybinių popierių komisijos nariai atleidžiami prieš terminą tik šiais atvejais:</text:span></text:p>
      <text:p text:style-name="P3051"><text:span text:style-name="T3052">1</text:span><text:span text:style-name="T3053">) savo noru;</text:span></text:p>
      <text:p text:style-name="P3054"><text:span text:style-name="T3055">2</text:span><text:span text:style-name="T3056">) jei netenka Lietuvos Respublikos pilietybė</text:span><text:span text:style-name="T3057">s;</text:span></text:p>
      <text:p text:style-name="P3058"><text:span text:style-name="T3059">3</text:span><text:span text:style-name="T3060">) dėl sveikatos būklės (jei negali dirbti ne mažiau kaip 3 mėnesius iš eilės);</text:span></text:p>
      <text:p text:style-name="P3061"><text:span text:style-name="T3062">4</text:span><text:span text:style-name="T3063">) įsiteisėjus teismo nuosprendžiui, kuriuo nuteisiama už tyčinį nusikaltimą, nusikalstamą veiką valstybės tarnybai ir viešiesiems interesams ar korupcinio pobūdžio<text:s/></text:span><text:span text:style-name="T3064">nusikaltimą ir baudžiamąjį nusižengimą;</text:span></text:p>
      <text:p text:style-name="P3065"><text:span text:style-name="T3066">5</text:span><text:span text:style-name="T3067">) už šiurkštų šio įstatymo nuostatų dėl prekybos finansinėmis priemonėmis apribojimų, taikomų Vertybinių popierių komisijos nariams ir administracijos darbuotojams, pažeidimą.</text:span></text:p>
      <text:p text:style-name="P3068"><text:span text:style-name="T3069">5</text:span><text:span text:style-name="T3070">. Vertybinių popierių komisi</text:span><text:span text:style-name="T3071">jos narį atleisti prieš terminą Seimui siūlo Respublikos Prezidentas. Į atleistų prieš terminą Vertybinių popierių komisijos narių vietas Seimas Respublikos Prezidento teikimu 5 metams skiria kitus asmenis.</text:span></text:p>
      <text:p text:style-name="P3072"><text:span text:style-name="T3073">6</text:span><text:span text:style-name="T3074">. Vertybinių popierių komisijos nariui nelei</text:span><text:span text:style-name="T3075">džiama verstis veikla, nesuderinama su valstybės tarnyba.</text:span></text:p>
      <text:p text:style-name="P3076"><text:span text:style-name="T3077">7</text:span><text:span text:style-name="T3078">.<text:s/></text:span><text:span text:style-name="T3079">Vertybinių popierių komisijos narių darbo apmokėjimą reglamentuoja Valstybės politikų, teisėjų ir valstybės pareigūnų darbo apmokėjimo įstatymas.<text:s/></text:span><text:span text:style-name="T3080">Vertybinių popierių komisijos nariams Darbo<text:s/></text:span><text:span text:style-name="T3081">kodeksas taikomas tiek, kiek jų statuso nereglamentuoja kiti įstatymai. Vertybinių popierių komisijos pirmininkas ir nariai gali būti skatinami vienkartinėmis piniginėmis išmokomis, neviršijant darbo užmokesčiui skirtų lėšų. Vertybinių popierių komisijos p</text:span><text:span text:style-name="T3082">irmininkas ir nariai skatinami šiais atvejais:</text:span></text:p>
      <text:p text:style-name="P3083"><text:span text:style-name="T3084">1</text:span><text:span text:style-name="T3085">) už labai gerą darbą kalendoriniais metais;</text:span></text:p>
      <text:p text:style-name="P3086"><text:span text:style-name="T3087">2</text:span><text:span text:style-name="T3088">) atlikus vienkartines ypač svarbias užduotis;</text:span></text:p>
      <text:p text:style-name="P3089"><text:span text:style-name="T3090">3</text:span><text:span text:style-name="T3091">) įstatymo nustatytų švenčių progomis;</text:span></text:p>
      <text:p text:style-name="P3092"><text:span text:style-name="T3093">4</text:span><text:span text:style-name="T3094">) gyvenimo ir darbo metų jubiliejinių sukakčių progomis.</text:span></text:p>
      <text:p text:style-name="P3095"><text:span text:style-name="T3096">8</text:span><text:span text:style-name="T3097">. Sprendimą dėl Vertybinių popierių komisijos nario skatinimo priima Vertybinių popierių komisijos pirmininkas. Sprendimą dėl Vertybinių popierių komisijos pirmininko skatinimo priima Vertybinių popierių komisijos nariai kolegialiai. Kiekvienu atveju,<text:s/></text:span><text:span text:style-name="T3098">nurodytu šio straipsnio 7 dalyje, vienkartinė piniginė išmoka gali būti skiriama ne daugiau kaip kartą per metus ir negali viršyti 100 procentų nustatytos pareiginės algos.</text:span></text:p>
      <text:p text:style-name="P3099"/>
      <text:p text:style-name="P3100"><text:span text:style-name="T3101">71</text:span><text:span text:style-name="T3102"><text:s/>straipsnis.<text:s/></text:span><text:span text:style-name="T3103">Vertybinių popierių komisijos uždaviniai ir funkcijos</text:span></text:p>
      <text:p text:style-name="P3104"><text:span text:style-name="T3105">1</text:span><text:span text:style-name="T3106">.<text:s/></text:span><text:span text:style-name="T3107">Vertybinių popierių komisijos uždaviniai yra:</text:span></text:p>
      <text:p text:style-name="P3108"><text:span text:style-name="T3109">1</text:span><text:span text:style-name="T3110">) prižiūrėti, kaip laikomasi sąžiningos prekybos taisyklių finansinių priemonių apyvartoje;</text:span></text:p>
      <text:p text:style-name="P3111"><text:span text:style-name="T3112">2</text:span><text:span text:style-name="T3113">) imtis priemonių, užtikrinančių veiksmingą finansinių priemonių rinkų veikimą ir investuotojų apsaugą;</text:span></text:p>
      <text:p text:style-name="P3114"><text:span text:style-name="T3115">3</text:span><text:span text:style-name="T3116">)</text:span><text:span text:style-name="T3117"><text:s/>teikti pasiūlymus dėl valstybės ekonominės politikos, skatinančios finansinių priemonių rinkų plėtrą, formavimo;</text:span></text:p>
      <text:p text:style-name="P3118"><text:span text:style-name="T3119">4</text:span><text:span text:style-name="T3120">) skleisti informaciją apie finansinių priemonių rinkų veikimo principus;</text:span></text:p>
      <text:p text:style-name="P3121"><text:span text:style-name="T3122">5</text:span><text:span text:style-name="T3123">) imtis kitų priemonių šiam įstatymui ir kitiems teisės ak</text:span><text:span text:style-name="T3124">tams, susijusiems su finansinių priemonių rinka, įgyvendinti.</text:span></text:p>
      <text:p text:style-name="P3125"><text:span text:style-name="T3126">2</text:span><text:span text:style-name="T3127">. Įgyvendindama šio straipsnio 1 dalyje numatytus uždavinius, Vertybinių popierių komisija atlieka šias funkcijas:</text:span></text:p>
      <text:p text:style-name="P3128"><text:span text:style-name="T3129">1</text:span><text:span text:style-name="T3130">) rengia, tvirtina, keičia ir pripažįsta negaliojančiomis taisykles,<text:s/></text:span><text:span text:style-name="T3131">reglamentuojančias reguliuojamų rinkų, finansų maklerio įmonių ir maklerių licencijavimą ir veiklą, finansinių priemonių apyvartą;</text:span></text:p>
      <text:p text:style-name="P3132"><text:span text:style-name="T3133">2</text:span><text:span text:style-name="T3134">) teikia išaiškinimus ir rekomendacijas finansinių priemonių apyvartos klausimais;</text:span></text:p>
      <text:p text:style-name="P3135"><text:span text:style-name="T3136">3</text:span><text:span text:style-name="T3137">) reguliuojamoms rinkoms, finans</text:span><text:span text:style-name="T3138">ų maklerio įmonėms, makleriams išduoda licencijas ar panaikina jų galiojimą;</text:span></text:p>
      <text:p text:style-name="P3139"><text:span text:style-name="T3140">4</text:span><text:span text:style-name="T3141">) stebi, analizuoja, tikrina ir kitaip prižiūri finansų maklerio įmonių, reguliuojamų rinkų ir jų narių, Centrinio depozitoriumo bei sąskaitų tvarkytojų veiklą;</text:span></text:p>
      <text:p text:style-name="P3142"><text:span text:style-name="T3143">5</text:span><text:span text:style-name="T3144">) taiko<text:s/></text:span><text:span text:style-name="T3145">šiame ir kituose Lietuvos Respublikos įstatymuose nustatytas sankcijas asmenims, pažeidusiems šį įstatymą ir Vertybinių popierių komisijos nutarimus;</text:span></text:p>
      <text:p text:style-name="P3146"><text:span text:style-name="T3147">6</text:span><text:span text:style-name="T3148">) spausdina ar dalyvauja spausdinant leidinius apie finansinių priemonių rinkų veikimą ir reguliavimą</text:span><text:span text:style-name="T3149">;</text:span></text:p>
      <text:p text:style-name="P3150"><text:span text:style-name="T3151">7</text:span><text:span text:style-name="T3152">) rengia egzaminus ir atestacijas finansų maklerių žinioms ir kompetencijai įvertinti;</text:span></text:p>
      <text:p text:style-name="P3153"><text:span text:style-name="T3154">8</text:span><text:span text:style-name="T3155">) bendradarbiauja su finansų maklerio įmonių asociacijomis;</text:span></text:p>
      <text:p text:style-name="P3156"><text:span text:style-name="T3157">9</text:span><text:span text:style-name="T3158">) sudaro susitarimus su kitų valstybių atitinkamomis institucijomis dėl bendradarbiavimo ir<text:s/></text:span><text:span text:style-name="T3159">keitimosi informacija;</text:span></text:p>
      <text:p text:style-name="P3160"><text:span text:style-name="T3161">10</text:span><text:span text:style-name="T3162">) bendradarbiauja ir keičiasi reikalinga informacija su kitų valstybių atitinkamomis institucijomis;</text:span></text:p>
      <text:p text:style-name="P3163"><text:span text:style-name="T3164">11</text:span><text:span text:style-name="T3165">)<text:s/></text:span><text:span text:style-name="T3166">bendradarbiauja ir keičiasi informacija su kredito įstaigų, draudimo įmonių ir draudimo įmonių tarpininkų, taip pat<text:s/></text:span><text:span text:style-name="T3167">kitomis finansų įstaigų priežiūrą vykdančiomis institucijomis;</text:span><text:span text:style-name="T3168"><text:s/></text:span></text:p>
      <text:p text:style-name="P3169"><text:span text:style-name="T3170">12</text:span><text:span text:style-name="T3171">) paskiria savo atstovą į Finansų įstaigų bei draudimo įmonių veiklos reglamentavimo ir priežiūros koordinavimo komisiją</text:span><text:span text:style-name="T3172">;</text:span></text:p>
      <text:p text:style-name="P3173"><text:span text:style-name="T3174">13</text:span><text:span text:style-name="T3175">) atlieka kitas šiame ir kituose Lietuvos Respublikos įsta</text:span><text:span text:style-name="T3176">tymuose numatytas funkcijas.</text:span></text:p>
      <text:p text:style-name="P3177"><text:span text:style-name="T3178">3</text:span><text:span text:style-name="T3179">. Vertybinių popierių komisija privalo rengti bei pateikti visuomenei ir Seimui metų darbo ataskaitą. Joje turi būti apibūdinta ir finansinių priemonių rinkų plėtra bei pagrindiniai ataskaitinio laikotarpio įvykiai.</text:span></text:p>
      <text:p text:style-name="P3180"><text:span text:style-name="T3181">4</text:span><text:span text:style-name="T3182">. Vertybinių popierių komisijos veiksmai ar neveikimas gali būti skundžiami Administracinių bylų teisenos įstatymo nustatyta tvarka.</text:span></text:p>
      <text:p text:style-name="P3183"/>
      <text:p text:style-name="P3184"><text:span text:style-name="T3185">72</text:span><text:span text:style-name="T3186"><text:s/>straipsnis.<text:s/></text:span><text:span text:style-name="T3187">Vertybinių popierių komisijos teisės įgyvendinant jai pavestas funkcijas<text:s/></text:span></text:p>
      <text:p text:style-name="P3188"><text:span text:style-name="T3189">1</text:span><text:span text:style-name="T3190">. Vertybinių popierių</text:span><text:span text:style-name="T3191"><text:s/>komisija, įgyvendindama jai pavestas funkcijas, turi teisę:</text:span></text:p>
      <text:p text:style-name="P3192"><text:span text:style-name="T3193">1</text:span><text:span text:style-name="T3194">) nemokamai gauti dokumentus, jų kopijas, taip pat kitus duomenis bei informaciją iš tikrinamų subjektų, taip pat valstybės institucijų bei registrų ar analogiškas funkcijas atliekančių subjek</text:span><text:span text:style-name="T3195">tų;</text:span></text:p>
      <text:p text:style-name="P3196"><text:span text:style-name="T3197">2</text:span><text:span text:style-name="T3198">) reikalauti iš asmenų pateikti bet kokią kitą jų turimą informaciją, o esant poreikiui gauti papildomą informaciją – tokius asmenis iškviesti ir gauti jų paaiškinimus;</text:span></text:p>
      <text:p text:style-name="P3199"><text:span text:style-name="T3200">3</text:span><text:span text:style-name="T3201">) vykdyti tyrimus ir patikrinimus vietoje, jų metu pasitelkti auditorius<text:s/></text:span><text:span text:style-name="T3202">ir ekspertus;</text:span></text:p>
      <text:p text:style-name="P3203"><text:span text:style-name="T3204">4</text:span><text:span text:style-name="T3205">) samdyti atitinkamų sričių specialistus, ekspertus (auditorius, buhalterius, teisininkus, informacinių technologijų specialistus ir kt.) pateikti nuomonę, išvadą, įvertinimą ar atlikti atitinkamos kvalifikacijos, žinių ar patirties reik</text:span><text:span text:style-name="T3206">alaujančius veiksmus;</text:span></text:p>
      <text:p text:style-name="P3207"><text:span text:style-name="T3208">5</text:span><text:span text:style-name="T3209">) gauti telefoninių pokalbių įrašus ir duomenų perdavimo išklotines;</text:span></text:p>
      <text:p text:style-name="P3210"><text:span text:style-name="T3211">6</text:span><text:span text:style-name="T3212">) reikalauti nutraukti bet kokią veiklą, kuri pažeidžia šio įstatymo ar jį detalizuojančių teisės aktų nuostatas;</text:span></text:p>
      <text:p text:style-name="P3213"><text:span text:style-name="T3214">7</text:span><text:span text:style-name="T3215">) kreiptis į teismą dėl uždraudimo<text:s/></text:span><text:span text:style-name="T3216">atlikti operacijas su turtu arba arešto turtui uždėjimo;</text:span></text:p>
      <text:p text:style-name="P3217"><text:span text:style-name="T3218">8</text:span><text:span text:style-name="T3219">) reikalauti, kad asmenys laikinai nutrauktų vertimąsi profesine veikla;</text:span></text:p>
      <text:p text:style-name="P3220"><text:span text:style-name="T3221">9</text:span><text:span text:style-name="T3222">) reikalauti, kad finansų maklerio įmonių ir reguliuojamų rinkų operatorių auditoriai pateiktų informaciją dėl šių s</text:span><text:span text:style-name="T3223">ubjektų audito;</text:span></text:p>
      <text:p text:style-name="P3224"><text:span text:style-name="T3225">10</text:span><text:span text:style-name="T3226">) imtis kitų priemonių, užtikrinančių, kad finansų maklerio įmonės ir reguliuojamos rinkos nuolat laikytųsi šiame įstatyme ir kituose teisės aktuose nustatytų reikalavimų;</text:span></text:p>
      <text:p text:style-name="P3227"><text:span text:style-name="T3228">11</text:span><text:span text:style-name="T3229">) reikalauti sustabdyti arba nutraukti prekybą konkrečia</text:span><text:span text:style-name="T3230"><text:s/>finansine priemone reguliuojamoje rinkoje arba kitose prekybos vietose;</text:span></text:p>
      <text:p text:style-name="P3231"><text:span text:style-name="T3232">12</text:span><text:span text:style-name="T3233">) perduoti tyrimo metu surinktą medžiagą ir kitą informaciją teisėsaugos institucijoms;</text:span></text:p>
      <text:p text:style-name="P3234"><text:span text:style-name="T3235">13</text:span><text:span text:style-name="T3236">) kreiptis į teismą dėl viešojo intereso gynimo, atstovaudama investuotojų<text:s/></text:span><text:span text:style-name="T3237">interesams;</text:span></text:p>
      <text:p text:style-name="P3238"><text:span text:style-name="T3239">14</text:span><text:span text:style-name="T3240">) viešai atskleisti rinkos ar jos dalyvių interesų apsaugai reikalingą informaciją.</text:span></text:p>
      <text:p text:style-name="P3241"><text:span text:style-name="T3242">2</text:span><text:span text:style-name="T3243">. Šio straipsnio 1 dalyje numatytomis teisėmis Vertybinių popierių komisija naudojasi:</text:span></text:p>
      <text:p text:style-name="P3244"><text:span text:style-name="T3245">1</text:span><text:span text:style-name="T3246">) tiesiogiai;</text:span></text:p>
      <text:p text:style-name="P3247"><text:span text:style-name="T3248">2</text:span><text:span text:style-name="T3249">) bendradarbiaudama su kitomis priežiū</text:span><text:span text:style-name="T3250">ros institucijomis;</text:span></text:p>
      <text:p text:style-name="P3251"><text:span text:style-name="T3252">3</text:span><text:span text:style-name="T3253">) pasitelkdama kitus asmenis tam tikriems veiksmams atlikti;</text:span></text:p>
      <text:p text:style-name="P3254"><text:span text:style-name="T3255">4</text:span><text:span text:style-name="T3256">) pasitelkdama teisėsaugos institucijas.<text:s/></text:span></text:p>
      <text:p text:style-name="P3257"><text:span text:style-name="T3258">3</text:span><text:span text:style-name="T3259">. Šio straipsnio nuostatos licencijuotų kredito įstaigų atžvilgiu taikoma<text:s/></text:span><text:span text:style-name="T3260">mutatis mutandis</text:span><text:span text:style-name="T3261">.<text:s/></text:span></text:p>
      <text:p text:style-name="P3262"/>
      <text:p text:style-name="P3263"><text:span text:style-name="T3264">73</text:span><text:span text:style-name="T3265"><text:s/>straipsnis.<text:s/></text:span><text:span text:style-name="T3266">Vertybinių popierių komisijos darbo organizavimas</text:span></text:p>
      <text:p text:style-name="P3267"><text:span text:style-name="T3268">1</text:span><text:span text:style-name="T3269">. Vertybinių popierių komisijos darbui vadovauja pirmininkas, o kai jo nėra, – pirmininko pavaduotojas.<text:s/></text:span></text:p>
      <text:p text:style-name="P3270"><text:span text:style-name="T3271">2</text:span><text:span text:style-name="T3272">. Vertybinių popierių komisijos pirmininkas:</text:span></text:p>
      <text:p text:style-name="P3273"><text:span text:style-name="T3274">1</text:span><text:span text:style-name="T3275">) užtikrina, kad būtų reguliariai šaukiami<text:s/></text:span><text:span text:style-name="T3276">Vertybinių popierių komisijos posėdžiai, nustato kiekviename posėdyje nagrinėtinus klausimus, teikia Vertybinių popierių komisijos veiklos ataskaitas, tarp posėdžių duoda Vertybinių popierių komisijos nariams pavedimus ir tikrina, kaip jie vykdomi;</text:span></text:p>
      <text:p text:style-name="P3277"><text:span text:style-name="T3278">2</text:span><text:span text:style-name="T3279">)<text:s/></text:span><text:span text:style-name="T3280">pasirašo</text:span><text:span text:style-name="T3281"><text:s/></text:span><text:span text:style-name="T3282">Vertybinių popierių komisijos sprendimus (nutarimus);</text:span></text:p>
      <text:p text:style-name="P3283"><text:span text:style-name="T3284">3</text:span><text:span text:style-name="T3285">) tvirtina administracijos struktūrą ir etatus, neviršydamas Seimo nustatyto didžiausio leistino valstybės tarnautojų ir darbuotojų pareigybių skaičiaus ir metinio darbo apmokėjimo fondo;</text:span></text:p>
      <text:p text:style-name="P3286"><text:span text:style-name="T3287">4</text:span><text:span text:style-name="T3288">) vadovauja administracijai, jei nėra įgaliojęs tai daryti administracijos darbuotojo.</text:span></text:p>
      <text:p text:style-name="P3289"><text:span text:style-name="T3290">3</text:span><text:span text:style-name="T3291">. Kiekvienas Vertybinių popierių komisijos narys yra atsakingas už jam pavestą veiklos sritį ir dalyvauja svarstant bei priimant sprendimus (nutarimus) visai</text:span><text:span text:style-name="T3292">s Vertybinių popierių komisijos kompetencijai priklausančiais klausimais. Jei Vertybinių popierių komisijos posėdyje sprendžiamas klausimas, susijęs su nario privačiais interesais, keliančiais viešųjų ir privačių interesų konfliktą, narys apie tai raštu pr</text:span><text:span text:style-name="T3293">aneša prieš svarstymą ir neturi teisės dalyvauti svarstant ir priimant sprendimą (nutarimą).</text:span></text:p>
      <text:p text:style-name="P3294"><text:span text:style-name="T3295">4</text:span><text:span text:style-name="T3296">. Vertybinių popierių komisija organizuoja viešus ir uždarus posėdžius. Uždaruose posėdžiuose svarstomi klausimai, susiję su rinkos dalyvių padarytais šio įst</text:span><text:span text:style-name="T3297">atymo ir kitų teisės aktų pažeidimais arba konfidencialia informacija. Kiti klausimai svarstomi viešuose posėdžiuose.</text:span></text:p>
      <text:p text:style-name="P3298"><text:span text:style-name="T3299">5</text:span><text:span text:style-name="T3300">. Vertybinių popierių komisijos posėdis gali įvykti, jeigu jame dalyvauja ne mažiau kaip 3 Vertybinių popierių komisijos nariai.<text:s/></text:span></text:p>
      <text:p text:style-name="P3301"><text:span text:style-name="T3302">6</text:span><text:span text:style-name="T3303">. Vertybinių popierių komisijos sprendimas priimamas paprasta posėdžio dalyvių balsų dauguma, o nutarimas dėl teisės aktų priėmimo, keitimo ar pripažinimo negaliojančiu laikomas priimtu, jeigu už jį balsuoja ne mažiau kaip 3 nariai.</text:span></text:p>
      <text:p text:style-name="P3304"><text:span text:style-name="T3305">7</text:span><text:span text:style-name="T3306">. Vertybinių pop</text:span><text:span text:style-name="T3307">ierių komisijos nariai turi lygias sprendžiamojo balso teises. Vertybinių popierių komisijos narys neturi teisės atsisakyti balsuoti arba susilaikyti. Jei narių balsai pasiskirsto po lygiai, lemia posėdžio pirmininko balsas. Posėdžio sprendimai (nutarimai)</text:span><text:span text:style-name="T3308"><text:s/>priimami vardiniu balsavimu, jeigu to reikalauja bent vienas Vertybinių popierių komisijos narys. Vertybinių popierių komisijos sprendimai (nutarimai) ir jų motyvai skelbiami viešai. Vertybinių popierių komisijos pritaikytos poveikio priemonės ar sankcijo</text:span><text:span text:style-name="T3309">s skelbiamos viešai ne vėliau kaip per 3 darbo dienas, išskyrus atvejus, kai toks paskelbimas padarytų žalos rinkai ar padarytų neproporcingos žalos suinteresuotiems asmenims.</text:span></text:p>
      <text:p text:style-name="P3310"/>
      <text:p text:style-name="P3311"><text:span text:style-name="T3312">74</text:span><text:span text:style-name="T3313"><text:s/>straipsnis.<text:s/></text:span><text:span text:style-name="T3314">Įgaliojimų perdavimas</text:span></text:p>
      <text:p text:style-name="P3315"><text:span text:style-name="T3316">Vertybinių popierių komisija gali<text:s/></text:span><text:span text:style-name="T3317">priimti sprendimą įgalioti Vertybinių popierių komisijos narį ar administracijos darbuotoją atlikti bet kurią savo funkciją, išskyrus teisės aktų priėmimą, pakeitimą ar panaikinimą, licencijų išdavimą ar jų galiojimo panaikinimą ir šiame įstatyme numatytų<text:s/></text:span><text:span text:style-name="T3318">sankcijų taikymą.</text:span></text:p>
      <text:p text:style-name="P3319"/>
      <text:p text:style-name="P3320"><text:span text:style-name="T3321">75</text:span><text:span text:style-name="T3322"><text:s/>straipsnis.<text:s/></text:span><text:span text:style-name="T3323">Apribojimai prekiauti finansinėmis priemonėmis Vertybinių popierių komisijos nariams ir administracijos darbuotojams</text:span></text:p>
      <text:p text:style-name="P3324"><text:span text:style-name="T3325">1</text:span><text:span text:style-name="T3326">. Siekiant išvengti interesų konfliktų, Vertybinių popierių komisijos nariams ir<text:s/></text:span><text:span text:style-name="T3327">administracijos darbuotojams bei jų sutuoktiniams ir sugyventiniams draudžiama finansines priemones, kuriomis prekiaujama Lietuvos Respublikoje veikiančioje reguliuojamoje rinkoje, perleisti anksčiau nei praėjus 6 mėnesiams nuo jų įsigijimo.</text:span></text:p>
      <text:p text:style-name="P3328"><text:span text:style-name="T3329">2</text:span><text:span text:style-name="T3330">. Šio str</text:span><text:span text:style-name="T3331">aipsnio 1 dalyje numatytas draudimas netaikomas:</text:span></text:p>
      <text:p text:style-name="P3332"><text:span text:style-name="T3333">1</text:span><text:span text:style-name="T3334">) paveldėtoms finansinėms priemonėms;</text:span></text:p>
      <text:p text:style-name="P3335"><text:span text:style-name="T3336">2</text:span><text:span text:style-name="T3337">) finansinėms priemonėms, dėl kurių yra pateiktas oficialus pasiūlymas;</text:span></text:p>
      <text:p text:style-name="P3338"><text:span text:style-name="T3339">3</text:span><text:span text:style-name="T3340">) finansinėms priemonėms, perduotoms valdyti portfelio valdytojui;</text:span></text:p>
      <text:p text:style-name="P3341"><text:span text:style-name="T3342">4</text:span><text:span text:style-name="T3343">) Lietuvos R</text:span><text:span text:style-name="T3344">espublikos Vyriausybės ar Lietuvos banko finansinėms priemonėms.</text:span></text:p>
      <text:p text:style-name="P3345"/>
      <text:p text:style-name="P3346"><text:span text:style-name="T3347">76</text:span><text:span text:style-name="T3348"><text:s/>straipsnis.<text:s/></text:span><text:span text:style-name="T3349">Vertybinių popierių komisijos narių ir administracijos darbuotojų bei kitų asmenų pareiga neatskleisti konfidencialios informacijos</text:span></text:p>
      <text:p text:style-name="P3350"><text:span text:style-name="T3351">1</text:span><text:span text:style-name="T3352">. Esami ir buvę Vertybinių pop</text:span><text:span text:style-name="T3353">ierių komisijos nariai ir administracijos darbuotojai neturi teisės patys pasinaudoti konfidencialia informacija, įgyta jų darbo Vertybinių popierių komisijoje metu, ar skleisti ją kitiems asmenims. Šis draudimas taikomas ir auditoriams, ekspertams bei kit</text:span><text:span text:style-name="T3354">iems asmenims, atlikusiems Vertybinių popierių komisijos pavedimus, bei asmenims, įstatymų nustatytais atvejais turintiems teisę gauti iš Vertybinių popierių komisijos konfidencialią informaciją.</text:span></text:p>
      <text:p text:style-name="P3355"><text:span text:style-name="T3356">2</text:span><text:span text:style-name="T3357">. Šio straipsnio 1 dalyje uždraustu konfidencialios inf</text:span><text:span text:style-name="T3358">ormacijos atskleidimu nėra laikomas:</text:span></text:p>
      <text:p text:style-name="P3359"><text:span text:style-name="T3360">1</text:span><text:span text:style-name="T3361">) informacijos apie finansų maklerio įmones ir licencijuotas kredito įstaigas pateikimas tokia apibendrinta forma, kad negali būti nustatyta konkretaus asmens tapatybė;</text:span></text:p>
      <text:p text:style-name="P3362"><text:span text:style-name="T3363">2</text:span><text:span text:style-name="T3364">) informacijos perdavimas baudžiamajai byl</text:span><text:span text:style-name="T3365">ai tirti ar nagrinėti įstatymų nustatyta tvarka;</text:span></text:p>
      <text:p text:style-name="P3366"><text:span text:style-name="T3367">3</text:span><text:span text:style-name="T3368">) informacijos perdavimas civilinėse bylose finansų maklerio įmonės ar kredito įstaigos bankroto ar priverstinio likvidavimo atveju;</text:span></text:p>
      <text:p text:style-name="P3369"><text:span text:style-name="T3370">4</text:span><text:span text:style-name="T3371">) informacijos perdavimas šio įstatymo 82 straipsnyje numatyta t</text:span><text:span text:style-name="T3372">varka.</text:span></text:p>
      <text:p text:style-name="P3373"/>
      <text:p text:style-name="P3374"><text:span text:style-name="T3375">77</text:span><text:span text:style-name="T3376"><text:s/>straipsnis.<text:s/></text:span><text:span text:style-name="T3377">Vertybinių popierių komisijos finansavimas</text:span></text:p>
      <text:p text:style-name="P3378"><text:span text:style-name="T3379">Vertybinių popierių komisija finansuojama iš valstybės biudžeto.</text:span></text:p>
      <text:p text:style-name="P3380"/>
      <text:p text:style-name="P3381"><text:span text:style-name="T3382">ANTRASIS</text:span><text:span text:style-name="T3383"><text:s/>SKIRSNIS</text:span></text:p>
      <text:p text:style-name="P3384"><text:span text:style-name="T3385">VERTYBINIŲ POPIERIŲ KOMISIJOS BENDRADARBIAVIMAS SU KITOMIS PRIEŽIŪROS INSTITUCIJOMIS</text:span></text:p>
      <text:p text:style-name="P3386"/>
      <text:p text:style-name="P3387"><text:span text:style-name="T3388">78</text:span><text:span text:style-name="T3389"><text:s/>straipsnis.<text:s/></text:span><text:span text:style-name="T3390">Vertybinių popierių komisijos bendradarbiavimas su kitų valstybių narių priežiūros institucijomis</text:span></text:p>
      <text:p text:style-name="P3391"><text:span text:style-name="T3392">1</text:span><text:span text:style-name="T3393">. Vertybinių popierių komisija, įgyvendindama šiame ir kituose įstatymuose jai pavestas funkcijas, bendradarbiauja su kitų valstybių<text:s/></text:span><text:span text:style-name="T3394">narių priežiūros institucijomis. Bendradarbiavimas apima keitimąsi informacija, dalyvavimą atliekant tyrimus ar patikrinimus arba kitų priežiūros funkcijų vykdymą, atliekamą bet kurios iš priežiūros institucijų iniciatyva.</text:span></text:p>
      <text:p text:style-name="P3395"><text:span text:style-name="T3396">2</text:span><text:span text:style-name="T3397">. Jei kitoje valstybėje narė</text:span><text:span text:style-name="T3398">je veikianti reguliuojama rinka Lietuvos Respublikoje imasi priemonių, palengvinančių Lietuvos Respublikoje įsteigtų subjektų tapimą tos reguliuojamos rinkos nutolusiais nariais ir (arba) prekybą toje reguliuojamoje rinkoje, dėl kurių tos reguliuojamos rin</text:span><text:span text:style-name="T3399">kos veikla tampa svarbi užtikrinant sklandų Lietuvos finansinių priemonių rinkų funkcionavimą ir investuotojų apsaugą, Vertybinių popierių komisija sudaro susitarimą dėl bendradarbiavimo ir keitimosi informacija su tos reguliuojamos rinkos priežiūros insti</text:span><text:span text:style-name="T3400">tucija.</text:span></text:p>
      <text:p text:style-name="P3401"><text:span text:style-name="T3402">3</text:span><text:span text:style-name="T3403">. Jei Lietuvos Respublikoje veikianti reguliuojama rinka kitoje valstybėje narėje imasi priemonių, palengvinančių toje valstybėje narėje įsteigtų subjektų tapimą šios reguliuojamos rinkos nutolusiais nariais ir (arba) prekybą šioje reguliuojam</text:span><text:span text:style-name="T3404">oje rinkoje, šio straipsnio 2 dalis taikoma<text:s/></text:span><text:span text:style-name="T3405">mutatis mutandis</text:span><text:span text:style-name="T3406">.<text:s/></text:span></text:p>
      <text:p text:style-name="P3407"><text:span text:style-name="T3408">4</text:span><text:span text:style-name="T3409">. Vertybinių popierių komisija bendradarbiauja ir teikia kitokią pagalbą kitų valstybių narių priežiūros institucijoms net ir tais atvejais, kai tiriamas elgesys nėra laikomas teisės aktų<text:s/></text:span><text:span text:style-name="T3410">pažeidimu Lietuvos Respublikoje.<text:s/></text:span></text:p>
      <text:p text:style-name="P3411"><text:span text:style-name="T3412">5</text:span><text:span text:style-name="T3413">. Jei yra pagrindas įtarti, kad asmenų, kurių priežiūra nėra priskirta Vertybinių popierių komisijai, veiksmai ar neveikimas kitoje valstybėje narėje pažeidžia kitos valstybės narės teisės aktų reikalavimus, Vertybini</text:span><text:span text:style-name="T3414">ų popierių komisija apie tai praneša atitinkamos valstybės narės priežiūros institucijai.<text:s/></text:span></text:p>
      <text:p text:style-name="P3415"><text:span text:style-name="T3416">6</text:span><text:span text:style-name="T3417">. Jei kitos valstybės narės priežiūros institucija informuoja Vertybinių popierių komisiją apie jos prižiūrimų asmenų galimus pažeidimus kitoje valstybėje narėj</text:span><text:span text:style-name="T3418">e, Vertybinių popierių komisija nedelsdama imasi atitinkamų veiksmų ir apie tai informuoja pranešimą pateikusią priežiūros instituciją.</text:span></text:p>
      <text:p text:style-name="P3419"><text:span text:style-name="T3420">7</text:span><text:span text:style-name="T3421">. Šio straipsnio reikalavimai licencijuotoms kredito įstaigoms taikomi<text:s/></text:span><text:span text:style-name="T3422">mutatis mutandis</text:span><text:span text:style-name="T3423">.<text:s/></text:span></text:p>
      <text:p text:style-name="P3424"/>
      <text:p text:style-name="P3425"><text:span text:style-name="T3426">79</text:span><text:span text:style-name="T3427"><text:s/>straipsnis.<text:s/></text:span><text:span text:style-name="T3428">Ben</text:span><text:span text:style-name="T3429">dradarbiavimas vykdant priežiūrą, atliekant tyrimus ir patikrinimus vietoje</text:span></text:p>
      <text:p text:style-name="P3430"><text:span text:style-name="T3431">1</text:span><text:span text:style-name="T3432">. Vertybinių popierių komisija, vykdydama priežiūros funkcijas bei atlikdama tyrimus ir patikrinimus vietoje, bendradarbiauja su kitų valstybių narių priežiūros institucijomis</text:span><text:span text:style-name="T3433">. Šiuo tikslu Vertybinių popierių komisija turi teisę kreiptis į kitų valstybių narių priežiūros institucijas su prašymu suteikti informaciją ar kitokio pobūdžio pagalbą.<text:s/></text:span></text:p>
      <text:p text:style-name="P3434"><text:span text:style-name="T3435">2</text:span><text:span text:style-name="T3436">. Jei kitoje valstybėje narėje įsteigta finansų maklerio įmonė yra Lietuvos Res</text:span><text:span text:style-name="T3437">publikoje veikiančios reguliuojamos rinkos nutolęs narys, Vertybinių popierių komisija turi teisę įgyvendinti reguliuojamos rinkos priežiūros funkcijas tiesiogiai kreipdamasi į finansų maklerio įmonę. Tokiu atveju įmonės priežiūros institucija turi būti in</text:span><text:span text:style-name="T3438">formuojama apie tai, kokių veiksmų buvo imtasi dėl nutolusio reguliuojamos rinkos nario.</text:span></text:p>
      <text:p text:style-name="P3439"><text:span text:style-name="T3440">3</text:span><text:span text:style-name="T3441">. Kitos valstybės narės priežiūros institucija turi teisę kreiptis į Vertybinių popierių komisiją dėl bendradarbiavimo ir, gavusi jos sutikimą, pati atlikti tyrim</text:span><text:span text:style-name="T3442">ą ar patikrinimą, taip pat prašyti, kad tyrimą ar patikrinimą atliktų Vertybinių popierių komisija arba jo atlikimą pavestų auditoriams ar ekspertams. Tyrimai ir patikrinimai atliekami šio įstatymo nustatyta tvarka.<text:s/></text:span></text:p>
      <text:p text:style-name="P3443"><text:span text:style-name="T3444">4</text:span><text:span text:style-name="T3445">. Šio straipsnio reikalavimai lice</text:span><text:span text:style-name="T3446">ncijuotų kredito įstaigų atžvilgiu taikomi<text:s/></text:span><text:span text:style-name="T3447">mutatis mutandis</text:span><text:span text:style-name="T3448">.</text:span></text:p>
      <text:p text:style-name="P3449"/>
      <text:p text:style-name="P3450"><text:span text:style-name="T3451">80</text:span><text:span text:style-name="T3452"><text:s/>straipsnis.<text:s/></text:span><text:span text:style-name="T3453">Keitimasis informacija</text:span></text:p>
      <text:p text:style-name="P3454"><text:span text:style-name="T3455">1</text:span><text:span text:style-name="T3456">. Vertybinių popierių komisija, vykdydama šiame įstatyme jai pavestas funkcijas, keičiasi informacija su kitų valstybių narių priežiūros institucijomis.<text:s/></text:span></text:p>
      <text:p text:style-name="P3457"><text:span text:style-name="T3458">2</text:span><text:span text:style-name="T3459">. Vertybinių popierių komisija, perduodama informaciją kitos valstybės narės priežiūros instituci</text:span><text:span text:style-name="T3460">jai, turi teisę reikalauti, kad suteikta informacija nebūtų perduodama tretiesiems asmenims be išankstinio Vertybinių popierių komisijos sutikimo. Toks apribojimas turi būti numatytas informacijos perdavimo metu. Vertybinių popierių komisija, duodama sutik</text:span><text:span text:style-name="T3461">imą perduoti informaciją tretiesiems asmenims, privalo nurodyti, kokiais tikslais gali būti naudojama perduota informacija.</text:span></text:p>
      <text:p text:style-name="P3462"><text:span text:style-name="T3463">3</text:span><text:span text:style-name="T3464">. Vertybinių popierių komisija turi teisę iš kitų valstybių narių ar trečiųjų šalių priežiūros institucijų gautą informaciją pe</text:span><text:span text:style-name="T3465">rduoti Lietuvos Respublikos institucijoms, vykdančioms kredito įstaigų, draudimo įmonių ir kitų finansų įstaigų priežiūrą. Informaciją gavusios Lietuvos Respublikos institucijos gali perduoti šią informaciją kitiems fiziniams ar juridiniams asmenims tik tu</text:span><text:span text:style-name="T3466">rėdamos išankstinį kitos valstybės narės ar užsienio valstybės priežiūros institucijos sutikimą perduoti suteiktą informaciją ir tik jame nurodytais tikslais, nebent informacijos perdavimas nesant tokio sutikimo ar kitais tikslais nei nurodyti būtų pateisi</text:span><text:span text:style-name="T3467">namas atsižvelgiant į susiklosčiusias aplinkybes – pastaruoju atveju turi būti pranešama Vertybinių popierių komisijai, kuri nedelsdama apie tai informuoja informaciją perdavusią kitos valstybės narės ar trečiosios šalies priežiūros instituciją.<text:s/></text:span></text:p>
      <text:p text:style-name="P3468"><text:span text:style-name="T3469">4</text:span><text:span text:style-name="T3470">. Ve</text:span><text:span text:style-name="T3471">rtybinių popierių komisija ir kitos Lietuvos Respublikos institucijos, vykdančios kredito įstaigų, draudimo įmonių ar kitų finansų įstaigų priežiūrą, turi teisę naudoti šio straipsnio nustatyta tvarka gautą konfidencialią informaciją tik jų priežiūros funk</text:span><text:span text:style-name="T3472">cijoms vykdyti – tai yra:</text:span></text:p>
      <text:p text:style-name="P3473"><text:span text:style-name="T3474">1</text:span><text:span text:style-name="T3475">) tikrinti, ar prižiūrimi subjektai tenkina sąlygas licencijai gauti, ir stebėti, kaip laikomasi organizacinių ir veiklos reikalavimų, ypatingą dėmesį skiriant kapitalo pakankamumo reikalavimams, valdymo ir apskaitos procedūrom</text:span><text:span text:style-name="T3476">s bei vidaus kontrolės vykdymo priežiūrai;</text:span></text:p>
      <text:p text:style-name="P3477"><text:span text:style-name="T3478">2</text:span><text:span text:style-name="T3479">) stebėti, ar prekybos vietos veikia tinkamai;</text:span></text:p>
      <text:p text:style-name="P3480"><text:span text:style-name="T3481">3</text:span><text:span text:style-name="T3482">) taikyti poveikio priemones;</text:span></text:p>
      <text:p text:style-name="P3483"><text:span text:style-name="T3484">4</text:span><text:span text:style-name="T3485">) Viešojo administravimo įstatymo nustatyta tvarka nagrinėjant skundus dėl priežiūros institucijų priimtų sprendimų;</text:span></text:p>
      <text:p text:style-name="P3486"><text:span text:style-name="T3487">5</text:span><text:span text:style-name="T3488">) teisme nagrinėjant skundus dėl priežiūros institucijų priimtų sprendimų;</text:span></text:p>
      <text:p text:style-name="P3489"><text:span text:style-name="T3490">6</text:span><text:span text:style-name="T3491">) nagrinėjant investuotojų ginčus neteisminėse (alternatyviose) ginčų sprendimo institucijose.</text:span></text:p>
      <text:p text:style-name="P3492"><text:span text:style-name="T3493">5</text:span><text:span text:style-name="T3494">. Šio įstatymo 76 ir 82 straipsnių bei šio straipsnio nuostatos neužkerta</text:span><text:span text:style-name="T3495"><text:s/>kelio Vertybinių popierių komisijai perduoti konfidencialią informaciją Lietuvos bankui, Europos centrinių bankų sistemai ir Europos centriniam bankui, kiek tai reikalinga jų monetarinėms funkcijoms vykdyti, taip pat kitoms valstybės institucijoms, prižiū</text:span><text:span text:style-name="T3496">rinčioms mokėjimų ir atsiskaitymų sistemas, kiek tai reikalinga jų priežiūros funkcijoms vykdyti.<text:s/></text:span></text:p>
      <text:p text:style-name="P3497"><text:span text:style-name="T3498">6</text:span><text:span text:style-name="T3499">. Šio straipsnio 5 dalyje nurodytos institucijos turi teisę perduoti konfidencialią informaciją Vertybinių popierių komisijai, jei informacija reikaling</text:span><text:span text:style-name="T3500">a šiame įstatyme numatytoms funkcijoms vykdyti.</text:span></text:p>
      <text:p text:style-name="P3501"><text:span text:style-name="T3502">7</text:span><text:span text:style-name="T3503">. Jei Vertybinių popierių komisija turi duomenų, kad Įstatymo 62 ar 63 straipsniuose uždrausti veiksmai yra atliekami ar buvo atlikti kitos Europos Sąjungos valstybės narės teritorijoje ar jie yra susiję</text:span><text:span text:style-name="T3504"><text:s/>su finansinėmis priemonėmis, kuriomis prekiaujama tokios valstybės reguliuojamoje rinkoje, ji apie tai praneša atitinkamai užsienio priežiūros institucijai.</text:span></text:p>
      <text:p text:style-name="P3505"/>
      <text:p text:style-name="P3506"><text:span text:style-name="T3507">81</text:span><text:span text:style-name="T3508"><text:s/>straipsnis.<text:s/></text:span><text:span text:style-name="T3509">Atsisakymas bendradarbiauti</text:span></text:p>
      <text:p text:style-name="P3510"><text:span text:style-name="T3511">1</text:span><text:span text:style-name="T3512">. Vertybinių popierių komisija turi teisę<text:s/></text:span><text:span text:style-name="T3513">atsisakyti bendradarbiauti ar teikti pagalbą atliekant tyrimą, patikrinimą vietoje ar vykdant kitas priežiūros funkcijas, kaip tai numatyta šio įstatymo 79 straipsnyje, arba keistis informacija, kaip tai numatyta šio įstatymo 80 straipsnyje, tik tuo atveju</text:span><text:span text:style-name="T3514">, jei:</text:span></text:p>
      <text:p text:style-name="P3515"><text:span text:style-name="T3516">1</text:span><text:span text:style-name="T3517">) toks tyrimas, patikrinimas vietoje, kitų priežiūros funkcijų vykdymas ar informacijos perdavimas galėtų neigiamai paveikti Lietuvos Respublikos suverenitetą, saugumą ar viešąją tvarką;</text:span></text:p>
      <text:p text:style-name="P3518"><text:span text:style-name="T3519">2</text:span><text:span text:style-name="T3520">) dėl tų pačių veiksmų ir tų pačių asmenų jau yra prad</text:span><text:span text:style-name="T3521">ėtas teismo ar ikiteisminis procesas Lietuvos Respublikoje;</text:span></text:p>
      <text:p text:style-name="P3522"><text:span text:style-name="T3523">3</text:span><text:span text:style-name="T3524">) dėl tų pačių veiksmų ir tų pačių asmenų jau yra priimtas galutinis sprendimas Lietuvos Respublikoje.</text:span></text:p>
      <text:p text:style-name="P3525"><text:span text:style-name="T3526">2</text:span><text:span text:style-name="T3527">. Jei Vertybinių popierių komisija pasinaudoja šio straipsnio 1 dalyje numatyta t</text:span><text:span text:style-name="T3528">eise, ji nedelsdama apie tai informuoja prašymą suteikti informaciją ar kitokio pobūdžio pagalbą pateikusią kitos valstybės narės priežiūros instituciją, nurodydama atsisakymo bendradarbiauti priežastis.<text:s/></text:span></text:p>
      <text:p text:style-name="P3529"/>
      <text:p text:style-name="P3530"><text:span text:style-name="T3531">82</text:span><text:span text:style-name="T3532"><text:s/>straipsnis.<text:s/></text:span><text:span text:style-name="T3533">Keitimasis informacija su tre</text:span><text:span text:style-name="T3534">čiųjų šalių priežiūros institucijomis</text:span></text:p>
      <text:p text:style-name="P3535"><text:span text:style-name="T3536">1</text:span><text:span text:style-name="T3537">. Vertybinių popierių komisija, įgyvendindama jai pavestas priežiūros funkcijas, turi teisę sudaryti bendradarbiavimo susitarimus dėl keitimosi informacija su trečiųjų šalių priežiūros institucijomis, jei perduoda</text:span><text:span text:style-name="T3538">mai informacijai trečiojoje šalyje yra taikomi ne mažiau griežti konfidencialios informacijos saugojimo reikalavimai, nei numatyta šio įstatymo 76 straipsnyje. Asmens duomenys gali būti perduodami trečiosios šalies priežiūros institucijai tik laikantis Asm</text:span><text:span text:style-name="T3539">ens duomenų teisinės apsaugos įstatymo reikalavimų.<text:s/></text:span></text:p>
      <text:p text:style-name="P3540"><text:span text:style-name="T3541">2</text:span><text:span text:style-name="T3542">. Vertybinių popierių komisija taip pat turi teisę priežiūros funkcijų vykdymo tikslais sudaryti bendradarbiavimo susitarimus dėl keitimosi informacija su subjektais iš trečiųjų šalių, jei perduodam</text:span><text:span text:style-name="T3543">ai konfidencialiai informacijai yra taikomi ne mažiau griežti konfidencialios informacijos saugojimo reikalavimai, nei nustatyta šio įstatymo 76 straipsnyje. Susitarimai gali būti sudaromi su priežiūros institucijomis, taip pat fiziniais ar juridiniais asm</text:span><text:span text:style-name="T3544">enimis, atsakingais už:</text:span></text:p>
      <text:p text:style-name="P3545"><text:span text:style-name="T3546">1</text:span><text:span text:style-name="T3547">) kredito įstaigų, kitų finansų įstaigų, draudimo įmonių ir finansų rinkų priežiūrą;</text:span></text:p>
      <text:p text:style-name="P3548"><text:span text:style-name="T3549">2</text:span><text:span text:style-name="T3550">) finansų maklerio įmonių likvidavimo ir bankroto bei kitų panašių procedūrų vykdymą;</text:span></text:p>
      <text:p text:style-name="P3551"><text:span text:style-name="T3552">3</text:span><text:span text:style-name="T3553">) teisės aktuose numatyto privalomo finansų makl</text:span><text:span text:style-name="T3554">erio įmonių, kredito įstaigų, kitų finansų įstaigų ir draudimo įmonių finansinės atskaitomybės audito atlikimą jiems vykdant priežiūros funkcijas, arba investicijų draudimo sistemų administravimą jiems vykdant priežiūros funkcijas;</text:span></text:p>
      <text:p text:style-name="P3555"><text:span text:style-name="T3556">4</text:span><text:span text:style-name="T3557">) asmenų, dalyvauja</text:span><text:span text:style-name="T3558">nčių finansų maklerio įmonių likvidavimo, bankroto ir kitose panašiose procedūrose, priežiūrą;</text:span></text:p>
      <text:p text:style-name="P3559"><text:span text:style-name="T3560">5</text:span><text:span text:style-name="T3561">) asmenų, atliekančių teisės aktuose numatytą privalomą draudimo įmonių, kredito įstaigų, finansų maklerio įmonių ir kitų finansų įstaigų finansinės atskait</text:span><text:span text:style-name="T3562">omybės auditą, priežiūrą.</text:span></text:p>
      <text:p text:style-name="P3563"><text:span text:style-name="T3564">3</text:span><text:span text:style-name="T3565">. Jei trečiosios šalies priežiūros institucijos prašoma suteikti informacija yra gauta iš kitos valstybės narės, ji gali būti perduota tik gavus išankstinį informaciją suteikusios priežiūros institucijos sutikimą ir tik jam</text:span><text:span text:style-name="T3566">e nurodytais informacijos naudojimo tikslais.<text:s/></text:span></text:p>
      <text:p text:style-name="P3567"><text:span text:style-name="T3568">4</text:span><text:span text:style-name="T3569">. Šio straipsnio 3 dalis<text:s/></text:span><text:span text:style-name="T3570">mutatis mutandis</text:span><text:span text:style-name="T3571"><text:s/>taikoma informacijai, gautai iš trečiųjų šalių priežiūros institucijų.</text:span></text:p>
      <text:p text:style-name="P3572"/>
      <text:p text:style-name="P3573"><text:span text:style-name="T3574">83</text:span><text:span text:style-name="T3575"><text:s/>straipsnis.<text:s/></text:span><text:span text:style-name="T3576">Santykiai su auditoriais</text:span></text:p>
      <text:p text:style-name="P3577"><text:span text:style-name="T3578">1</text:span><text:span text:style-name="T3579">. Auditorius, atlikdamas finansų<text:s/></text:span><text:span text:style-name="T3580">maklerio įmonės auditą, privalo nedelsdamas raštu informuoti Vertybinių popierių komisiją apie aplinkybes ar faktus, kurie gali:</text:span></text:p>
      <text:p text:style-name="P3581"><text:span text:style-name="T3582">1</text:span><text:span text:style-name="T3583">) iš esmės pažeisti įstatymus ir kitus teisės aktus, kuriais nustatomos leidimų išdavimą reguliuojančios sąlygos ar kurie ko</text:span><text:span text:style-name="T3584">nkrečiai reglamentuoja finansų maklerio įmonių veiklą, arba</text:span></text:p>
      <text:p text:style-name="P3585"><text:span text:style-name="T3586">2</text:span><text:span text:style-name="T3587">) pakenkti finansų maklerio įmonei nenutrūkstamai vykdyti savo veiklą arba</text:span></text:p>
      <text:p text:style-name="P3588"><text:span text:style-name="T3589">3</text:span><text:span text:style-name="T3590">) sudaryti pagrindą atsisakyti pareikšti nuomonę apie finansinę atskaitomybę ar formuoti sąlyginę nuomonę.</text:span></text:p>
      <text:p text:style-name="P3591"><text:span text:style-name="T3592">2</text:span><text:span text:style-name="T3593">. Auditorius taip pat privalo informuoti Vertybinių popierių komisiją apie faktus ir aplinkybes, nurodytas šio straipsnio 1 dalies 1–3 punktuose, kurios paaiškėja atliekant įmonės, kurią sieja glaudūs ryšiai su finansų maklerio įmone, auditą.</text:span></text:p>
      <text:p text:style-name="P3594"><text:span text:style-name="T3595">3</text:span><text:span text:style-name="T3596">. Šio</text:span><text:span text:style-name="T3597"><text:s/>straipsnio 1 ir 2 dalyse nurodytas Vertybinių popierių komisijos informavimas nelaikomas teisės aktuose ar sutartyje numatyto draudimo atskleisti konfidencialią informaciją pažeidimu ir todėl nesukelia auditoriui jokių neigiamų pasekmių.</text:span></text:p>
      <text:p text:style-name="P3598"/>
      <text:p text:style-name="P3599"><text:span text:style-name="T3600">84</text:span><text:span text:style-name="T3601"><text:s/>straips</text:span><text:span text:style-name="T3602">nis.<text:s/></text:span><text:span text:style-name="T3603">Investuotojų ginčų alternatyvus (neteisminis) sprendimas</text:span></text:p>
      <text:p text:style-name="P3604"><text:span text:style-name="T3605">1</text:span><text:span text:style-name="T3606">. Vertybinių popierių komisija skatina subjektų, užtikrinančių alternatyvų (neteisminį) investuotojų ir investicines paslaugas teikiančių įmonių ginčų veiksmingą sprendimą, steigimą ir veik</text:span><text:span text:style-name="T3607">lą.<text:s/></text:span></text:p>
      <text:p text:style-name="P3608"><text:span text:style-name="T3609">2</text:span><text:span text:style-name="T3610">. Šio straipsnio 1 dalyje nurodyti subjektai turi teisę tarpusavyje keistis informacija ir duomenimis, įskaitant ir atvejus, kai ginčo sprendimas priklauso kelių valstybių narių jurisdikcijoms.<text:s/></text:span></text:p>
      <text:p text:style-name="P3611"/>
      <text:p text:style-name="P3612"><text:span text:style-name="T3613">TREČIASIS</text:span><text:span text:style-name="T3614"><text:s/>SKIRSNIS</text:span></text:p>
      <text:p text:style-name="P3615"><text:span text:style-name="T3616">FINANSINIŲ PRIEMONIŲ RI</text:span><text:span text:style-name="T3617">NKŲ PRIEŽIŪRA</text:span></text:p>
      <text:p text:style-name="P3618"/>
      <text:p text:style-name="P3619"><text:span text:style-name="T3620">85</text:span><text:span text:style-name="T3621"><text:s/>straipsnis.<text:s/></text:span><text:span text:style-name="T3622">Vertybinių popierių komisijos teisės nagrinėjant finansinių priemonių rinkų veikimą reglamentuojančių norminių aktų pažeidimus</text:span></text:p>
      <text:p text:style-name="P3623"><text:span text:style-name="T3624">1</text:span><text:span text:style-name="T3625">. Vertybinių popierių komisija turi teisę organizuoti ir atlikti patikrinimus, kad nustaty</text:span><text:span text:style-name="T3626">tų, ar laikomasi šio įstatymo bei jo pagrindu priimtų teisės aktų.</text:span></text:p>
      <text:p text:style-name="P3627"><text:span text:style-name="T3628">2</text:span><text:span text:style-name="T3629">. Atlikdami patikrinimą, Vertybinių popierių komisijos pareigūnai turi teisę:</text:span></text:p>
      <text:p text:style-name="P3630"><text:span text:style-name="T3631">1</text:span><text:span text:style-name="T3632">) gauti paaiškinimus žodžiu ar raštu</text:span><text:span text:style-name="T3633"><text:s/></text:span><text:span text:style-name="T3634">iš asmenų, susijusių su tiriamais pažeidimais, reikalauti, kad jie</text:span><text:span text:style-name="T3635"><text:s/>atvyktų duoti paaiškinimų į patikrinimą atliekančio pareigūno tarnybines patalpas;</text:span></text:p>
      <text:p text:style-name="P3636"><text:span text:style-name="T3637">2</text:span><text:span text:style-name="T3638">) pateikę tarnybinį pažymėjimą ir Vertybinių popierių komisijos ar jos įgalioto darbuotojo motyvuotą sprendimą, atlikti patikrinimą (reviziją), laisvai įeiti į finansų</text:span><text:span text:style-name="T3639"><text:s/>maklerio įmonių, kredito įstaigų, reguliuojamų rinkų operatorių, Centrinio depozitoriumo, emitentų bei kitų</text:span><text:span text:style-name="T3640"><text:s/></text:span><text:span text:style-name="T3641">juridinių asmenų, susijusių su galimais pažeidimais, patalpas, tikrinti dokumentus, apskaitos registrus bei kitus patikrinimui reikalingus informac</text:span><text:span text:style-name="T3642">ijos šaltinius ir pagal tikrinimo medžiagą iš ekspertizės įstaigų gauti išvadas;</text:span></text:p>
      <text:p text:style-name="P3643"><text:span text:style-name="T3644">3</text:span><text:span text:style-name="T3645">) išreikalauti padaryti apskaitos dokumentų, sutarčių, įsakymų, memorandumų bei kitų dokumentų, kuriuos Vertybinių popierių komisija laiko svarbiais tyrimui, kopijas;</text:span></text:p>
      <text:p text:style-name="P3646"><text:span text:style-name="T3647">4</text:span><text:span text:style-name="T3648">) laikinai paimti tikrinamų finansų maklerio įmonių, kredito įstaigų, reguliuojamų rinkų operatorių, Centrinio depozitoriumo, emitentų dokumentus, kurie gali būti panaudojami kaip pažeidimo įrodymai, palikdami motyvuotą sprendimą dėl dokumentų paėmimo be</text:span><text:span text:style-name="T3649">i paimtų dokumentų apyrašą;</text:span></text:p>
      <text:p text:style-name="P3650"><text:span text:style-name="T3651">5</text:span><text:span text:style-name="T3652">) pateikę Vertybinių popierių komisijos motyvuotą sprendimą, gauti iš banko įstaigų duomenis, pažymas ir dokumentų kopijas apie finansines operacijas, susijusias su tikrinamuoju objektu;</text:span></text:p>
      <text:p text:style-name="P3653"><text:span text:style-name="T3654">6</text:span><text:span text:style-name="T3655">) gauti duomenis ir dokumentus<text:s/></text:span><text:span text:style-name="T3656">arba jų nuorašus, susijusius su tikrinamu asmeniu, iš kitų ūkio subjektų, taip pat iš valstybės ir savivaldybės institucijų.</text:span></text:p>
      <text:p text:style-name="P3657"><text:span text:style-name="T3658">3</text:span><text:span text:style-name="T3659">. Šio straipsnio 2 dalyje numatytoms teisėms įgyvendinti Vertybinių popierių komisija gali pasitelkti policijos pareigūnus.</text:span></text:p>
      <text:p text:style-name="P3660"><text:span text:style-name="T3661">4</text:span><text:span text:style-name="T3662">.<text:s/></text:span><text:span text:style-name="T3663">Vertybinių popierių komisija, turėdama pagrindą įtarti, kad buvo pažeistos šio įstatymo ar jo pagrindu priimtų Vertybinių popierių komisijos nutarimų nuostatos, turi teisę uždrausti arba ne ilgesniam kaip 10 darbo dienų terminui sustabdyti prekybą r</text:span><text:span text:style-name="T3664">eguliuojamoje rinkoje ar finansinių priemonių įtraukimą į prekybą reguliuojamoje rinkoje. Vertybinių popierių komisijos sprendimu gali būti viešai paskelbiama apie tai, kad emitentas nevykdo savo įsipareigojimų, asmenims gali būti laikinai uždraudžiama vyk</text:span><text:span text:style-name="T3665">dyti profesinę veiklą, susijusią su investicinių paslaugų teikimu, ar Vertybinių popierių komisijos prašymo pagrindu teismo (teisėjo) nutartimi laikinai areštuojamas turtas. Vertybinių popierių komisijos prašymus dėl turto areštavimo nagrinėja Vilniaus apy</text:span><text:span text:style-name="T3666">gardos administracinis teismas.</text:span></text:p>
      <text:p text:style-name="P3667"><text:span text:style-name="T3668">5</text:span><text:span text:style-name="T3669">. Vertybinių popierių komisija gali prašyti, kad užsienio priežiūros institucijos atliktų reikalingus patikrinimus šių valstybių teritorijoje ir kad tokiuose patikrinimuose būtų leista dalyvauti Vertybinių popierių komi</text:span><text:span text:style-name="T3670">sijos darbuotojams. Jei Europos Sąjungos valstybės priežiūros institucija laiku neatsako į prašymą dėl informacijos pateikimo arba atsisako pateikti informaciją, Vertybinių popierių komisija gali apie tai pranešti Europos vertybinių popierių reguliavimo in</text:span><text:span text:style-name="T3671">stitucijų komitetui.</text:span></text:p>
      <text:p text:style-name="P3672"/>
      <text:p text:style-name="P3673"/>
      <text:p text:style-name="P3674"><text:span text:style-name="T3675">86</text:span><text:span text:style-name="T3676"><text:s/>straipsnis.<text:s/></text:span><text:span text:style-name="T3677">Finansų maklerio įmonėms ir kredito įstaigoms taikomos poveikio priemonės</text:span></text:p>
      <text:p text:style-name="P3678"><text:span text:style-name="T3679">1</text:span><text:span text:style-name="T3680">. Vertybinių popierių komisija turi teisę taikyti finansų maklerio įmonėms šias poveikio priemones:</text:span></text:p>
      <text:p text:style-name="P3681"><text:span text:style-name="T3682">1</text:span><text:span text:style-name="T3683">) įspėti dėl veiklos trūkumų<text:s/></text:span><text:span text:style-name="T3684">bei pažeidimų ir nustatyti jų pašalinimo terminus;</text:span></text:p>
      <text:p text:style-name="P3685"><text:span text:style-name="T3686">2</text:span><text:span text:style-name="T3687">) skirti administracines nuobaudas finansų maklerio įmonės darbuotojams ar šio įstatymo nustatytas baudas;</text:span></text:p>
      <text:p text:style-name="P3688"><text:span text:style-name="T3689">3</text:span><text:span text:style-name="T3690">) panaikinti licencijos teikti vieną, kelias ar visas investicines paslaugas galiojimą;</text:span></text:p>
      <text:p text:style-name="P3691"><text:span text:style-name="T3692">4</text:span><text:span text:style-name="T3693">) paskirti laikinąjį Vertybinių popierių komisijos atstovą veiklos priežiūrai.</text:span></text:p>
      <text:p text:style-name="P3694"><text:span text:style-name="T3695">2</text:span><text:span text:style-name="T3696">. Vertybinių popierių komisija turi teisę licencijuotoms kredito įstaigoms taikyti šio straipsnio 1 dalies 1 ir 2 punktuose numatytas poveikio priemones.</text:span></text:p>
      <text:p text:style-name="P3697"/>
      <text:p text:style-name="P3698"/>
      <text:p text:style-name="P3699"><text:span text:style-name="T3700">87</text:span><text:span text:style-name="T3701"><text:s/>straipsnis.<text:s/></text:span><text:span text:style-name="T3702">Poveikio priemonių taikymo pagrindai ir tvarka</text:span></text:p>
      <text:p text:style-name="P3703"><text:span text:style-name="T3704">1</text:span><text:span text:style-name="T3705">. Šio įstatymo nustatytos poveikio priemonės gali būti taikomos esant bent vienam iš šių pagrindų:</text:span></text:p>
      <text:p text:style-name="P3706"><text:span text:style-name="T3707">1</text:span><text:span text:style-name="T3708">) finansų maklerio įmonė pateikė Vertybinių popierių komisijai neteisingą informaciją;</text:span></text:p>
      <text:p text:style-name="P3709"><text:span text:style-name="T3710">2</text:span><text:span text:style-name="T3711">) Vertybinių popierių komisijai nepateikta būtina priežiūrai atlikti informacija ar dokumentai;</text:span></text:p>
      <text:p text:style-name="P3712"><text:span text:style-name="T3713">3</text:span><text:span text:style-name="T3714">) nebetenkinamos sąlygos, kuriomis remiantis licencija buvo išduota;</text:span></text:p>
      <text:p text:style-name="P3715"><text:span text:style-name="T3716">4</text:span><text:span text:style-name="T3717">) pažeisti Lietuvos Respublikos įstatymai ar kiti teisės aktai;</text:span></text:p>
      <text:p text:style-name="P3718"><text:span text:style-name="T3719">5</text:span><text:span text:style-name="T3720">) finansų</text:span><text:span text:style-name="T3721"><text:s/>maklerio įmonė nesugeba įvykdyti prievolių pagal savo įsipareigojimus ar yra duomenų, kad nesugebės to padaryti ateityje.</text:span></text:p>
      <text:p text:style-name="P3722"><text:span text:style-name="T3723">2</text:span><text:span text:style-name="T3724">. Poveikio priemonė parenkama atsižvelgiant į pažeidimo, kurio pagrindu ji taikoma, turinį ir pažeidimo bei poveikio priemonės</text:span><text:span text:style-name="T3725"><text:s/>pasekmes įmonei ir finansų sistemos saugumui. Klausimas dėl poveikio priemonių taikymo svarstomas informavus apie tai finansų maklerio įmonę ir sudarius jai galimybes pasiaiškinti. Įmonės atstovo neatvykimas į klausimo svarstymą ar paaiškinimų nepateikima</text:span><text:span text:style-name="T3726">s netrukdo priimti sprendimą dėl poveikio priemonių taikymo.</text:span></text:p>
      <text:p text:style-name="P3727"><text:span text:style-name="T3728">3</text:span><text:span text:style-name="T3729">. Sprendimas dėl poveikio priemonių taikymo gali būti priimtas, jei praėjo ne daugiau nei 2 metai nuo pažeidimo įvykdymo dienos, o esant tęstiniam pažeidimui, – nuo paskutinių veiksmų atliki</text:span><text:span text:style-name="T3730">mo dienos.</text:span></text:p>
      <text:p text:style-name="P3731"><text:span text:style-name="T3732">4</text:span><text:span text:style-name="T3733">. Šio straipsnio nuostatos licencijuotų kredito įstaigų atžvilgiu taikomos<text:s/></text:span><text:span text:style-name="T3734">mutatis mutandis</text:span><text:span text:style-name="T3735">.<text:s/></text:span></text:p>
      <text:p text:style-name="P3736"/>
      <text:p text:style-name="P3737"><text:span text:style-name="T3738">88</text:span><text:span text:style-name="T3739"><text:s/>straipsnis.<text:s/></text:span><text:span text:style-name="T3740">Laikinasis atstovas</text:span><text:span text:style-name="T3741"><text:s/></text:span><text:span text:style-name="T3742">veiklos priežiūrai</text:span></text:p>
      <text:p text:style-name="P3743"><text:span text:style-name="T3744">1</text:span><text:span text:style-name="T3745">. Neatidėliotinais atvejais, esant duomenų apie teisės aktų pažeidimą, siekdama<text:s/></text:span><text:span text:style-name="T3746">išvengti grėsmės klientų finansinėms priemonėms ar lėšoms, perduotoms finansų maklerio įmonei, Vertybinių popierių komisija turi teisę paskirti laikinąjį atstovą finansų maklerio įmonės veiklos priežiūrai.<text:s/></text:span></text:p>
      <text:p text:style-name="P3747"><text:span text:style-name="T3748">2</text:span><text:span text:style-name="T3749">. Finansų maklerio įmonės vadovai turi gauti</text:span><text:span text:style-name="T3750"><text:s/>laikinojo atstovo veiklos priežiūrai sutikimą dėl kiekvieno su įmonės veikla susijusio sprendimo.</text:span></text:p>
      <text:p text:style-name="P3751"><text:span text:style-name="T3752">3</text:span><text:span text:style-name="T3753">. Laikinasis atstovas atšaukiamas, kai:</text:span></text:p>
      <text:p text:style-name="P3754"><text:span text:style-name="T3755">1</text:span><text:span text:style-name="T3756">) nustatoma, kad finansų maklerio įmonė gali patikimai veikti;</text:span></text:p>
      <text:p text:style-name="P3757"><text:span text:style-name="T3758">2</text:span><text:span text:style-name="T3759">) finansų maklerio</text:span><text:span text:style-name="T3760"><text:s/></text:span><text:span text:style-name="T3761">įmonei iškeliama<text:s/></text:span><text:span text:style-name="T3762">bankroto byla.</text:span></text:p>
      <text:p text:style-name="P3763"/>
      <text:p text:style-name="P3764"><text:span text:style-name="T3765">89</text:span><text:span text:style-name="T3766"><text:s/>straipsnis.<text:s/></text:span><text:span text:style-name="T3767">Finansų maklerio įmonės reorganizavimas</text:span></text:p>
      <text:p text:style-name="P3768"><text:span text:style-name="T3769">Finansų maklerio įmonė gali būti reorganizuojama tik gavus išankstinį Vertybinių popierių komisijos pritarimą. Vertybinių popierių komisija turi teisę atsisakyti pritarti<text:s/></text:span><text:span text:style-name="T3770">reorganizavimui tik tuo atveju, jeigu jis sukeltų grėsmę finansų maklerio įmonei klientų perduotoms finansinėms priemonėms ar lėšoms.</text:span></text:p>
      <text:p text:style-name="P3771"/>
      <text:p text:style-name="P3772"><text:span text:style-name="T3773">90</text:span><text:span text:style-name="T3774"><text:s/>straipsnis.<text:s/></text:span><text:span text:style-name="T3775">Finansų maklerio įmonės bankrotas</text:span></text:p>
      <text:p text:style-name="P3776"><text:span text:style-name="T3777">1</text:span><text:span text:style-name="T3778">. Finansų maklerio įmonės bankroto procedūra nagrinėjama tik<text:s/></text:span><text:span text:style-name="T3779">teismo tvarka.<text:s/></text:span></text:p>
      <text:p text:style-name="P3780"><text:span text:style-name="T3781">2</text:span><text:span text:style-name="T3782">. Vertybinių popierių komisija turi teisę pateikti teismui pareiškimą dėl bankroto bylos iškėlimo finansų maklerio įmonei.</text:span></text:p>
      <text:p text:style-name="P3783"><text:span text:style-name="T3784">3</text:span><text:span text:style-name="T3785">. Teismas, gavęs pareiškimą dėl bankroto bylos iškėlimo, privalo tą pačią dieną uždrausti įmonei disponuoti</text:span><text:span text:style-name="T3786"><text:s/>banko sąskaitomis ir finansinėmis priemonėmis.</text:span></text:p>
      <text:p text:style-name="P3787"><text:span text:style-name="T3788">4</text:span><text:span text:style-name="T3789">. Teismas ne vėliau kaip per 15 dienų nuo pareiškimo gavimo dienos priima nutartį iškelti bankroto bylą ar atsisakyti ją iškelti.</text:span></text:p>
      <text:p text:style-name="P3790"><text:span text:style-name="T3791">5</text:span><text:span text:style-name="T3792">. Finansų maklerio įmonės administratorius grąžina įmonės klientams<text:s/></text:span><text:span text:style-name="T3793">priklausančias lėšas, esančias įmonėje arba finansų maklerio įmonės valdomose klientų sąskaitose kredito įstaigoje, ir perduoda įmonės klientų asmeninių finansinių priemonių sąskaitų tvarkymą kliento nurodytam sąskaitų tvarkytojui.</text:span></text:p>
      <text:p text:style-name="P3794"/>
      <text:p text:style-name="P3795"><text:span text:style-name="T3796">91</text:span><text:span text:style-name="T3797"><text:s/>straipsnis.<text:s/></text:span><text:span text:style-name="T3798">Ve</text:span><text:span text:style-name="T3799">rtybinių popierių komisijos įgaliojimai kitoje valstybėje narėje licencijuotų finansų maklerio įmonių filialams, įteigtiems Lietuvos Respublikoje</text:span></text:p>
      <text:p text:style-name="P3800"><text:span text:style-name="T3801">1</text:span><text:span text:style-name="T3802">. Vertybinių popierių komisija turi teisę reikalauti, kad finansų maklerio įmonė, įsteigusi filialą Lietu</text:span><text:span text:style-name="T3803">vos Respublikoje, reguliariai teiktų statistinius duomenis apie filialo veiklą Lietuvos Respublikoje.<text:s/></text:span></text:p>
      <text:p text:style-name="P3804"><text:span text:style-name="T3805">2</text:span><text:span text:style-name="T3806">. Vykdydama šiame įstatyme numatytas priežiūros funkcijas, Vertybinių popierių komisija turi teisę nurodyti finansų maklerio įmonės filialui pateikt</text:span><text:span text:style-name="T3807">i visą informaciją, reikalingą įvertinti, ar filialas laikosi šio įstatymo 40 straipsnio pagrindu nustatytų reikalavimų filialų veiklai.<text:s/></text:span></text:p>
      <text:p text:style-name="P3808"><text:span text:style-name="T3809">3</text:span><text:span text:style-name="T3810">. Šio straipsnio 2 dalyje numatyti Vertybinių popierių komisijos nurodymai negali būti griežtesni nei tie, kurie<text:s/></text:span><text:span text:style-name="T3811">yra taikomi vykdant Lietuvos Respublikoje įsteigtų finansų maklerio įmonių priežiūrą.<text:s/></text:span></text:p>
      <text:p text:style-name="P3812"><text:span text:style-name="T3813">4</text:span><text:span text:style-name="T3814">. Vertybinių popierių komisija prižiūri, kaip finansų maklerio įmonių filialai, įsteigti Lietuvos Respublikoje, laikosi šio įstatymo 22, 24, 25, 31, 33 ir 34 straip</text:span><text:span text:style-name="T3815">snių bei jų pagrindu priimtų kitų teisės aktų reikalavimų. Šiuo tikslu Vertybinių popierių komisija turi teisę vykdyti filialo patikrinimus siekiant nustatyti, ar laikomasi šių reikalavimų, ir reikalauti ištaisyti nustatytus pažeidimus.<text:s/></text:span></text:p>
      <text:p text:style-name="P3816"><text:span text:style-name="T3817">5</text:span><text:span text:style-name="T3818">. Kitoje vals</text:span><text:span text:style-name="T3819">tybėje narėje licencijuotos finansų maklerio įmonės, įsteigusios filialą Lietuvos Respublikoje, priežiūros institucija, prieš tai (raštu) pranešusi Vertybinių popierių komisijai, turi teisę vykdyti įmonės filialo, įsteigto Lietuvos Respublikoje, patikrinim</text:span><text:span text:style-name="T3820">us.<text:s/></text:span></text:p>
      <text:p text:style-name="P3821"><text:span text:style-name="T3822">6</text:span><text:span text:style-name="T3823">. Šio straipsnio reikalavimai licencijuotų kredito įstaigų atžvilgiu taikomi<text:s/></text:span><text:span text:style-name="T3824">mutatis mutandis</text:span><text:span text:style-name="T3825">.<text:s/></text:span></text:p>
      <text:p text:style-name="P3826"/>
      <text:p text:style-name="P3827"><text:span text:style-name="T3828">92</text:span><text:span text:style-name="T3829"><text:s/>straipsnis.<text:s/></text:span><text:span text:style-name="T3830">Atsargumo priemonės, kurių gali imtis Vertybinių popierių komisija dėl kitoje valstybėje narėje licencijuotų finansų maklerio įmonių<text:s/></text:span></text:p>
      <text:p text:style-name="P3831"><text:span text:style-name="T3832">1</text:span><text:span text:style-name="T3833">. Vertybinių popierių komisija, turėdama pagrindą įtarti, kad investicines paslaugas Lietuvos Respublikoje teikianti<text:s/></text:span><text:span text:style-name="T3834">kitoje valstybėje narėje licencijuota finansų maklerio įmonė nesilaiko šiame įstatyme nustatytų reikalavimų, apie tai praneša finansų maklerio įmonės priežiūros institucijai.<text:s/></text:span></text:p>
      <text:p text:style-name="P3835"><text:span text:style-name="T3836">2</text:span><text:span text:style-name="T3837">. Šio straipsnio 1 dalyje numatyti pranešimai teikiami, jei:</text:span></text:p>
      <text:p text:style-name="P3838"><text:span text:style-name="T3839">1</text:span><text:span text:style-name="T3840">) investici</text:span><text:span text:style-name="T3841">nės paslaugos Lietuvos Respublikoje teikiamos nesteigiant filialo;</text:span></text:p>
      <text:p text:style-name="P3842"><text:span text:style-name="T3843">2</text:span><text:span text:style-name="T3844">) investicinės paslaugos Lietuvos Respublikoje teikiamos įsteigus filialą, o filialą įsteigusi finansų maklerio įmonė įtariama padariusi šiame įstatyme nustatytų reikalavimų, kurių lai</text:span><text:span text:style-name="T3845">kymosi priežiūra nėra priskirta Vertybinių popierių komisijos kompetencijai, pažeidimų.<text:s/></text:span></text:p>
      <text:p text:style-name="P3846"><text:span text:style-name="T3847">3</text:span><text:span text:style-name="T3848">. Jei nepaisydama finansų maklerio įmonės priežiūros institucijos pritaikytų poveikio priemonių arba dėl to, kad pritaikytos poveikio priemonės yra nepakankamos</text:span><text:span text:style-name="T3849">, finansų maklerio įmonė ir toliau nesilaiko šiame įstatyme nustatytų reikalavimų ir pažeidžia Lietuvos Respublikos investuotojų interesus arba kelia grėsmę sklandžiam finansinių priemonių rinkų funkcionavimui, Vertybinių popierių komisija, prieš tai prane</text:span><text:span text:style-name="T3850">šti finansų maklerio įmonės priežiūros institucijai, turi teisę imtis visų reikalingų priemonių investuotojų interesams apsaugoti ir sklandžiam rinkų funkcionavimui užtikrinti. Vertybinių popierių komisija turi teisę imtis priemonių, užkertančių galimybę f</text:span><text:span text:style-name="T3851">inansų maklerio įmonėms, pažeidžiančioms teisės aktų reikalavimus, sudaryti sandorius dėl finansinių priemonių Lietuvos Respublikoje. Apie priemones, kurių buvo imtasi, Vertybinių popierių komisija nedelsdama praneša Europos Komisijai.</text:span></text:p>
      <text:p text:style-name="P3852"><text:span text:style-name="T3853">4</text:span><text:span text:style-name="T3854">. Jei Vertybinių popierių komisija nustato, kad kitoje valstybėje narėje licencijuota finansų maklerio įmonė, veikdama per filialą Lietuvos Respublikoje, pažeidžia šiame įstatyme nustatytus reikalavimus, kurių priežiūrą vykdo Vertybinių popierių komisija,<text:s/></text:span><text:span text:style-name="T3855">ji nurodo finansų maklerio įmonei nutraukti teisės aktų reikalavimus pažeidžiančius veiksmus. Jei finansų maklerio įmonė ir toliau pažeidinėja teisės aktų reikalavimus, Vertybinių popierių komisija turi teisę imtis visų reikalingų poveikio priemonių daromi</text:span><text:span text:style-name="T3856">ems pažeidimams nutraukti. Vertybinių popierių komisija informuoja finansų maklerio įmonės priežiūros instituciją apie priemones, kurių buvo imtasi.<text:s/></text:span></text:p>
      <text:p text:style-name="P3857"><text:span text:style-name="T3858">5</text:span><text:span text:style-name="T3859">. Jei nepaisydama Vertybinių popierių komisijos pritaikytų poveikio priemonių finansų maklerio įmonė<text:s/></text:span><text:span text:style-name="T3860">toliau pažeidinėja Lietuvos Respublikos teisės aktų reikalavimus, Vertybinių popierių komisija turi teisę, prieš tai pranešusi finansų maklerio įmonės priežiūros institucijai, imtis poveikio priemonių užkirsti kelią daromiems pažeidimams arba taikyti teisė</text:span><text:span text:style-name="T3861">s aktuose numatytą atsakomybę ir, jei reikia, užkirsti kelią finansų maklerio įmonei sudaryti sandorius dėl finansinių priemonių Lietuvos Respublikoje. Apie priemones, kurių buvo imtasi, Vertybinių popierių komisija nedelsdama praneša Europos Komisijai.</text:span></text:p>
      <text:p text:style-name="P3862"><text:span text:style-name="T3863">6</text:span><text:span text:style-name="T3864">. Jei Vertybinių popierių komisija turi pagrindą įtarti, kad šiame įstatyme nustatytus reikalavimus pažeidžia kitoje valstybėje narėje veikiančią reguliuojamą rinką ar daugiašalę prekybos sistemą administruojantis rinkos operatorius ar finansų maklerio<text:s/></text:span><text:span text:style-name="T3865">įmonė, kurie ėmėsi šio įstatymo numatytų veiksmų Lietuvos Respublikoje, kuriais siekiama sudaryti galimybę Lietuvos Respublikoje įsteigtiems subjektams tapti jų administruojamos reguliuojamos rinkos ar daugiašalės prekybos sistemos nariais arba palengvinti</text:span><text:span text:style-name="T3866"><text:s/>prekybą joje, Vertybinių popierių komisija apie tai nedelsdama praneša reguliuojamos rinkos operatoriaus ar daugiašalės prekybos sistemos operatoriaus priežiūros institucijai. Jei nepaisydama buveinės priežiūros institucijos pritaikytų poveikio priemonių<text:s/></text:span><text:span text:style-name="T3867">arba dėl to, kad pritaikytos poveikio priemonės yra nepakankamos, reguliuojamos rinkos ar daugiašalės prekybos sistemos operatorius ir toliau pažeidinėja Lietuvos Respublikos investuotojų interesus ar kelia grėsmę sklandžiam finansinių priemonių rinkų funk</text:span><text:span text:style-name="T3868">cionavimui, Vertybinių popierių komisija, pranešusi buveinės priežiūros institucijai, turi teisę imtis visų reikalingų priemonių investuotojų interesams apsaugoti ir sklandžiam rinkų funkcionavimui užtikrinti. Vertybinių popierių komisija turi teisę neleis</text:span><text:span text:style-name="T3869">ti reguliuojamos rinkos ar daugiašalės prekybos sistemos operatoriui imtis veiksmų Lietuvos Respublikoje, kuriais siekiama sudaryti galimybę Lietuvos Respublikoje įsteigtiems subjektams tapti tos reguliuojamos rinkos ar daugiašalės prekybos sistemos nariai</text:span><text:span text:style-name="T3870">s arba palengvinti prekybą joje. Apie priemones, kurių buvo imtasi, Vertybinių popierių komisija nedelsdama praneša Europos Komisijai.</text:span></text:p>
      <text:p text:style-name="P3871"><text:span text:style-name="T3872">7</text:span><text:span text:style-name="T3873">. Visos poveikio priemonės, kurių Vertybinių popierių komisija gali imtis šiame straipsnyje nurodytais atvejais, tur</text:span><text:span text:style-name="T3874">i būti pagrįstos ir motyvuotos, o apie pritaikytas poveikio priemones nedelsiant pranešama finansų maklerio įmonei ar reguliuojamos rinkos operatoriui.<text:s/></text:span></text:p>
      <text:p text:style-name="P3875"><text:span text:style-name="T3876">8</text:span><text:span text:style-name="T3877">. Šis straipsnis licencijuotoms kredito įstaigoms taikomas<text:s/></text:span><text:span text:style-name="T3878">mutatis mutandis</text:span><text:span text:style-name="T3879">.<text:s/></text:span></text:p>
      <text:p text:style-name="P3880"/>
      <text:p text:style-name="P3881"><text:span text:style-name="T3882">93</text:span><text:span text:style-name="T3883"><text:s/>straipsnis</text:span><text:span text:style-name="T3884">.<text:s/></text:span><text:span text:style-name="T3885">Lietuvos Respublikos finansų maklerio įmonių veiklos trečiosiose šalyse priežiūra</text:span></text:p>
      <text:p text:style-name="P3886"><text:span text:style-name="T3887">1</text:span><text:span text:style-name="T3888">. Vertybinių popierių komisija prižiūri, kaip trečiojoje šalyje investicines paslaugas teikiančios Lietuvos Respublikos finansų maklerio įmonės laikosi riziką<text:s/></text:span><text:span text:style-name="T3889">ribojančių reikalavimų. Jei trečiosios šalies priežiūros institucija praneša apie finansų maklerio įmonės padarytus pažeidimus, Vertybinių popierių komisija turi taikyti poveikio priemones ir apie tai pranešti trečiosios šalies priežiūros institucijai.</text:span></text:p>
      <text:p text:style-name="P3890"><text:span text:style-name="T3891">2</text:span><text:span text:style-name="T3892">. Vertybinių popierių komisija turi teisę paprašyti, kad trečiosios šalies priežiūros institucija atliktų finansų maklerio įmonės filialo veiklos patikrinimą, arba pati surengti patikrinimą apie tai iš anksto pranešusi trečiosios šalies priežiūros instit</text:span><text:span text:style-name="T3893">ucijai.</text:span></text:p>
      <text:p text:style-name="P3894"><text:span text:style-name="T3895">3</text:span><text:span text:style-name="T3896">. Panaikinusi finansų maklerio įmonės, kuri teikia investicines paslaugas trečiojoje šalyje, licencijos galiojimą, Vertybinių popierių komisija nedelsdama apie tai praneša trečiosios šalies priežiūros institucijai.</text:span></text:p>
      <text:p text:style-name="P3897"/>
      <text:p text:style-name="P3898"><text:span text:style-name="T3899">KETVIRTASIS</text:span><text:span text:style-name="T3900"><text:s/>SKIRSNI</text:span><text:span text:style-name="T3901">S</text:span></text:p>
      <text:p text:style-name="P3902"><text:span text:style-name="T3903">ATSAKOMYBĖ UŽ ĮSTATYMO PAŽEIDIMUS</text:span></text:p>
      <text:p text:style-name="P3904"/>
      <text:p text:style-name="P3905"><text:span text:style-name="T3906">94</text:span><text:span text:style-name="T3907"><text:s/>straipsnis.<text:s/></text:span><text:span text:style-name="T3908">Įstatymo pažeidimo pasekmės</text:span></text:p>
      <text:p text:style-name="P3909"><text:span text:style-name="T3910">Asmenys, pažeidę šį įstatymą, privalo:</text:span></text:p>
      <text:p text:style-name="P3911"><text:span text:style-name="T3912">1</text:span><text:span text:style-name="T3913">) vykdyti Vertybinių popierių komisijos nurodymus nutraukti veiksmus, atkurti ankstesnę padėtį, atlikti kitus įpareigojimus;</text:span></text:p>
      <text:p text:style-name="P3914"><text:span text:style-name="T3915">2</text:span><text:span text:style-name="T3916">) atlyginti padarytą žalą;</text:span></text:p>
      <text:p text:style-name="P3917"><text:span text:style-name="T3918">3</text:span><text:span text:style-name="T3919">) vykdyti šiame įstatyme numatytas Vertybinių popierių komisijos paskirtas sankcijas.</text:span></text:p>
      <text:p text:style-name="P3920"/>
      <text:p text:style-name="P3921"><text:span text:style-name="T3922">95</text:span><text:span text:style-name="T3923"><text:s/>straipsnis.<text:s/></text:span><text:span text:style-name="T3924">Piniginės baudos už Įstatymo pažeidimą</text:span></text:p>
      <text:p text:style-name="P3925"><text:span text:style-name="T3926">1</text:span><text:span text:style-name="T3927">. Vertybinių popierių komisija turi teisę skirti pinigines baudas:</text:span></text:p>
      <text:p text:style-name="P3928"><text:span text:style-name="T3929">1</text:span><text:span text:style-name="T3930">) juridiniams asmenims, teikiantiems investicines paslaugas be šio įstatymo numatytos licencijos, kai tokia licencija yra reikalinga, – iki 100 tūkstančių litų, jei neteisėtai gautų pajamų dydis yra iki 100 tūkstančių litų, ir iki dvigubo neteisėtai gaut</text:span><text:span text:style-name="T3931">ų pajamų dydžio, jei neteisėtai gautų pajamų dydis yra didesnis nei 100 tūkstančių litų;</text:span></text:p>
      <text:p text:style-name="P3932"><text:span text:style-name="T3933">2</text:span><text:span text:style-name="T3934">) juridiniams asmenims, nesilaikantiems kitų šio įstatymo II skyriuje nustatytų reikalavimų, – iki 100 tūkstančių litų;</text:span></text:p>
      <text:p text:style-name="P3935"><text:span text:style-name="T3936">3</text:span><text:span text:style-name="T3937">) juridiniams asmenims, kurie verčias</text:span><text:span text:style-name="T3938">i reguliuojamos rinkos operatoriaus veikla be šio įstatymo numatytos licencijos, – iki 100 tūkstančių litų, jei neteisėtai gautų pajamų dydis yra iki 100 tūkstančių litų, ir iki dvigubo neteisėtai gautų pajamų dydžio, jei neteisėtai gautų pajamų dydis yra<text:s/></text:span><text:span text:style-name="T3939">didesnis nei 100 tūkstančių litų;</text:span></text:p>
      <text:p text:style-name="P3940"><text:span text:style-name="T3941">4</text:span><text:span text:style-name="T3942">) reguliuojamos rinkos operatoriams, nesilaikantiems kitų šio įstatymo III skyriuje nustatytų reikalavimų, – iki 100 tūkstančių litų;<text:s/></text:span></text:p>
      <text:p text:style-name="P3943"><text:span text:style-name="T3944">5</text:span><text:span text:style-name="T3945">) juridiniams asmenims, nesilaikantiems šio įstatymo IV skyriuje nustatytų<text:s/></text:span><text:span text:style-name="T3946">reikalavimų, – iki 100 tūkstančių litų, jei neteisėtai gautų pajamų dydis yra iki 100 tūkstančių litų, ir iki trigubo neteisėtai gautų pajamų dydžio, jei neteisėtai gautų pajamų yra daugiau kaip 100 tūkstančių litų;</text:span></text:p>
      <text:p text:style-name="P3947"><text:span text:style-name="T3948">6</text:span><text:span text:style-name="T3949">) juridiniams asmenims,<text:s/></text:span><text:span text:style-name="T3950">nesilaikantiems šiame įstatyme nustatytų ikiprekybinio ir poprekybinio skaidrumo reikalavimų, – iki 100 tūkstančių litų;</text:span></text:p>
      <text:p text:style-name="P3951"><text:span text:style-name="T3952">7</text:span><text:span text:style-name="T3953">) juridiniams asmenims, nevykdantiems Vertybinių popierių komisijos nurodymų, neteikiantiems Vertybinių popierių komisijai šiame i</text:span><text:span text:style-name="T3954">r kituose įstatymuose numatytos informacijos arba trukdantiems Vertybinių popierių komisijai ar jos įgaliotiems asmenims vykdyti tyrimus ar patikrinimus, – iki 100 tūkstančių litų.</text:span></text:p>
      <text:p text:style-name="P3955"><text:span text:style-name="T3956">2</text:span><text:span text:style-name="T3957">. Šio straipsnio 1 dalyje numatytų sankcijų taikymas juridiniams asm</text:span><text:span text:style-name="T3958">enims</text:span><text:span text:style-name="T3959"><text:s/></text:span><text:span text:style-name="T3960">neatleidžia jų vadovų nuo įstatymų numatytos civilinės, administracinės ir baudžiamosios atsakomybės, taip pat neužkerta kelio Vertybinių popierių komisijai svarstyti klausimą dėl jos išduotų licencijų galiojimo sustabdymo ar panaikinimo.</text:span></text:p>
      <text:p text:style-name="P3961"/>
      <text:p text:style-name="P3962"><text:span text:style-name="T3963">96</text:span><text:span text:style-name="T3964"><text:s/>s</text:span><text:span text:style-name="T3965">traipsnis.<text:s/></text:span><text:span text:style-name="T3966">Piniginių baudų skyrimo tvarka</text:span></text:p>
      <text:p text:style-name="P3967"><text:span text:style-name="T3968">1</text:span><text:span text:style-name="T3969">. Prieš spręsdama šio įstatymo nustatytų baudų skyrimo klausimą, Vertybinių popierių komisija nustato ne trumpesnį nei 5 dienų terminą paaiškinimams pateikti ir apie tai praneša juridiniam asmeniui, dėl kurio<text:s/></text:span><text:span text:style-name="T3970">veiksmų atliekamas tyrimas. Jei per nurodytą laiką paaiškinimų negaunama, laikoma, kad juos pateikti atsisakyta.</text:span></text:p>
      <text:p text:style-name="P3971"><text:span text:style-name="T3972">2</text:span><text:span text:style-name="T3973">. Apie posėdžio, kuriame bus svarstomas baudos skyrimo klausimas, datą ir laiką Vertybinių popierių komisija registruotu laišku praneša as</text:span><text:span text:style-name="T3974">meniui, dėl kurio veiksmų atliekamas tyrimas. Jo atstovai ir advokatai turi teisę dalyvauti nagrinėjant šį klausimą posėdyje. Asmens, dėl kurio veiksmų atliekamas tyrimas, atstovo neatvykimas netrukdo svarstyti baudos skyrimo klausimus, jei asmeniui apie s</text:span><text:span text:style-name="T3975">varstymą buvo pranešta.</text:span></text:p>
      <text:p text:style-name="P3976"><text:span text:style-name="T3977">3</text:span><text:span text:style-name="T3978">. Asmens atstovai turi teisę susipažinti su pažeidimą įrodančia medžiaga, duoti paaiškinimus, pateikti įrodymus, naudotis advokato pagalba.</text:span></text:p>
      <text:p text:style-name="P3979"><text:span text:style-name="T3980">4</text:span><text:span text:style-name="T3981">. Išnagrinėjusi visą turimą medžiagą, susijusią su įtariamu pažeidimu, Vertybinių<text:s/></text:span><text:span text:style-name="T3982">popierių komisija turi teisę:</text:span></text:p>
      <text:p text:style-name="P3983"><text:span text:style-name="T3984">1</text:span><text:span text:style-name="T3985">) skirti šio įstatymo nustatytą piniginę baudą;</text:span></text:p>
      <text:p text:style-name="P3986"><text:span text:style-name="T3987">2</text:span><text:span text:style-name="T3988">) nutraukti tyrimą nesant pažeidimo ar įstatymo pagrindo skirti baudą;</text:span></text:p>
      <text:p text:style-name="P3989"><text:span text:style-name="T3990">3</text:span><text:span text:style-name="T3991">) pratęsti tyrimą.</text:span></text:p>
      <text:p text:style-name="P3992"><text:span text:style-name="T3993">5</text:span><text:span text:style-name="T3994">. Vertybinių popierių komisija diferencijuoja skiriamos baudos dydį,</text:span><text:span text:style-name="T3995"><text:s/>atsižvelgdama į:</text:span></text:p>
      <text:p text:style-name="P3996"><text:span text:style-name="T3997">1</text:span><text:span text:style-name="T3998">) pažeidimu padarytos žalos dydį;</text:span></text:p>
      <text:p text:style-name="P3999"><text:span text:style-name="T4000">2</text:span><text:span text:style-name="T4001">) pažeidimo trukmę;</text:span></text:p>
      <text:p text:style-name="P4002"><text:span text:style-name="T4003">3</text:span><text:span text:style-name="T4004">) asmeniui dėl pažeidimo tekusių pajamų dydį;</text:span></text:p>
      <text:p text:style-name="P4005"><text:span text:style-name="T4006">4</text:span><text:span text:style-name="T4007">) atsakomybę lengvinančias ar sunkinančias aplinkybes.</text:span></text:p>
      <text:p text:style-name="P4008"><text:span text:style-name="T4009">6</text:span><text:span text:style-name="T4010">. Atsakomybę lengvinančiomis aplinkybėmis laikoma tai, kad</text:span><text:span text:style-name="T4011"><text:s/>įtariamas asmuo savo noru užkerta kelią žalingoms pažeidimo pasekmėms, padeda Vertybinių popierių komisijai tyrimo metu, atlygina nuostolius ar ištaiso padarytą žalą. Vertybinių popierių komisija gali nutarti laikyti lengvinančiomis atsakomybę ir kitas či</text:span><text:span text:style-name="T4012">a nenumatytas aplinkybes.</text:span></text:p>
      <text:p text:style-name="P4013"><text:span text:style-name="T4014">7</text:span><text:span text:style-name="T4015">. Atsakomybę sunkinančiomis aplinkybėmis laikoma tai, kad įtariamas asmuo kliudo atlikti tyrimą, slepia padarytą pažeidimą, tęsia pažeidimą nepaisydamas įpareigojimo nutraukti neteisėtus veiksmus arba pakartotinai padaro paže</text:span><text:span text:style-name="T4016">idimą, už kurį jau buvo paskirta šio įstatymo nustatyta bauda.</text:span></text:p>
      <text:p text:style-name="P4017"><text:span text:style-name="T4018">8</text:span><text:span text:style-name="T4019">. Vertybinių popierių komisijos sprendimas per 3 darbo dienas registruotu laišku išsiunčiamas asmeniui, dėl kurio veiksmų buvo atliekamas tyrimas, arba pasirašytinai įteikiamas jo atstovui</text:span><text:span text:style-name="T4020">.</text:span></text:p>
      <text:p text:style-name="P4021"/>
      <text:p text:style-name="P4022"><text:span text:style-name="T4023">97</text:span><text:span text:style-name="T4024"><text:s/>straipsnis.<text:s/></text:span><text:span text:style-name="T4025">Piniginių baudų išieškojimas</text:span></text:p>
      <text:p text:style-name="P4026"><text:span text:style-name="T4027">Piniginės baudos į valstybės biudžetą sumokamos ne vėliau kaip per vieną mėnesį nuo dienos, kai asmuo gavo Vertybinių popierių komisijos sprendimą skirti baudą. Jei bauda nebuvo savanoriškai sumokėta,<text:s/></text:span><text:span text:style-name="T4028">ji išieškoma Civilinio proceso kodekso nustatyta ne ginčo tvarka.</text:span></text:p>
      <text:p text:style-name="P4029"/>
      <text:p text:style-name="P4030"><text:span text:style-name="T4031">VII</text:span><text:span text:style-name="T4032"><text:s/>SKYRIUS</text:span></text:p>
      <text:p text:style-name="P4033"><text:span text:style-name="T4034">BAIGIAMOSIOS NUOSTATOS</text:span></text:p>
      <text:p text:style-name="P4035"/>
      <text:p text:style-name="P4036"><text:span text:style-name="T4037">98</text:span><text:span text:style-name="T4038"><text:s/>straipsnis.<text:s/></text:span><text:span text:style-name="T4039">Baigiamosios nuostatos</text:span></text:p>
      <text:p text:style-name="P4040"><text:span text:style-name="T4041">1</text:span><text:span text:style-name="T4042">. Finansų maklerio įmonė, kuri turi iki šio įstatymo įsigaliojimo Vertybinių popierių komisijos išduotą finansų maklerio įmonės licenciją ir atitinka šio įstatymo 9–13 straipsniuose ir 16 straipsnyje nustatytus reikalavimus, turi teisę teikti investicines<text:s/></text:span><text:span text:style-name="T4043">paslaugas ir naudojasi kitomis šiame įstatyme numatytomis teisėmis.<text:s/></text:span></text:p>
      <text:p text:style-name="P4044"><text:span text:style-name="T4045">2</text:span><text:span text:style-name="T4046">. Finansų maklerio įmonei, kuri turi iki šio įstatymo įsigaliojimo Vertybinių popierių komisijos išduotą finansų maklerio įmonės licenciją, tačiau neatitinka šio įstatymo 9–13 straip</text:span><text:span text:style-name="T4047">sniuose ir 16 straipsnyje nustatytų reikalavimų, finansų maklerio įmonės licencijos galiojimas panaikinamas šio įstatymo nustatyta tvarka.</text:span></text:p>
      <text:p text:style-name="P4048"><text:span text:style-name="T4049">3</text:span><text:span text:style-name="T4050">.</text:span><text:span text:style-name="T4051"><text:s/>Reguliuojamos rinkos operatorius, kurio administruojama sistema turi iki šio įstatymo įsigaliojimo Vertybinių<text:s/></text:span><text:span text:style-name="T4052">popierių komisijos išduotą reguliuojamos rinkos licenciją ir atitinka šio įstatymo III skyriuje nustatytus reikalavimus, turi teisę verstis reguliuojamos rinkos veikla ir naudojasi kitomis šiame įstatyme numatytomis teisėmis.</text:span></text:p>
      <text:p text:style-name="P4053"><text:span text:style-name="T4054">4</text:span><text:span text:style-name="T4055">. Reguliuojamos rinkos op</text:span><text:span text:style-name="T4056">eratoriui, kurio administruojama sistema turi iki šio įstatymo įsigaliojimo Vertybinių popierių komisijos išduotą reguliuojamos rinkos licenciją, tačiau neatitinka šio įstatymo III skyriuje nustatytų reikalavimų, reguliuojamos rinkos licencijos galiojimas<text:s/></text:span><text:span text:style-name="T4057">panaikinamas šio įstatymo nustatyta tvarka.</text:span></text:p>
      <text:p text:style-name="P4058"><text:span text:style-name="T4059">5</text:span><text:span text:style-name="T4060">. Jei finansų maklerio įmonė, vadovaudamasi kriterijais ir procedūromis, panašiais į nurodytus šio įstatymo 28 straipsnyje, yra pripažinusi asmenį profesionaliuoju klientu iki šio įstatymo įsigaliojimo, ji n</text:span><text:span text:style-name="T4061">eprivalo dar kartą atlikti asmens pripažinimo profesionaliuoju klientu procedūros.<text:s/></text:span></text:p>
      <text:p text:style-name="P4062"><text:span text:style-name="T4063">6</text:span><text:span text:style-name="T4064">. Finansų maklerio įmonės, iki šio įstatymo įsigaliojimo sudariusios sutartis su klientais dėl investicinių ir (arba) papildomų paslaugų teikimo, privalo iki 2007 m. g</text:span><text:span text:style-name="T4065">ruodžio 31 d. šias sutartis pakeisti taip, kad jos atitiktų šiame įstatyme nustatytus reikalavimus. Investicinės ir (arba) papildomos paslaugos po 2007 m. gruodžio 31 d. gali būti teikiamos tik tiems klientams, su kuriais yra sudarytos šio įstatymo reikala</text:span><text:span text:style-name="T4066">vimus atitinkančios sutartys dėl investicinių ir (arba) papildomų paslaugų teikimo.</text:span></text:p>
      <text:p text:style-name="P4067"><text:span text:style-name="T4068">7</text:span><text:span text:style-name="T4069">. Šio straipsnio 1, 2, 5 ir 6 dalys licencijuotoms kredito įstaigoms taikomos<text:s/></text:span><text:span text:style-name="T4070">mutatis mutandis</text:span><text:span text:style-name="T4071">.<text:s/></text:span></text:p>
      <text:p text:style-name="P4072"/>
      <text:p text:style-name="P4073"><text:span text:style-name="T4074">99</text:span><text:span text:style-name="T4075"><text:s/>straipsnis.<text:s/></text:span><text:span text:style-name="T4076">Įstatymo nuostatų taikymas</text:span></text:p>
      <text:p text:style-name="P4077"><text:span text:style-name="T4078">1</text:span><text:span text:style-name="T4079">. Šio įstatymo<text:s/></text:span><text:span text:style-name="T4080">nuostatos, nustatančios naujus reikalavimus investicines paslaugas teikiantiems asmenims ir (arba) reguliuojamoms rinkoms ir jų operatoriams, kurie nebuvo nustatyti iki šio įstatymo įsigaliojimo galiojusiame Lietuvos Respublikos vertybinių popierių rinkos<text:s/></text:span><text:span text:style-name="T4081">įstatyme, taikomos nuo 2007 m. lapkričio 1 d. Nuo šio įstatymo įsigaliojimo nuorodos į Lietuvos Respublikos vertybinių popierių rinkos įstatymą, atsižvelgiant į šio įstatymo reguliuojamą sritį, laikomos nuorodomis į šį įstatymą, o nuorodos į Lietuvos Respu</text:span><text:span text:style-name="T4082">blikos vertybinių popierių rinkos įstatyme pateiktus apibrėžimus, laikomos nuorodomis į atitinkamus šiame įstatyme pateiktus apibrėžimus, išskyrus nuorodas į Lietuvos Respublikos vertybinių popierių rinkos įstatymą, kurios, atsižvelgiant į Lietuvos Respubl</text:span><text:span text:style-name="T4083">ikos vertybinių popierių įstatymo reguliuojamą sritį, laikytinos nuorodomis į Lietuvos Respublikos vertybinių popierių įstatymą, taip pat nuorodas į Lietuvos Respublikos vertybinių popierių rinkos įstatyme pateiktus apibrėžimus, kurios, atsižvelgiant į Lie</text:span><text:span text:style-name="T4084">tuvos Respublikos vertybinių popierių įstatymo reguliuojamą sritį, laikytinos nuorodomis į Lietuvos Respublikos vertybinių popierių įstatymą.</text:span></text:p>
      <text:p text:style-name="P4085"><text:span text:style-name="T4086">2</text:span><text:span text:style-name="T4087">. Įsigaliojus šiam įstatymui, netenka galios:</text:span></text:p>
      <text:p text:style-name="P4088"><text:span text:style-name="T4089">1</text:span><text:span text:style-name="T4090">)</text:span><text:span text:style-name="T4091"><text:tab/>Lietuvos Respublikos vertybinių popierių viešosios apyvart</text:span><text:span text:style-name="T4092">os įstatymas (Žin., 1996, Nr.<text:s/></text:span><text:a xlink:href="http://www3.lrs.lt/cgi-bin/preps2?a=24658&amp;b=" office:target-frame-name="_top" xlink:show="replace"><text:span text:style-name="T4093">16-412</text:span></text:a><text:span text:style-name="T4094">);</text:span></text:p>
      <text:p text:style-name="P4095"><text:span text:style-name="T4096">2</text:span><text:span text:style-name="T4097">)</text:span><text:span text:style-name="T4098"><text:tab/>Lietuvos Respublikos vertybinių popierių viešosios apyvartos įstatymo 3 straipsnio papildymo įstatymas (Žin., 1996, Nr.<text:s/></text:span><text:a xlink:href="http://www3.lrs.lt/cgi-bin/preps2?a=27132&amp;b=" office:target-frame-name="_top" xlink:show="replace"><text:span text:style-name="T4099">41-992</text:span></text:a><text:span text:style-name="T4100">);</text:span></text:p>
      <text:p text:style-name="P4101"><text:span text:style-name="T4102">3</text:span><text:span text:style-name="T4103">)</text:span><text:span text:style-name="T4104"><text:tab/>Lietuvos Respublikos vertybinių popierių viešosios apyvartos įstatymo 41 straipsnio papildymo laikinasis įstatymas (Žin., 1996, Nr.<text:s/></text:span><text:a xlink:href="http://www3.lrs.lt/cgi-bin/preps2?a=29895&amp;b=" office:target-frame-name="_top" xlink:show="replace"><text:span text:style-name="T4105">71-1713</text:span></text:a><text:span text:style-name="T4106">);</text:span></text:p>
      <text:p text:style-name="P4107"><text:span text:style-name="T4108">4</text:span><text:span text:style-name="T4109">)</text:span><text:span text:style-name="T4110"><text:tab/>Lietuvos Respublikos vertybinių popierių viešosios apyvartos įstatymo pakeitimo ir papildymo įstatymas (Žin., 1998, Nr.<text:s/></text:span><text:a xlink:href="http://www3.lrs.lt/cgi-bin/preps2?a=53061&amp;b=" office:target-frame-name="_top" xlink:show="replace"><text:span text:style-name="T4111">33-873</text:span></text:a><text:span text:style-name="T4112">);</text:span></text:p>
      <text:p text:style-name="P4113"><text:span text:style-name="T4114">5</text:span><text:span text:style-name="T4115">)</text:span><text:span text:style-name="T4116"><text:tab/>Lietuvos Respublikos vertybinių popierių viešosios apyvar</text:span><text:span text:style-name="T4117">tos įstatymo 3, 7 straipsnių pakeitimo ir papildymo įstatymas (Žin., 2000, Nr.<text:s/></text:span><text:a xlink:href="http://www3.lrs.lt/cgi-bin/preps2?a=105667&amp;b=" office:target-frame-name="_top" xlink:show="replace"><text:span text:style-name="T4118">61-1824</text:span></text:a><text:span text:style-name="T4119">);</text:span></text:p>
      <text:p text:style-name="P4120"><text:span text:style-name="T4121">6</text:span><text:span text:style-name="T4122">)</text:span><text:span text:style-name="T4123"><text:tab/>Lietuvos Respublikos vertybinių popierių viešosios apyvartos įstatymo 28, 38 straipsnių pakeitimo<text:s/></text:span><text:span text:style-name="T4124">ir 41 straipsnio papildymo įstatymas (Žin., 2000, Nr.<text:s/></text:span><text:a xlink:href="http://www3.lrs.lt/cgi-bin/preps2?a=105858&amp;b=" office:target-frame-name="_top" xlink:show="replace"><text:span text:style-name="T4125">61-1837</text:span></text:a><text:span text:style-name="T4126">);</text:span></text:p>
      <text:p text:style-name="P4127"><text:span text:style-name="T4128">7</text:span><text:span text:style-name="T4129">)</text:span><text:span text:style-name="T4130"><text:tab/>Lietuvos Respublikos vertybinių popierių viešosios apyvartos įstatymo 41 straipsnio pakeitimo įstatymas (Žin., 2001, Nr.<text:s/></text:span><text:a xlink:href="http://www3.lrs.lt/cgi-bin/preps2?a=131436&amp;b=" office:target-frame-name="_top" xlink:show="replace"><text:span text:style-name="T4131">39-1347</text:span></text:a><text:span text:style-name="T4132">);</text:span></text:p>
      <text:p text:style-name="P4133"><text:span text:style-name="T4134">8</text:span><text:span text:style-name="T4135">)</text:span><text:span text:style-name="T4136"><text:tab/>Lietuvos Respublikos vertybinių popierių viešosios apyvartos įstatymo 3, 10 straipsnių pakeitimo ir papildymo įstatymas (Žin., 2001, Nr.<text:s/></text:span><text:a xlink:href="http://www3.lrs.lt/cgi-bin/preps2?a=133564&amp;b=" office:target-frame-name="_top" xlink:show="replace"><text:span text:style-name="T4137">43-1497</text:span></text:a><text:span text:style-name="T4138">);</text:span></text:p>
      <text:p text:style-name="P4139"><text:span text:style-name="T4140">9</text:span><text:span text:style-name="T4141">)</text:span><text:span text:style-name="T4142"><text:tab/>Lietuvos Respublikos vertybinių popierių viešosios apyvartos įstatymo 28 straipsnio pakeitimo ir papildymo įstatymas (Žin., 2001, Nr.<text:s/></text:span><text:a xlink:href="http://www3.lrs.lt/cgi-bin/preps2?a=150895&amp;b=" office:target-frame-name="_top" xlink:show="replace"><text:span text:style-name="T4143">85-2971</text:span></text:a><text:span text:style-name="T4144">);</text:span></text:p>
      <text:p text:style-name="P4145"><text:span text:style-name="T4146">10</text:span><text:span text:style-name="T4147">)</text:span><text:span text:style-name="T4148"><text:tab/>Lietu</text:span><text:span text:style-name="T4149">vos Respublikos vertybinių popierių viešosios apyvartos įstatymo pakeitimo įstatymas (Žin., 2001, Nr.<text:s/></text:span><text:a xlink:href="http://www3.lrs.lt/cgi-bin/preps2?a=157352&amp;b=" office:target-frame-name="_top" xlink:show="replace"><text:span text:style-name="T4150">112-4074</text:span></text:a><text:span text:style-name="T4151">);</text:span></text:p>
      <text:p text:style-name="P4152"><text:span text:style-name="T4153">11</text:span><text:span text:style-name="T4154">)</text:span><text:span text:style-name="T4155"><text:tab/>Lietuvos Respublikos vertybinių popierių rinkos įstatymo 51 straipsnio pa</text:span><text:span text:style-name="T4156">keitimo įstatymas (Žin., 2003, Nr.<text:s/></text:span><text:a xlink:href="http://www3.lrs.lt/cgi-bin/preps2?a=209639&amp;b=" office:target-frame-name="_top" xlink:show="replace"><text:span text:style-name="T4157">38-1687</text:span></text:a><text:span text:style-name="T4158">);</text:span></text:p>
      <text:p text:style-name="P4159"><text:span text:style-name="T4160">12</text:span><text:span text:style-name="T4161">)</text:span><text:span text:style-name="T4162"><text:tab/>Lietuvos Respublikos vertybinių popierių rinkos įstatymo 2, 3, 48, 57 straipsnių pakeitimo ir papildymo įstatymas (Žin., 2003, Nr.<text:s/></text:span><text:a xlink:href="http://www3.lrs.lt/cgi-bin/preps2?a=215776&amp;b=" office:target-frame-name="_top" xlink:show="replace"><text:span text:style-name="T4163">74-3434</text:span></text:a><text:span text:style-name="T4164">);</text:span></text:p>
      <text:p text:style-name="P4165"><text:span text:style-name="T4166">13</text:span><text:span text:style-name="T4167">)</text:span><text:span text:style-name="T4168"><text:tab/>Lietuvos Respublikos vertybinių popierių rinkos įstatymo 1, 2, 3, 8, 9, 10, 11, 15, 16, 17, 19, 20, 22, 23, 26, 27, 29, 36, 40, 41, 48, 51, 52, 53, 57, 59, 61, 65 straipsnių pake</text:span><text:span text:style-name="T4169">itimo bei papildymo ir Įstatymo papildymo 19</text:span><text:span text:style-name="T4170">1</text:span><text:span text:style-name="T4171"><text:s/>straipsniu ir priedu įstatymas (Žin., 2004, Nr.<text:s/></text:span><text:a xlink:href="http://www3.lrs.lt/cgi-bin/preps2?a=232348&amp;b=" office:target-frame-name="_top" xlink:show="replace"><text:span text:style-name="T4172">73-2514</text:span></text:a><text:span text:style-name="T4173">);</text:span></text:p>
      <text:p text:style-name="P4174"><text:span text:style-name="T4175">14</text:span><text:span text:style-name="T4176">)</text:span><text:span text:style-name="T4177"><text:tab/>Lietuvos Respublikos vertybinių popierių rinkos įstatymo pakeitimo ir papildymo įs</text:span><text:span text:style-name="T4178">tatymas (Žin., 2005, Nr.<text:s/></text:span><text:a xlink:href="http://www3.lrs.lt/cgi-bin/preps2?a=259322&amp;b=" office:target-frame-name="_top" xlink:show="replace"><text:span text:style-name="T4179">84-3108</text:span></text:a><text:span text:style-name="T4180">);</text:span></text:p>
      <text:p text:style-name="P4181"><text:span text:style-name="T4182">15</text:span><text:span text:style-name="T4183">)</text:span><text:span text:style-name="T4184"><text:tab/>Lietuvos Respublikos vertybinių popierių rinkos įstatymo 2, 6, 7, 13, 14, 17, 18, 19, 19</text:span><text:span text:style-name="T4185">1</text:span><text:span text:style-name="T4186">, 40, 45, 52, 61 straipsnių pakeitimo ir papildymo, Įstatymo<text:s/></text:span><text:span text:style-name="T4187">papildymo trečiuoju</text:span><text:span text:style-name="T4188">1</text:span><text:span text:style-name="T4189"><text:s/>skirsniu ir Įstatymo priedo papildymo įstatymas (Žin., 2006, Nr.<text:s/></text:span><text:a xlink:href="http://www3.lrs.lt/cgi-bin/preps2?a=279769&amp;b=" office:target-frame-name="_top" xlink:show="replace"><text:span text:style-name="T4190">77-2963</text:span></text:a><text:span text:style-name="T4191">).</text:span></text:p>
      <text:p text:style-name="P4192"/>
      <text:p text:style-name="P4193"/>
      <text:p text:style-name="P4194"><text:span text:style-name="T4195">100</text:span><text:span text:style-name="T4196"><text:s/>straipsnis.<text:s/></text:span><text:span text:style-name="T4197">Pasiūlymai Vyriausybei</text:span></text:p>
      <text:p text:style-name="P4198"><text:span text:style-name="T4199">Pasiūlyti Vyriausybei parengti ir iki 2007 m. r</text:span><text:span text:style-name="T4200">ugsėjo 1 d. pateikti Seimui įstatymų, kuriuose daromos nuorodos į Lietuvos Respublikos vertybinių popierių rinkos įstatymą, pakeitimo ir (arba) papildymo įstatymų projektus.<text:s/></text:span></text:p>
      <text:p text:style-name="P4201"/>
      <text:p text:style-name="P4202"/>
      <text:p text:style-name="P4203"/>
      <text:p text:style-name="P4204"/>
      <text:p text:style-name="P4205"/>
      <text:p text:style-name="P4206"/>
      <text:p text:style-name="P4207"><text:span text:style-name="T4208">RESPUBLIKOS PREZIDENTAS</text:span></text:p>
      <text:p text:style-name="P4209"/>
      <text:p text:style-name="P4210"/>
      <text:p text:style-name="P4211"><text:span text:style-name="T4212">Lietuvos Respublikos finansinių priemo</text:span><text:span text:style-name="T4213">nių rinkų įstatymo priedas</text:span></text:p>
      <text:p text:style-name="P4214"/>
      <text:p text:style-name="P4215"/>
      <text:p text:style-name="P4216"><text:span text:style-name="T4217">ĮGYVENDINAMI EUROPOS SĄJUNGOS TEISĖS AKTAI</text:span></text:p>
      <text:p text:style-name="P4218"/>
      <text:p text:style-name="P4219"/>
      <text:p text:style-name="P4220"><text:span text:style-name="T4221">1</text:span><text:span text:style-name="T4222">. 2001 m. gegužės 28 d. Europos Parlamento ir Tarybos direktyva 2001/34/EB dėl vertybinių popierių įtraukimo į biržos oficialųjį prekybos sąrašą ir dėl informacijos apie tuos ve</text:span><text:span text:style-name="T4223">rtybinius popierius (OL 2004 m. specialusis leidimas, 6<text:s/></text:span><text:span text:style-name="T4224">skyrius, 4 tomas, p. 24)</text:span><text:span text:style-name="T4225">.</text:span></text:p>
      <text:p text:style-name="P4226"><text:span text:style-name="T4227">2</text:span><text:span text:style-name="T4228">. 2003 m. sausio 28 d. Europos Parlamento ir Tarybos direktyva 2003/6/EB dėl prekybos vertybiniais popieriais, pasinaudojant viešai neatskleista informacija, ir<text:s/></text:span><text:span text:style-name="T4229">manipuliavimo rinka (piktnaudžiavimo rinka) (O</text:span><text:span text:style-name="T4230">L 2004 m. specialusis leidimas, 6 skyrius, 4 tomas, p. 367)</text:span><text:span text:style-name="T4231">.</text:span></text:p>
      <text:p text:style-name="P4232"><text:span text:style-name="T4233">3</text:span><text:span text:style-name="T4234">. 2004 m. balandžio 21 d. Europos Parlamento ir Tarybos direktyva 2004/39/EB dėl finansinių priemonių rinkų, iš dalies keičianti Tarybos direkty</text:span><text:span text:style-name="T4235">vas 85/611/EEB, 93/6/EEB ir Europos Parlamento ir Tarybos direktyvą 2000/12/EB bei panaikinanti Tarybos direktyvą 93/22/EB (OL 2004 m. specialusis leidimas, 6 skyrius, 7 tomas, p. 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SKYRIUS</dc:title>
    <meta:initial-creator>Ramunas</meta:initial-creator>
    <dc:creator>adlibuser</dc:creator>
    <meta:creation-date>2017-04-09T01:01:00Z</meta:creation-date>
    <dc:date>2017-04-09T01:01:00Z</dc:date>
    <meta:print-date>2007-01-16T07:46:00Z</meta:print-date>
    <meta:template xlink:href="Normal.dotm" xlink:type="simple"/>
    <meta:editing-cycles>2</meta:editing-cycles>
    <meta:editing-duration>PT0S</meta:editing-duration>
    <meta:document-statistic meta:page-count="31" meta:paragraph-count="17070" meta:word-count="28177" meta:character-count="187779" meta:row-count="29445" meta:non-whitespace-character-count="176672"/>
  </office:meta>
</office:document-meta>
</file>